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F5200002B1AC4BC03A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tima" svg:font-family="Optima"/>
    <style:font-face style:name="Tahoma1" svg:font-family="Tahoma"/>
    <style:font-face style:name="Ayuthaya" svg:font-family="Ayutha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text-align="center" style:justify-single-word="false" fo:text-indent="0cm" style:auto-text-indent="false"/>
      <style:text-properties fo:language="es" fo:country="ES" style:language-asian="zxx" style:country-asian="none" style:language-complex="zxx" style:country-complex="none"/>
    </style:style>
    <style:style style:name="P2" style:family="paragraph" style:parent-style-name="Standard">
      <style:paragraph-properties loext:contextual-spacing="false" fo:margin-left="0cm" fo:margin-right="0cm" fo:text-align="start" style:justify-single-word="false" fo:text-indent="0cm" style:auto-text-indent="false"/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es" fo:country="ES" fo:font-style="normal" style:language-asian="zxx" style:country-asian="none" style:font-style-asian="normal" style:language-complex="zxx" style:country-complex="none" style:font-style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language="es" fo:country="ES" style:language-asian="zxx" style:country-asian="none" style:language-complex="zxx" style:country-complex="non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Times New Roman" fo:language="es" fo:country="ES" fo:font-style="normal" style:text-underline-style="solid" style:text-underline-width="auto" style:text-underline-color="font-color" style:language-asian="zxx" style:country-asian="none" style:font-style-asian="normal" style:language-complex="zxx" style:country-complex="none" style:font-style-complex="normal"/>
    </style:style>
    <style:style style:name="P8" style:family="paragraph" style:parent-style-name="Standard">
      <style:text-properties fo:language="es" fo:country="ES" style:language-asian="zxx" style:country-asian="none" style:language-complex="zxx" style:country-complex="none"/>
    </style:style>
    <style:style style:name="P9" style:family="paragraph" style:parent-style-name="Standard"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es" fo:country="ES" style:text-underline-style="solid" style:text-underline-width="auto" style:text-underline-color="font-color" style:language-asian="zxx" style:country-asian="none" style:language-complex="zxx" style:country-complex="none"/>
    </style:style>
    <style:style style:name="P11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/>
      <style:text-properties style:font-name="Times New Roman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language="es" fo:country="ES" fo:font-style="normal" style:language-asian="zxx" style:country-asian="none" style:font-style-asian="normal" style:language-complex="zxx" style:country-complex="none" style:font-style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yuthaya" fo:font-size="36pt" fo:language="es" fo:country="ES" style:font-size-asian="36pt" style:language-asian="zxx" style:country-asian="none" style:font-size-complex="36pt" style:language-complex="zxx" style:country-complex="non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yuthaya" fo:font-size="32pt" fo:language="es" fo:country="ES" fo:font-weight="bold" style:font-size-asian="32pt" style:language-asian="zxx" style:country-asian="none" style:font-weight-asian="bold" style:font-size-complex="3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language="es" fo:country="ES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language="es" fo:country="ES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language="es" fo:country="ES" style:language-asian="zxx" style:country-asian="none" style:language-complex="zxx" style:country-complex="none"/>
    </style:style>
    <style:style style:name="P25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rebuchet MS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rebuchet MS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use-window-font-color="true" style:font-name="Trebuchet MS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rebuchet MS" fo:language="es" fo:country="ES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use-window-font-color="true" style:font-name="Trebuchet MS" fo:language="es" fo:country="ES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use-window-font-color="true" style:font-name="Trebuchet MS" fo:language="es" fo:country="ES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use-window-font-color="true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language="es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language="es" fo:country="ES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language="es" fo:country="ES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language="es" fo:country="ES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language="es" fo:country="ES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language="es" fo:country="ES" fo:font-style="normal" style:language-asian="zxx" style:country-asian="none" style:font-style-asian="normal" style:language-complex="zxx" style:country-complex="none" style:font-style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es" fo:country="ES" fo:font-style="normal" style:language-asian="zxx" style:country-asian="none" style:font-style-asian="normal" style:language-complex="zxx" style:country-complex="none" style:font-style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 fo:language="es" fo:country="ES" fo:font-style="normal" style:language-asian="zxx" style:country-asian="none" style:font-style-asian="normal" style:language-complex="zxx" style:country-complex="none" style:font-style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language="es" fo:country="ES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es" fo:country="ES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 fo:language="es" fo:country="ES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45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46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 fo:language="es" fo:country="ES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es" fo:country="ES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Trebuchet MS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4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Trebuchet MS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5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rebuchet MS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5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rebuchet MS" fo:language="es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5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language="es" fo:country="ES" style:language-asian="zxx" style:country-asian="none" style:language-complex="zxx" style:country-complex="none"/>
    </style:style>
    <style:style style:name="P5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fo:language="es" fo:country="ES" style:language-asian="zxx" style:country-asian="none" style:language-complex="zxx" style:country-complex="none"/>
    </style:style>
    <style:style style:name="P5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language="es" fo:country="ES" style:language-asian="zxx" style:country-asian="none" style:language-complex="zxx" style:country-complex="none"/>
    </style:style>
    <style:style style:name="P5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language="es" fo:country="ES" style:language-asian="zxx" style:country-asian="none" style:language-complex="zxx" style:country-complex="none"/>
    </style:style>
    <style:style style:name="P5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5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5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P5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language="es" fo:country="ES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language="es" fo:country="ES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6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language="es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language="es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6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6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ff0000" fo:language="es" fo:country="ES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Optima" fo:font-size="9.5pt" fo:language="es" fo:country="ES" fo:font-style="italic" fo:font-weight="bold" style:font-name-asian="Optima" style:font-size-asian="9.5pt" style:language-asian="zxx" style:country-asian="none" style:font-style-asian="italic" style:font-weight-asian="bold" style:font-name-complex="Optima" style:font-size-complex="9.5pt" style:language-complex="zxx" style:country-complex="none" style:font-style-complex="italic" style:font-weight-complex="bold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reak-before="page"/>
      <style:text-properties style:use-window-font-color="true" style:font-name="Trebuchet MS" fo:language="es" fo:country="ES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style:style style:name="T3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rebuchet MS" fo:font-style="italic" style:font-style-asian="italic" style:font-style-complex="italic"/>
    </style:style>
    <style:style style:name="T5" style:family="text">
      <style:text-properties style:font-name="Trebuchet MS" fo:font-style="italic" style:text-underline-style="none" style:font-style-asian="italic" style:font-style-complex="italic"/>
    </style:style>
    <style:style style:name="T6" style:family="text">
      <style:text-properties style:font-name="Trebuchet MS" fo:language="es" fo:country="ES" fo:font-style="normal" style:text-underline-style="none" style:font-style-asian="normal" style:font-style-complex="normal"/>
    </style:style>
    <style:style style:name="T7" style:family="text">
      <style:text-properties style:font-name="Trebuchet MS" fo:language="es" fo:country="ES" fo:font-style="italic" style:text-underline-style="none" style:font-style-asian="italic" style:font-style-complex="italic"/>
    </style:style>
    <style:style style:name="T8" style:family="text">
      <style:text-properties style:font-name="Trebuchet MS" fo:font-style="normal" style:text-underline-style="none" style:font-style-asian="normal" style:font-style-complex="normal"/>
    </style:style>
    <style:style style:name="T9" style:family="text"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tyle="italic" style:font-style-asian="italic" style:font-style-complex="italic"/>
    </style:style>
    <style:style style:name="T18" style:family="text">
      <style:text-properties style:use-window-font-color="true" style:font-name="Trebuchet MS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use-window-font-color="true" style:font-name="Trebuchet MS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use-window-font-color="true" fo:font-style="normal" style:font-style-asian="normal" style:font-style-complex="normal"/>
    </style:style>
    <style:style style:name="T21" style:family="text">
      <style:text-properties fo:color="#314004" style:font-name="Trebuchet MS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314004" style:font-name="Trebuchet MS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language="es" fo:country="ES"/>
    </style:style>
    <style:style style:name="T24" style:family="text">
      <style:text-properties fo:language="es" fo:country="ES" style:language-asian="zxx" style:country-asian="none" style:language-complex="zxx" style:country-complex="none"/>
    </style:style>
    <style:style style:name="T25" style:family="text">
      <style:text-properties fo:language="es" fo:country="ES" fo:font-style="normal" style:font-style-asian="normal" style:font-style-complex="normal"/>
    </style:style>
    <style:style style:name="T26" style:family="text">
      <style:text-properties fo:language="es" fo:country="ES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ELIA VIÑAS</text:p>
      <text:p text:style-name="P15">caminando por sus versos</text:p>
      <text:p text:style-name="P15"><text:s/>ITINERARIO EN LA CIUDAD DE ALMERÍA</text:p>
      <text:p text:style-name="P16">cuestionario</text:p>
      <text:p text:style-name="P8"><draw:frame draw:style-name="fr1" draw:name="gráficos1" text:anchor-type="paragraph" svg:x="3.835cm" svg:y="0.706cm" svg:width="10.492cm" svg:height="14.437cm" draw:z-index="0"><draw:image xlink:href="Pictures/2000000700001F5200002B1AC4BC03A9.svm" xlink:type="simple" xlink:show="embed" xlink:actuate="onLoad"/></draw:frame></text:p>
      <text:p text:style-name="P8"/>
      <text:p text:style-name="P67">O. </text:p>
      <text:p text:style-name="P28"><text:s/>Introducción</text:p>
      <text:p text:style-name="P17">Fecha de la llegada de Celia a Almería. ¿Cual era su profesión? Algunas otras actividades que desarrolló.</text:p>
      <text:p text:style-name="P10"/>
      <text:p text:style-name="P10"/>
      <text:list xml:id="list6995135681384598890" text:style-name="L1">
        <text:list-item>
          <text:p text:style-name="P11"/>
          <text:p text:style-name="P25">CASA DE PERCEVAL. <text:span text:style-name="T10">Calle Jesús de Perceval, 24.</text:span><text:span text:style-name="T13"> CASA DE MANOLO DEL ÁGUILA</text:span><text:span text:style-name="T10">. Calle Granada 8</text:span></text:p>
        </text:list-item>
      </text:list>
      <text:p text:style-name="P18">¿Como se llamó el movimiento pictórico, cultural, que Celia ayudó a difundir? ¿Quien era el pintor más destacado pintor del grupo?</text:p>
      <text:p text:style-name="P18"/>
      <text:p text:style-name="P18">¿En qué ciudad española se lanza la difusión estatal del los pintores "indalianos"</text:p>
      <text:p text:style-name="P19"/>
      <text:p text:style-name="P12">¿De que color era el vestido de Celia en la presentación del Museo de Arte Moderno? ¿Por qué impresionó a la ilustre audiencia de ese acto?</text:p>
      <text:p text:style-name="P14"/>
      <text:p text:style-name="P14"/>
      <text:p text:style-name="P13">La canción más famosa de Manolo del Águila le encantaba a Celia. ¿Cual era? ¿A quién está dedicada?</text:p>
      <text:p text:style-name="P38"/>
      <text:p text:style-name="P44"><text:span text:style-name="T15">Extra:</text:span> Investiga sobre una pintora indaliana muy apreciada por Celia Viñas: Paquita Soriano.</text:p>
      <text:p text:style-name="P41">II.</text:p>
      <text:p text:style-name="P26">HOTEL LA ROSA (desde 1951 ANDALUCÍA). <text:span text:style-name="T10">Calle Granada 9. (Entrada antigua por Calle Marco)</text:span>. ALMERIA DE LAS AZOTEAS. CERRO DE SAN CRISTOBAL. <text:span text:style-name="T13">PLAZA DE SAN SEBASTIÁN </text:span></text:p>
      <text:p text:style-name="P20"/>
      <text:p text:style-name="P21">¿ Qué dos nombres tuvo el hotel en que Celia residió durante 10 años? ¿Que empresa hay hoy en su planta baja?</text:p>
      <text:p text:style-name="P21"/>
      <text:p text:style-name="P21">Indica alguna referencia a la situación política y las penurias del momento, a partir de los textos leídos.</text:p>
      <text:p text:style-name="P20"/>
      <text:p text:style-name="P20"/>
      <text:p text:style-name="P17">Celia Paseaba por los barrios obreros de Almería y en Cerro de San Cristóbal se encuentra con un jovencísimo pintor que andando el tiempo destacaría entre los indalianos ¿Quien era?</text:p>
      <text:p text:style-name="P17"/>
      <text:p text:style-name="P17"/>
      <text:p text:style-name="P17">Observa las fotos antiguas correspondientes a esta parada. ¿Por qué se llamaba a Almería, la ciudad de las azoteas?</text:p>
      <text:p text:style-name="P17"/>
      <text:p text:style-name="P17"/>
      <text:p text:style-name="P17">¿Que "refugio" cercano utilizaba en sus momentos difíciles?</text:p>
      <text:p text:style-name="P40"/>
      <text:p text:style-name="P40"/>
      <text:p text:style-name="P42">III</text:p>
      <text:p text:style-name="P26">PUERTA DE PURCHENA: EL "CAÑIYO". <text:span text:style-name="T14"><text:s/>NICOLÁS SALMERÓN</text:span></text:p>
      <text:p text:style-name="P42"/>
      <text:p text:style-name="P4">¿Si no quieres casarte en Almería, de donde no debes beber?</text:p>
      <text:p text:style-name="P40"/>
      <text:p text:style-name="P43"/>
      <text:p text:style-name="P43"/>
      <text:p text:style-name="P43"><text:soft-page-break/></text:p>
      <text:p text:style-name="P46">Celia se cría en Mallorca, donde tenía su familia y relaciones. ¿Por qué no pudo ser profesora allí?</text:p>
      <text:p text:style-name="P40"/>
      <text:p text:style-name="P3"/>
      <text:p text:style-name="P31">IV</text:p>
      <text:p text:style-name="P48">ANTIGUA BIBLIOTECA VILLAESPESA 1947. <text:span text:style-name="T10">Paseo de Almería, 22. </text:span>PASEO DE ALMERIA (de obligado paso). <text:span text:style-name="T16">HOTEL SIMÓN. </text:span><text:span text:style-name="T17">Paseo de Almería 18. </text:span><text:span text:style-name="T20">GRANJA BALEAR</text:span><text:span text:style-name="T17">, Paseo de Almería, 22 bajo.</text:span></text:p>
      <text:p text:style-name="P35"/>
      <text:p text:style-name="P5"><text:span text:style-name="T10">¿ A </text:span><text:span text:style-name="T10">qué “labor” se refiere Carmen Conde cuando alaba a Celia Viñas?</text:span></text:p>
      <text:p text:style-name="P3"/>
      <text:p text:style-name="P52"/>
      <text:p text:style-name="P56">¿Indica algún rasgo que diferencie el paseo actual del de los años 40-50? (Mira las fotos antiguas de esta <text:s/>parada?</text:p>
      <text:p text:style-name="P53"/>
      <text:p text:style-name="P4"/>
      <text:p text:style-name="P31">V</text:p>
      <text:p text:style-name="P24"><text:span text:style-name="T2">IES CELIA VIÑAS.</text:span><text:span text:style-name="T3"> C/Javier Sanz, nº </text:span><text:span text:style-name="T3">15. </text:span><text:span text:style-name="T9">Cementerio.</text:span><text:span text:style-name="T3"> Jardin de La Memoria. Lápida Y Monolito. </text:span><text:span text:style-name="T2">APOLO <text:s/></text:span><text:span text:style-name="T3">Rambla Obispo Orberá, nº </text:span><text:span text:style-name="T3">25. </text:span><text:span text:style-name="T2">ANTIGUO GOBIERNO CIVIL. </text:span><text:span text:style-name="T3">C/Javier Sanz</text:span><text:span text:style-name="T3"> nº 1-3. </text:span></text:p>
      <text:p text:style-name="P22"/>
      <text:p text:style-name="P23">Celia tuvo una relación muy estrecha con su alumnado aquí se nombra a algunos. Di en que ocupación destacaron: Mariluz <text:s/>López Fenoy, Carmen Pinteño y Tadea Fuentes.</text:p>
      <text:p text:style-name="P49"/>
      <text:p text:style-name="P52"/>
      <text:p text:style-name="P56">Teniendo en cuenta los textos, poemas y <text:s/>fotos señala algún aspecto que nos haga ver el impacto de la muerte de Celia en 1954.</text:p>
      <text:p text:style-name="P56"/>
      <text:p text:style-name="P56"/>
      <text:p text:style-name="P56">¿En el contexto que se dice, qué significa "... sin que la mano derecha se enterase de lo que hizo la izquierda.”?</text:p>
      <text:p text:style-name="P61"/>
      <text:p text:style-name="P47"/>
      <text:p text:style-name="P6"/>
      <text:p text:style-name="P3"/>
      <text:p text:style-name="P31">VI</text:p>
      <text:p text:style-name="P27"><text:s/>ESCUELA DE ARTES. <text:span text:style-name="T10">Plaza Pablo Cazard, 1. </text:span>CÍRCULO MERCANTIL/TEATRO CERVANTES, <text:span text:style-name="T10">C/ Poeta Villaespesa, 1. </text:span>ESCUELA NORMAL. <text:span text:style-name="T10">Calle General Tamayo, antiguo nº2. </text:span>YUGO. <text:span text:style-name="T11">C/ General Segura, nº12. </text:span>CINE HESPERIA. <text:span text:style-name="T11">C/ General Segura, nº15 y otros</text:span></text:p>
      <text:p text:style-name="P29"/>
      <text:p text:style-name="P37">¿En que dos edificios estuvo el "Instituto"? Era el único que había en Almería entre 1943 y 1954. </text:p>
      <text:p text:style-name="P65"/>
      <text:p text:style-name="P59">Señala tres aspectos, métodos de enseñanza que te parezcan interesantes de Celia Viñas como profesora.</text:p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59">¿De qué autor es la obra de teatro representada en el Cervantes (1944) por el alumnado de Celia?</text:p>
      <text:p text:style-name="P5"><text:span text:style-name="T12"/></text:p>
      <text:p text:style-name="P5"><text:span text:style-name="T12">Extra</text:span><text:span text:style-name="T10">: Investiga porque sería difícil de encontrar referencias a Miguel Hernández en la época de Celia Viñas.</text:span></text:p>
      <text:p text:style-name="P64"><text:span text:style-name="T16">VII</text:span></text:p>
      <text:p text:style-name="P27">PLAZA VIRGEN DEL MAR. LA RADIO.<text:span text:style-name="T10"> Calle Arapiles nº 8. </text:span>CASA GISBERT MOLINA: AGUSTÍN GÓMEZ ARCOS. <text:span text:style-name="T10">Calle Braulio Moreno nº 3. Es un solar. </text:span>EL PARQUE. EL MUELLE. FARO DEL PUERTO</text:p>
      <text:p text:style-name="P35"/>
      <text:p text:style-name="P6">Título de la obra teatral compuesta por Celia Viñas y, la que había sido su alumna, Tadea Fuentes.</text:p>
      <text:p text:style-name="P6"/>
      <text:p text:style-name="P6"/>
      <text:p text:style-name="P6">Celia conseguía la participación de alumnado tanto en medios impresos, como en .....................</text:p>
      <text:p text:style-name="P5"/>
      <text:p text:style-name="P5"/>
      <text:p text:style-name="P6"><text:span text:style-name="T15">Extra</text:span>: Investiga sobre Agustín Gómez Arcos y <text:span text:style-name="T15">Super extra</text:span>: Lee una de sus obras.</text:p>
      <text:p text:style-name="P66"/>
      <text:p text:style-name="P31">VIII</text:p>
      <text:p text:style-name="P32"><text:span text:style-name="T1">PLAZA DE LOS OLMOS </text:span><text:span text:style-name="T4">(Bendicho). </text:span><text:span text:style-name="T8">PALACIO EPISCOPAL, </text:span><text:span text:style-name="T5">Plaza de la Catedral, nº 1. </text:span></text:p>
      <text:p text:style-name="P29">CASA DE CONCHITA RABELL. Calle Trajano 5.</text:p>
      <text:p text:style-name="P17"/>
      <text:p text:style-name="P17">¿Quien hizo la estatua que la plaza Bendicho?</text:p>
      <text:p text:style-name="P33"/>
      <text:p text:style-name="P51"/>
      <text:p text:style-name="P51"/>
      <text:p text:style-name="P34">IX</text:p>
      <text:p text:style-name="P55"><text:span text:style-name="T18">DONDE VIVIÓ LORCA. </text:span><text:span text:style-name="T19">Plaza Maestro Antonio Rodríguez Espinosa nº 3. </text:span><text:span text:style-name="T18">CASA DE CASADA. </text:span><text:span text:style-name="T19">Calle General Luque SN, al lado del nº 41. </text:span><text:span text:style-name="T18">CASA DE MARÍA ENCISO. </text:span><text:span text:style-name="T19">Calle San Ildefonso nº 27. </text:span><text:span text:style-name="T18">CASA <text:s/>DE ARTURO MEDINA. </text:span><text:span text:style-name="T19">Calle Descanso nº23. </text:span><text:span text:style-name="T18">LA CHANCA</text:span></text:p>
      <text:p text:style-name="P61"/>
      <text:p text:style-name="P59">¿Por qué hacemos una parada donde vivió Lorca?</text:p>
      <text:p text:style-name="P59"/>
      <text:p text:style-name="P59"/>
      <text:p text:style-name="P59">Relación de Arturo Medina con Celia Viñas y María Enciso.</text:p>
      <text:p text:style-name="P61"/>
      <text:p text:style-name="P5"/>
      <text:p text:style-name="P6">Indica el camino para ir a la Chanca desde donde estamos.</text:p>
      <text:p text:style-name="P6"/>
      <text:p text:style-name="P63"/>
      <text:p text:style-name="P31">X</text:p>
      <text:p text:style-name="P48">PLAYA-MAR.<text:span text:style-name="T16"> </text:span><text:span text:style-name="T17">Villa García. Arenicas Blancas. </text:span>GARROFA. ALCAZABA. EL ALQUIÁN</text:p>
      <text:p text:style-name="P1"/>
      <text:p text:style-name="P2">Celia era una enamorada del mar siempre. ¿En que mes se llegó a bañar en <text:s/>playas de Almería?</text:p>
      <text:p text:style-name="P50"/>
      <text:p text:style-name="P7"/>
      <text:p text:style-name="P9"><text:span text:style-name="T15">Extra</text:span>: Haz una redacción sobre la figura de Celia Viñas o cualquier otro aspecto de lo visto en la visita de ho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tima" svg:font-family="Optima"/>
    <style:font-face style:name="Tahoma1" svg:font-family="Tahoma"/>
    <style:font-face style:name="Ayuthaya" svg:font-family="Ayutha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6M10S</meta:editing-duration>
    <meta:editing-cycles>17</meta:editing-cycles>
    <meta:generator>OpenOffice/4.1.4$Win32 OpenOffice.org_project/414m5$Build-9788</meta:generator>
    <dc:date>2018-03-06T18:05:27.69</dc:date>
    <dc:creator>Departamento Ciencias Sociales</dc:creator>
    <meta:printed-by>Departamento Ciencias Sociales</meta:printed-by>
    <meta:print-date>2018-03-06T18:04:42.37</meta:print-date>
    <meta:document-statistic meta:table-count="0" meta:image-count="1" meta:object-count="0" meta:page-count="4" meta:paragraph-count="57" meta:word-count="792" meta:character-count="4641"/>
    <meta:user-defined meta:name="Info 1"/>
    <meta:user-defined meta:name="Info 2"/>
    <meta:user-defined meta:name="Info 3"/>
    <meta:user-defined meta:name="Info 4"/>
  </office:meta>
</office:document-meta>
</file>