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Helvetica" svg:font-family="Helvetica"/>
    <style:font-face style:name="Inconsolata" svg:font-family="Inconsolat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8.601cm"/>
    </style:style>
    <style:style style:name="co5" style:family="table-column">
      <style:table-column-properties fo:break-before="auto" style:column-width="3.406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1.055cm"/>
    </style:style>
    <style:style style:name="co10" style:family="table-column">
      <style:table-column-properties fo:break-before="auto" style:column-width="1.078cm"/>
    </style:style>
    <style:style style:name="co11" style:family="table-column">
      <style:table-column-properties fo:break-before="auto" style:column-width="3.724cm"/>
    </style:style>
    <style:style style:name="co12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014cm"/>
    </style:style>
    <style:style style:name="co15" style:family="table-column">
      <style:table-column-properties fo:break-before="auto" style:column-width="6.81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2" style:family="table" style:master-page-name="PageStyle_5f_Hoja_20_4">
      <style:table-properties table:display="true" style:writing-mode="lr-tb"/>
    </style:style>
    <style:style style:name="ta3" style:family="table" style:master-page-name="PageStyle_5f_Hoja_20_5">
      <style:table-properties table:display="true" style:writing-mode="lr-tb"/>
    </style:style>
    <style:style style:name="ta4" style:family="table" style:master-page-name="PageStyle_5f_Hoja_20_2">
      <style:table-properties table:display="true" style:writing-mode="lr-tb"/>
    </style:style>
    <style:style style:name="ta5" style:family="table" style:master-page-name="PageStyle_5f_Hoja_20_3">
      <style:table-properties table:display="true" style:writing-mode="lr-tb"/>
    </style:style>
    <style:style style:name="ta6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1f1f1f" style:text-outline="false" style:text-line-through-styl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&quot;Times New Roman&quot;" fo:font-size="12pt" fo:font-style="normal" fo:text-shadow="none" style:text-underline-style="none" fo:font-weight="normal" style:font-size-asian="12pt" style:font-style-asian="normal" style:font-weight-asian="normal" style:font-name-complex="&quot;Times New Roman&quot;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Inconsolata" fo:font-size="10pt" fo:font-style="normal" fo:text-shadow="none" style:text-underline-style="none" fo:font-weight="normal" style:font-size-asian="10pt" style:font-style-asian="normal" style:font-weight-asian="normal" style:font-name-complex="Inconsolat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666666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'Times New Roman'" fo:font-size="12pt" fo:font-style="normal" fo:text-shadow="none" style:text-underline-style="none" fo:font-weight="normal" style:font-size-asian="12pt" style:font-style-asian="normal" style:font-weight-asian="normal" style:font-name-complex="'Times New Roman'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cc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 1" table:style-name="ta6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1011" table:default-cell-style-name="Default"/>
        <table:table-row table:style-name="ro3">
          <table:table-cell office:value-type="string">
            <text:p>Identificación 1</text:p>
          </table:table-cell>
          <table:table-cell table:style-name="ce3" office:value-type="string">
            <text:p>Identificación 2</text:p>
          </table:table-cell>
          <table:table-cell table:style-name="ce3" office:value-type="string">
            <text:p>Lugar Inicio</text:p>
          </table:table-cell>
          <table:table-cell table:style-name="ce3" office:value-type="string">
            <text:p>Lugar Fin</text:p>
          </table:table-cell>
          <table:table-cell table:style-name="ce3" office:value-type="string">
            <text:p>Lugar otros</text:p>
          </table:table-cell>
          <table:table-cell table:style-name="ce19" office:value-type="string">
            <text:p>Inicio</text:p>
          </table:table-cell>
          <table:table-cell/>
          <table:table-cell table:style-name="ce3" office:value-type="string">
            <text:p>Fin</text:p>
          </table:table-cell>
          <table:table-cell table:style-name="ce3" office:value-type="string">
            <text:p>Otra </text:p>
          </table:table-cell>
          <table:table-cell table:style-name="ce3" office:value-type="string">
            <text:p>Actividad 1</text:p>
          </table:table-cell>
          <table:table-cell table:style-name="ce3" office:value-type="string">
            <text:p>Actividad 2</text:p>
          </table:table-cell>
          <table:table-cell table:style-name="ce36" office:value-type="string">
            <text:p>Actividad 3</text:p>
          </table:table-cell>
          <table:table-cell table:style-name="ce3" office:value-type="string">
            <text:p>Observaciones 1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brucena&quot;;&quot;Abrucena, Mujeres de&quot;)" office:value-type="string" office:string-value="Abrucena, Mujeres de">
            <text:p>Abrucena, Muje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buela&quot;;&quot;Abuela de familia jornaleral&quot;)" office:value-type="string" office:string-value="Abuela de familia jornaleral">
            <text:p>Abuela de familia jornaler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Itálic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75">
            <text:p>187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Trabajo-Jornalera campo</text:p>
          </table:table-cell>
          <table:table-cell table:style-name="ce3" office:value-type="string">
            <text:p>Pensamiento-Popula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rito de Blas Infante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cademicas_Hi&quot;;&quot;Académicas correspondientes de la Real Academia de la Historia&quot;)" office:value-type="string" office:string-value="Académicas correspondientes de la Real Academia de la Historia">
            <text:p>Académicas correspondientes de la Real Academia de la Hist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olo nombres y fecha de ingres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ccion&quot;;&quot;Acción Católica de la Mujer, Córdoba. Revista de&quot;)" office:value-type="string" office:string-value="Acción Católica de la Mujer, Córdoba. Revista de">
            <text:p>Acción Católica de la Mujer, Córdoba. Revista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mo-Rev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costa_Mar&quot;;&quot;Acosta Martínez, Pilar&quot;)" office:value-type="string" office:string-value="Acosta Martínez, Pilar">
            <text:p>Acosta Martínez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Historia- Prehistoria</text:p>
          </table:table-cell>
          <table:table-cell table:style-name="ce3" office:value-type="string">
            <text:p>Enseñanza-Catedrática Universidad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www.historiamujeres.es/mujera.html#Acosta&quot;;&quot;Acosta, Teresa de y González&quot;)" office:value-type="string" office:string-value="Acosta, Teresa de y González">
            <text:p>Acosta, Teresa de y Gonzále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float" office:value="1777">
            <text:p>1777</text:p>
          </table:table-cell>
          <table:table-cell table:style-name="ce14" office:value-type="string">
            <text:p>-</text:p>
          </table:table-cell>
          <table:table-cell table:style-name="ce3" office:value-type="float" office:value="1852">
            <text:p>18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Finanz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de la Banca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dame&quot;;&quot;Adame Hens, Francisca&quot;)" office:value-type="string" office:string-value="Adame Hens, Francisca">
            <text:p>Adame Hen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Victo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Memoria Histórica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dame&quot;;&quot;Adame Hens, Francisca&quot;)" office:value-type="string" office:string-value="Adame Hens, Francisca">
            <text:p>Adame Hen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Victor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3" office:value-type="string">
            <text:p>-</text:p>
          </table:table-cell>
          <table:table-cell table:style-name="ce3" office:value-type="string">
            <text:p>Politica-resistencia anti-franquista</text:p>
          </table:table-cell>
          <table:table-cell table:style-name="ce3" office:value-type="string">
            <text:p>Activista-Memoria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1" table:formula="of:=HYPERLINK(&quot;http://www.historiamujeres.es/mujera.html#Adonis&quot;;&quot;Adonis, Devotas de&quot;)" office:value-type="string" office:string-value="Adonis, Devotas de">
            <text:p>Adonis, Devota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250">
            <text:p>2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87">
            <text:p>287</text:p>
          </table:table-cell>
          <table:table-cell table:style-name="ce3" office:value-type="string">
            <text:p>Religión-Polite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dra&quot;;&quot;Adra en la época del Alto Imperio Romano, Mujeres de&quot;)" office:value-type="string" office:string-value="Adra en la época del Alto Imperio Romano, Mujeres de">
            <text:p>Adra en la época del Alto Imperio Romano, Muje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dra. Otras</text:p>
          </table:table-cell>
          <table:table-cell table:style-name="ce3" office:value-type="string">
            <text:p>Adra</text:p>
          </table:table-cell>
          <table:table-cell table:style-name="ce3" office:value-type="string">
            <text:p>-</text:p>
          </table:table-cell>
          <table:table-cell table:style-name="ce20" office:value-type="float" office:value="30">
            <text:p>30</text:p>
          </table:table-cell>
          <table:table-cell table:style-name="ce28" office:value-type="string">
            <text:p>¿?</text:p>
          </table:table-cell>
          <table:table-cell table:style-name="ce28" office:value-type="float" office:value="200">
            <text:p>200</text:p>
          </table:table-cell>
          <table:table-cell/>
          <table:table-cell table:style-name="ce3" office:value-type="string">
            <text:p>Varias</text:p>
          </table:table-cell>
          <table:table-cell table:style-name="ce3" office:value-type="string">
            <text:p>Esposa-Sacerdotisa</text:p>
          </table:table-cell>
          <table:table-cell table:style-name="ce36"/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fal&quot;;&quot;AFAL, Mujeres en la revista de fotografía&quot;)" office:value-type="string" office:string-value="AFAL, Mujeres en la revista de fotografía">
            <text:p>AFAL, Mujeres en la revista de fotograf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1" office:value-type="float" office:value="1920">
            <text:p>1920</text:p>
          </table:table-cell>
          <table:table-cell table:style-name="ce25" office:value-type="string">
            <text:p>¿?</text:p>
          </table:table-cell>
          <table:table-cell table:style-name="ce25" office:value-type="string">
            <text:p>-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Fotografas</text:p>
          </table:table-cell>
          <table:table-cell table:style-name="ce3" office:value-type="string">
            <text:p>Escritoras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www.historiamujeres.es/mujera.html#Agapet&quot;;&quot;Agapetas&quot;)" office:value-type="string" office:string-value="Agapetas">
            <text:p>Agapet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iene otros significados en la Histori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gredano&quot;;&quot;Agredano González, Carmen&quot;)" office:value-type="string" office:string-value="Agredano González, Carmen">
            <text:p>Agredano Gonzál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uente Obejuna-La Coro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rtista-Compositora</text:p>
          </table:table-cell>
          <table:table-cell table:style-name="ce36" office:value-type="string">
            <text:p>Escritora-Poeta</text:p>
          </table:table-cell>
          <table:table-cell table:style-name="ce3" office:value-type="string">
            <text:p>Premio Goya en 2012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grupacion_Femenina&quot;;&quot;Agrupación Femenina Antifascista de Almería&quot;)" office:value-type="string" office:string-value="Agrupación Femenina Antifascista de Almería">
            <text:p>Agrupación Femenina Antifascista de Almerí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2" office:value-type="float" office:value="1937">
            <text:p>1937</text:p>
          </table:table-cell>
          <table:table-cell table:style-name="ce14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Antifacismo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sociación 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guera&quot;;&quot;Agüera Espejo-Saavedra, Isabel&quot;)" office:value-type="string" office:string-value="Agüera Espejo-Saavedra, Isabel">
            <text:p>Agüera Espejo-Saavedra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 Villa del Rí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Literatura-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www.historiamujeres.es/mujera.html#Aguilar&quot;;&quot;Aguilar Rivero, Rosa&quot;)" office:value-type="string" office:string-value="Aguilar Rivero, Rosa">
            <text:p>Aguilar Rivero, Rosa</text:p>
          </table:table-cell>
          <table:table-cell table:style-name="ce3" office:value-type="string">
            <text:p>Rosa Aguilar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IU, PSOE</text:p>
          </table:table-cell>
          <table:table-cell table:style-name="ce3" office:value-type="string">
            <text:p>Política-Alcaldesa, Mini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guilera&quot;;&quot;Aguilera de Roldán, Francisca&quot;)" office:value-type="string" office:string-value="Aguilera de Roldán, Francisca">
            <text:p>Aguilera de Roldán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40">
            <text:p>18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aca&quot;;&quot;Aguilera Domínguez, Francisca&quot;)" office:value-type="string" office:string-value="Aguilera Domínguez, Francisca">
            <text:p>Aguilera Domínguez, Francisca</text:p>
          </table:table-cell>
          <table:table-cell table:style-name="ce3" office:value-type="string">
            <text:p>Paca Aguilera</text:p>
          </table:table-cell>
          <table:table-cell table:style-name="ce3" office:value-type="string">
            <text:p>Málaga-Ronda 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Isa&quot;;&quot;Ai’sa Bint Ahmad ... Alqurtubiyya&quot;)" office:value-type="string" office:string-value="Ai’sa Bint Ahmad ... Alqurtubiyya">
            <text:p>Ai’sa Bint Ahmad ... Alqurtub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0" office:value-type="float" office:value="1009">
            <text:p>1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Religión-Islam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ixaTo&quot;;&quot;Aixa Bint Ahmed Ahor Tobiya&quot;)" office:value-type="string" office:string-value="Aixa Bint Ahmed Ahor Tobiya">
            <text:p>Aixa Bint Ahmed Ahor Tobi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940">
            <text:p>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ixaAhmar&quot;;&quot;Aixa Bint Muhammad Aben al Ahmar&quot;)" office:value-type="string" office:string-value="Aixa Bint Muhammad Aben al Ahmar">
            <text:p>Aixa Bint Muhammad Aben al Ah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rruecos-Fez</text:p>
          </table:table-cell>
          <table:table-cell table:style-name="ce3" office:value-type="string">
            <text:p>-</text:p>
          </table:table-cell>
          <table:table-cell table:style-name="ce20" office:value-type="float" office:value="1440">
            <text:p>14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492">
            <text:p>1492</text:p>
          </table:table-cell>
          <table:table-cell table:style-name="ce3" office:value-type="string">
            <text:p>Política-Re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ndalus&quot;;&quot;al-Andalus: Algunas referencias en Internet, Mujer en&quot;)" office:value-type="string" office:string-value="al-Andalus: Algunas referencias en Internet, Mujer en">
            <text:p>al-Andalus: Algunas referencias en Internet, Mujer 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 (Al-andalus)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711">
            <text:p>711</text:p>
          </table:table-cell>
          <table:table-cell table:style-name="ce25" office:value-type="string">
            <text:p>¿?</text:p>
          </table:table-cell>
          <table:table-cell table:style-name="ce25" office:value-type="float" office:value="1609">
            <text:p>16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-Calaiyya&quot;;&quot;Al-Calaiyya&quot;)" office:value-type="string" office:string-value="Al-Calaiyya">
            <text:p>Al-Calaiyy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001">
            <text:p>1001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-Gassani&quot;;&quot;Al-Gassani&quot;)" office:value-type="string" office:string-value="Al-Gassani">
            <text:p>Al-Gassani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001">
            <text:p>1001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llba&quot;;&quot;Alba Carranza, María Dolores&quot;)" office:value-type="string" office:string-value="Alba Carranza, María Dolores">
            <text:p>Alba Carranza, María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Algaba, 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Quím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lberd&quot;;&quot;Alberdi, Cristina&quot;)" office:value-type="string" office:string-value="Alberdi, Cristina">
            <text:p>Alberdi, Cris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Rosales, Lo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eminista</text:p>
          </table:table-cell>
          <table:table-cell table:style-name="ce3" office:value-type="string">
            <text:p>Derecho-Abogada</text:p>
          </table:table-cell>
          <table:table-cell table:style-name="ce36" office:value-type="string">
            <text:p>Polític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www.historiamujeres.es/mujera.html#Alberola&quot;;&quot;Alberola, Dolors&quot;)" office:value-type="string" office:string-value="Alberola, Dolors">
            <text:p>Alberola, Dolor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encia-Sue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, Jérez de la Frontera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lcaide&quot;;&quot;Alcaide López, Antonia&quot;)" office:value-type="string" office:string-value="Alcaide López, Antonia">
            <text:p>Alcaide López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Pro Saharaui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lcala&quot;;&quot;Alcalá de Valle, Campesinas de&quot;)" office:value-type="string" office:string-value="Alcalá de Valle, Campesinas de">
            <text:p>Alcalá de Valle, Campesina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calá del Valle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04">
            <text:p>1904</text:p>
          </table:table-cell>
          <table:table-cell table:style-name="ce3" office:value-type="string">
            <text:p>Movimiento obrero- contra represión</text:p>
          </table:table-cell>
          <table:table-cell table:style-name="ce3" office:value-type="string">
            <text:p>Trabajo-Campesin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ferez&quot;;&quot;Alférez Velasco, Bernarda María&quot;)" office:value-type="string" office:string-value="Alférez Velasco, Bernarda María">
            <text:p>Alférez Velasco, Bernard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álaga-Nerja?</text:p>
          </table:table-cell>
          <table:table-cell table:style-name="ce3" office:value-type="string">
            <text:p>Málaga-Nerja</text:p>
          </table:table-cell>
          <table:table-cell table:style-name="ce19" office:value-type="float" office:value="1647">
            <text:p>1647</text:p>
          </table:table-cell>
          <table:table-cell table:style-name="ce25" office:value-type="string">
            <text:p>?</text:p>
          </table:table-cell>
          <table:table-cell table:style-name="ce25" office:value-type="float" office:value="1733">
            <text:p>17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lada-Inquisión</text:p>
          </table:table-cell>
          <table:table-cell table:style-name="ce3" office:value-type="string">
            <text:p>Constructora</text:p>
          </table:table-cell>
          <table:table-cell table:style-name="ce36" office:value-type="string">
            <text:p>Religión-Morisca</text:p>
          </table:table-cell>
          <table:table-cell table:style-name="ce3" office:value-type="string">
            <text:p>Ermita de Nta. Sra- de las Angustias. Nerja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ias_V&quot;;&quot;Alias Vega,Ana María&quot;)" office:value-type="string" office:string-value="Alias Vega,Ana María">
            <text:p>Alias Vega,Ana María</text:p>
          </table:table-cell>
          <table:table-cell table:style-name="ce3" office:value-type="string">
            <text:p>Pasión Ve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lmenara&quot;;&quot;Almenara Pérez, Milagros&quot;)" office:value-type="string" office:string-value="Almenara Pérez, Milagros">
            <text:p>Almenara Pérez, Milagros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Granada</text:p>
          </table:table-cell>
          <table:table-cell table:style-name="ce3" office:value-type="string">
            <text:p>Granada-Viznar o Alfacar</text:p>
          </table:table-cell>
          <table:table-cell table:style-name="ce3" office:value-type="string">
            <text:p>-</text:p>
          </table:table-cell>
          <table:table-cell table:style-name="ce21" office:value-type="float" office:value="1895">
            <text:p>1895</text:p>
          </table:table-cell>
          <table:table-cell table:style-name="ce25" office:value-type="string">
            <text:p>¿</text:p>
          </table:table-cell>
          <table:table-cell table:style-name="ce31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ta- JUF</text:p>
          </table:table-cell>
          <table:table-cell table:style-name="ce3" office:value-type="string">
            <text:p>Sanidad-Médica o boticaria</text:p>
          </table:table-cell>
          <table:table-cell table:style-name="ce36" office:value-type="string">
            <text:p>Represaliada-Asesinada por los franquistas</text:p>
          </table:table-cell>
          <table:table-cell table:style-name="ce3" office:value-type="string">
            <text:p>Se da por supuesto que Milagros Almenara y Milagros Almenara Pérez son la mism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meria&quot;;&quot;Almería condenadas a muerte,  Mujeres de&quot;)" office:value-type="string" office:string-value="Almería condenadas a muerte,  Mujeres de">
            <text:p>Almería condenadas a muerte, <text:s/>Mujeres de</text:p>
          </table:table-cell>
          <table:table-cell table:number-columns-repeated="2"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19" office:value-type="float" office:value="1939">
            <text:p>1939</text:p>
          </table:table-cell>
          <table:table-cell table:style-name="ce3"/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das- por los franquistas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27 condenadas a muerte o reclusión perpétu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lmerienses_2013&quot;;&quot;Almerienses en 2013, Mil Mujeres&quot;)" office:value-type="string" office:string-value="Almerienses en 2013, Mil Mujeres">
            <text:p>Almerienses en 2013, Mil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30">
            <text:p>1930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icrobiografí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merienses&quot;;&quot;Almerienses represaliadas por el franquismo 1939-45, 600 Mujeres&quot;)" office:value-type="string" office:string-value="Almerienses represaliadas por el franquismo 1939-45, 600 Mujeres">
            <text:p>Almerienses represaliadas por el franquismo 1939-45, 600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?</text:p>
          </table:table-cell>
          <table:table-cell table:style-name="ce28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-Por el Franquismo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2" table:formula="of:=HYPERLINK(&quot;http://historiamujeres.es/mujera.html#Almerienses_nuestra&quot;;&quot;almerienses, nuestra historia. Mujeres&quot;)" office:value-type="string" office:string-value="almerienses, nuestra historia. Mujeres">
            <text:p>almerienses, nuestra historia. Muje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lmería</text:p>
          </table:table-cell>
          <table:table-cell table:style-name="ce19" office:value-type="float" office:value="2018">
            <text:p>2018</text:p>
          </table:table-cell>
          <table:table-cell table:style-name="ce3" table:number-columns-repeated="2"/>
          <table:table-cell table:style-name="ce3" office:value-type="float" office:value="2018">
            <text:p>2018</text:p>
          </table:table-cell>
          <table:table-cell table:style-name="ce3" office:value-type="string">
            <text:p>Vari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upo de Facebook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varez_Benito&quot;;&quot;Álvarez Benito, Marina&quot;)" office:value-type="string" office:string-value="Álvarez Benito, Marina">
            <text:p>Álvarez Benito, Mar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medic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Lucha contra el cáncer de mama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varez_Burgos&quot;;&quot;Álvarez de Burgos, María&quot;)" office:value-type="string" office:string-value="Álvarez de Burgos, María">
            <text:p>Álvarez de Burgo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Actriz-Teatr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varez_De_Toledo&quot;;&quot;Álvarez De Toledo Portugal y Alfonso-Pimentel, Mariana Engracia&quot;)" office:value-type="string" office:string-value="Álvarez De Toledo Portugal y Alfonso-Pimentel, Mariana Engracia">
            <text:p>Álvarez De Toledo Portugal y Alfonso-Pimentel, Mariana Engracia</text:p>
          </table:table-cell>
          <table:table-cell table:style-name="ce3" office:value-type="string">
            <text:p>Los Vélez, V Marquesa de</text:p>
          </table:table-cell>
          <table:table-cell table:style-name="ce3" office:value-type="string">
            <text:p>Toledo-Oropes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Almería-Vélez-Blanco</text:p>
          </table:table-cell>
          <table:table-cell table:style-name="ce22" office:value-type="float" office:value="1623">
            <text:p>1623</text:p>
          </table:table-cell>
          <table:table-cell table:style-name="ce14" office:value-type="string">
            <text:p>-</text:p>
          </table:table-cell>
          <table:table-cell table:style-name="ce3" office:value-type="float" office:value="1686">
            <text:p>16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Poder en la corte</text:p>
          </table:table-cell>
          <table:table-cell table:style-name="ce3" office:value-type="string">
            <text:p>Nobl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lvarez&quot;;&quot;Álvarez Moreno, María del Carmen&quot;)" office:value-type="string" office:string-value="Álvarez Moreno, María del Carmen">
            <text:p>Álvarez Moreno, María del Carmen</text:p>
          </table:table-cell>
          <table:table-cell table:style-name="ce3" office:value-type="string">
            <text:p>Sevilla-Herrera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Internacional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tención infancia Saharaui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varezro&quot;;&quot;Álvarez Rodríguez, María del Rosario&quot;)" office:value-type="string" office:string-value="Álvarez Rodríguez, María del Rosario">
            <text:p>Álvarez Rodríguez, María del Rosario</text:p>
          </table:table-cell>
          <table:table-cell table:style-name="ce3" office:value-type="string">
            <text:p>Rosaura Álvarez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a.html#alvarez-rguez-petra&quot;;&quot;Álvarez Rodríguez, Petra&quot;)" office:value-type="string" office:string-value="Álvarez Rodríguez, Petra">
            <text:p>Álvarez Rodríguez, Petr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/>
          <table:table-cell table:style-name="ce19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2013">
            <text:p>2013</text:p>
          </table:table-cell>
          <table:table-cell table:style-name="ce3"/>
          <table:table-cell table:style-name="ce3" office:value-type="string">
            <text:p>Activista Social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Política- Comunista</text:p>
          </table:table-cell>
          <table:table-cell table:style-name="ce3" office:value-type="string">
            <text:p>En 2018 se da su nombre a una asociación memorialst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lvarez_leonor&quot;;&quot;Álvarez, Leonor&quot;)" office:value-type="string" office:string-value="Álvarez, Leonor">
            <text:p>Álvarez, Leono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Huelva</text:p>
          </table:table-cell>
          <table:table-cell table:style-name="ce20" office:value-type="float" office:value="1680">
            <text:p>1680</text:p>
          </table:table-cell>
          <table:table-cell table:style-name="ce28" office:value-type="string">
            <text:p>¿</text:p>
          </table:table-cell>
          <table:table-cell table:style-name="ce3" office:value-type="float" office:value="1723">
            <text:p>172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-Inquisición la quema</text:p>
          </table:table-cell>
          <table:table-cell table:style-name="ce3" office:value-type="string">
            <text:p>Negocios-Estanco Tabac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raducción al Inglés por Raquell Rull Moral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usi&quot;;&quot;Amador Santiago, Susana&quot;)" office:value-type="string" office:string-value="Amador Santiago, Susana">
            <text:p>Amador Santiago, Susana</text:p>
          </table:table-cell>
          <table:table-cell table:style-name="ce3" office:value-type="string">
            <text:p>Susi, La</text:p>
          </table:table-cell>
          <table:table-cell table:style-name="ce3" office:value-type="string">
            <text:p>Alicant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, 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mate&quot;;&quot;Amate López, María&quot;)" office:value-type="string" office:string-value="Amate López, María">
            <text:p>Amate Lópe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hama</text:p>
          </table:table-cell>
          <table:table-cell table:style-name="ce22" office:value-type="float" office:value="1897">
            <text:p>1897</text:p>
          </table:table-cell>
          <table:table-cell table:style-name="ce14" office:value-type="string">
            <text:p>¿</text:p>
          </table:table-cell>
          <table:table-cell table:style-name="ce14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Sanidad-Matron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niya&quot;;&quot;Amaya Molina, Ana&quot;)" office:value-type="string" office:string-value="Amaya Molina, Ana">
            <text:p>Amaya Molina, Ana</text:p>
          </table:table-cell>
          <table:table-cell table:style-name="ce3" office:value-type="string">
            <text:p>Aniya la Gitana</text:p>
          </table:table-cell>
          <table:table-cell table:style-name="ce3" office:value-type="string">
            <text:p>Málaga-Ron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55">
            <text:p>1855</text:p>
          </table:table-cell>
          <table:table-cell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Sumergida-contraband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maya&quot;;&quot;Amaya, Carmen&quot;)" office:value-type="string" office:string-value="Amaya, Carmen">
            <text:p>Amaya, Carmen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erona-Begur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anarquistas-andalucia-mujeres.html&quot;;&quot;Anarquistas en Andalucía, Mujeres&quot;)" office:value-type="string" office:string-value="Anarquistas en Andalucía, Mujeres">
            <text:p>Anarquistas en Andalucía,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3" office:value-type="float" office:value="1850">
            <text:p>1850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Movimiento obrero-anarquista</text:p>
          </table:table-cell>
          <table:table-cell/>
          <table:table-cell table:style-name="ce3" office:value-type="string">
            <text:p>Colectiv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ncianas&quot;;&quot;Ancianas de la Colomera&quot;)" office:value-type="string" office:string-value="Ancianas de la Colomera">
            <text:p>Ancianas de la Colom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Colomera, 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atrimonio-Tradicion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ndujarca&quot;;&quot;Andujar Camuñez, Elena&quot;)" office:value-type="string" office:string-value="Andujar Camuñez, Elena">
            <text:p>Andujar Camuñez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, 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ndujar_Garz%F3n_Mar%EDa&quot;;&quot;Andujar Garzón, María&quot;)" office:value-type="string" office:string-value="Andujar Garzón, María">
            <text:p>Andujar Garzón,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Écij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chivos y Bibliote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Écij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ngela&quot;;&quot;Ángela de la Cruz, Sor&quot;)" office:value-type="string" office:string-value="Ángela de la Cruz, Sor">
            <text:p>Ángela de la Cruz, S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46">
            <text:p>1846</text:p>
          </table:table-cell>
          <table:table-cell table:style-name="ce3" office:value-type="string">
            <text:p>-</text:p>
          </table:table-cell>
          <table:table-cell table:style-name="ce3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Activista-Con los pobr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edalla/ANSEMAC.html&quot;;&quot;ANSEMAC&quot;)" office:value-type="string" office:string-value="ANSEMAC">
            <text:p>ANSEMAC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2016">
            <text:p>2016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Empresarias-Medio Ambient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de Andalucía 2021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nton&quot;;&quot;Antón del Olmet, Casilda &quot;)" office:value-type="string" office:string-value="Antón del Olmet, Casilda ">
            <text:p>Antón del Olmet, Casild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871">
            <text:p>1871</text:p>
          </table:table-cell>
          <table:table-cell table:style-name="ce28" office:value-type="string">
            <text:p>?</text:p>
          </table:table-cell>
          <table:table-cell table:style-name="ce28" office:value-type="float" office:value="1960">
            <text:p>19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Feminismo-consevado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rcos_&quot;;&quot;Arcos Dabrio, Isabel&quot;)" office:value-type="string" office:string-value="Arcos Dabrio, Isabel">
            <text:p>Arcos Dabrio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mercio-Empresaria</text:p>
          </table:table-cell>
          <table:table-cell table:style-name="ce3" office:value-type="string">
            <text:p>Activismo-Patron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reales&quot;;&quot;Areales Romero, Soledad&quot;)" office:value-type="string" office:string-value="Areales Romero, Soledad">
            <text:p>Areales Romero, Sole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llaviciosa-Córdoba</text:p>
          </table:table-cell>
          <table:table-cell table:style-name="ce3" office:value-type="string">
            <text:p>Villa del Río-Córdoba </text:p>
          </table:table-cell>
          <table:table-cell table:style-name="ce3" office:value-type="string">
            <text:p>-</text:p>
          </table:table-cell>
          <table:table-cell table:style-name="ce19" office:value-type="float" office:value="1850">
            <text:p>1850</text:p>
          </table:table-cell>
          <table:table-cell table:style-name="ce3" office:value-type="string">
            <text:p>-</text:p>
          </table:table-cell>
          <table:table-cell table:style-name="ce3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Maestra librepensadora</text:p>
          </table:table-cell>
          <table:table-cell table:style-name="ce3" office:value-type="string">
            <text:p>Perseguida por sus ideas y actividade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rgarica&quot;;&quot;Argárica, Mujer&quot;)" office:value-type="string" office:string-value="Argárica, Mujer">
            <text:p>Argárica, Muj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tas-Almería,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gar. Granada</text:p>
          </table:table-cell>
          <table:table-cell table:style-name="ce19" office:value-type="float" office:value="2200">
            <text:p>2200</text:p>
          </table:table-cell>
          <table:table-cell table:style-name="ce3" office:value-type="string">
            <text:p>-</text:p>
          </table:table-cell>
          <table:table-cell table:style-name="ce3" office:value-type="float" office:value="1550">
            <text:p>15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historiamujeres.es/mujera.html#Argentea&quot;;&quot;Argentea&quot;)" office:value-type="string" office:string-value="Argentea">
            <text:p>Argentea</text:p>
          </table:table-cell>
          <table:table-cell table:number-columns-repeated="4" table:style-name="ce3" office:value-type="string">
            <text:p>-</text:p>
          </table:table-cell>
          <table:table-cell table:style-name="ce20" office:value-type="float" office:value="900">
            <text:p>900</text:p>
          </table:table-cell>
          <table:table-cell table:style-name="ce28" office:value-type="string">
            <text:p>¿</text:p>
          </table:table-cell>
          <table:table-cell table:style-name="ce3" office:value-type="float" office:value="937">
            <text:p>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ozarab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Hija de Ben Hafsum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RNAiz&quot;;&quot;Arnáiz de las Revillas García, Ana Isabel&quot;)" office:value-type="string" office:string-value="Arnáiz de las Revillas García, Ana Isabel">
            <text:p>Arnáiz de las Revillas García, An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zcaya-Barakaldo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9">
            <text:p>195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sensio&quot;;&quot;Asensio Morales, María&quot;)" office:value-type="string" office:string-value="Asensio Morales, María">
            <text:p>Asensio Morales, Ma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Huércal-Overa</text:p>
          </table:table-cell>
          <table:table-cell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uerta por reclamar Agua</text:p>
          </table:table-cell>
          <table:table-cell table:style-name="ce3" office:value-type="string">
            <text:p>Movimiento Vecin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r la Guardia Civil al reprimir una protesta vecina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sensio&quot;;&quot;Asensio, Ángeles&quot;)" office:value-type="string" office:string-value="Asensio, Ángeles">
            <text:p>Asensio, Á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eru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Literatura-Crí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sociacion_general&quot;;&quot;Asociación General Femenina en Valencia&quot;)" office:value-type="string" office:string-value="Asociación General Femenina en Valencia">
            <text:p>Asociación General Femenina en Valenc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Valencia</text:p>
          </table:table-cell>
          <table:table-cell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reada por Belén Sárraga, las hermanas Carvia y Ángeles López de Ayal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struc&quot;;&quot;Astruc, Miriam&quot;)" office:value-type="string" office:string-value="Astruc, Miriam">
            <text:p>Astruc, Miriam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Burdeos</text:p>
          </table:table-cell>
          <table:table-cell table:style-name="ce3" office:value-type="string">
            <text:p>Libano-Beirut</text:p>
          </table:table-cell>
          <table:table-cell table:style-name="ce3" office:value-type="string">
            <text:p>Almería-Villaricos</text:p>
          </table:table-cell>
          <table:table-cell table:style-name="ce3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CCSociales-Historia- Prehistoria</text:p>
          </table:table-cell>
          <table:table-cell table:style-name="ce3" office:value-type="string">
            <text:p>CCSociales-Historia-Aqueólo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pecialsta en Fencio-Púnico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tencia&quot;;&quot;Atencia,  María Victoria&quot;)" office:value-type="string" office:string-value="Atencia,  María Victoria">
            <text:p>Atencia, <text:s/>María Vict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yala_Montoro&quot;;&quot;Ayala Montoro, Maribel&quot;)" office:value-type="string" office:string-value="Ayala Montoro, Maribel">
            <text:p>Ayala Montoro, Mari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YALA&quot;;&quot;Ayala, Josefa de&quot;)" office:value-type="string" office:string-value="Ayala, Josefa de">
            <text:p>Ayala, Josefa de</text:p>
          </table:table-cell>
          <table:table-cell table:style-name="ce3" office:value-type="string">
            <text:p>Óbidos, Josefa de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Portugal-Óbidos</text:p>
          </table:table-cell>
          <table:table-cell table:style-name="ce3" office:value-type="string">
            <text:p>-</text:p>
          </table:table-cell>
          <table:table-cell table:style-name="ce20" office:value-type="float" office:value="1620">
            <text:p>1620</text:p>
          </table:table-cell>
          <table:table-cell table:style-name="ce28" office:value-type="string">
            <text:p>¿</text:p>
          </table:table-cell>
          <table:table-cell table:style-name="ce3" office:value-type="float" office:value="1684">
            <text:p>168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vidas/azcarate-ristori-isabel.html&quot;;&quot;Azcárate Ristori, Isabel&quot;)" office:value-type="string" office:string-value="Azcárate Ristori, Isabel">
            <text:p>Azcárate Ristori, Isabel</text:p>
          </table:table-cell>
          <table:table-cell office:value-type="string">
            <text:p>Cádiz-San Fernando</text:p>
          </table:table-cell>
          <table:table-cell table:style-name="ce3" office:value-type="string">
            <text:p>Madrid</text:p>
          </table:table-cell>
          <table:table-cell office:value-type="string">
            <text:p>-</text:p>
          </table:table-cell>
          <table:table-cell/>
          <table:table-cell table:style-name="ce3" office:value-type="float" office:value="1923">
            <text:p>1923</text:p>
          </table:table-cell>
          <table:table-cell/>
          <table:table-cell table:style-name="ce3" office:value-type="float" office:value="2016">
            <text:p>2016</text:p>
          </table:table-cell>
          <table:table-cell office:value-type="string">
            <text:p>-</text:p>
          </table:table-cell>
          <table:table-cell office:value-type="string">
            <text:p>CC Sociales-Pedagogía</text:p>
          </table:table-cell>
          <table:table-cell office:value-type="string">
            <text:p>CC. Sociales-Historia</text:p>
          </table:table-cell>
          <table:table-cell table:style-name="ce3" office:value-type="string">
            <text:p>Religiosa.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Azor Alonso, Josefa Isabel&quot;)" office:value-type="string" office:string-value="Azor Alonso, Josefa Isabel">
            <text:p>Azor Alonso, Josef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Santa F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style-name="ce19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acan&quot;;&quot;Bacán , Inés&quot;)" office:value-type="string" office:string-value="Bacán , Inés">
            <text:p>Bacán , Iné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ebrij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aena&quot;;&quot;Baena, Isabel de&quot;)" office:value-type="string" office:string-value="Baena, Isabel de">
            <text:p>Baena, Isabel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559">
            <text:p>15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 </text:p>
          </table:table-cell>
          <table:table-cell table:style-name="ce3" office:value-type="string">
            <text:p>Religión-La Reform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aeza&quot;;&quot;Baeza, Luisa&quot;)" office:value-type="string" office:string-value="Baeza, Luisa">
            <text:p>Baeza,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Felíx</text:p>
          </table:table-cell>
          <table:table-cell table:style-name="ce21" office:value-type="float" office:value="1700">
            <text:p>1700</text:p>
          </table:table-cell>
          <table:table-cell table:style-name="ce25" office:value-type="string">
            <text:p>¿?</text:p>
          </table:table-cell>
          <table:table-cell table:style-name="ce25" office:value-type="float" office:value="1760">
            <text:p>1760</text:p>
          </table:table-cell>
          <table:table-cell table:style-name="ce3" office:value-type="float" office:value="1748">
            <text:p>1748</text:p>
          </table:table-cell>
          <table:table-cell table:style-name="ce3" office:value-type="string">
            <text:p>Hechicera</text:p>
          </table:table-cell>
          <table:table-cell table:style-name="ce3" office:value-type="string">
            <text:p>Represaliada-Inquisi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ailarinas&quot;;&quot;Bailarinas gaditanas en la antigua Roma&quot;)" office:value-type="string" office:string-value="Bailarinas gaditanas en la antigua Roma">
            <text:p>Bailarinas gaditanas en la antigua Ro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19" office:value-type="float" office:value="50">
            <text:p>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ALLESTER&quot;;&quot;Ballester Angulo, Rosario&quot;)" office:value-type="string" office:string-value="Ballester Angulo, Rosario">
            <text:p>Ballester Angulo, Rosar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Ciencias-Bi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area&quot;;&quot;Barea Barrera, Lola&quot;)" office:value-type="string" office:string-value="Barea Barrera, Lola">
            <text:p>Barea Barrera, Lo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uerto Serra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bella</text:p>
          </table:table-cell>
          <table:table-cell table:style-name="ce22" office:value-type="float" office:value="1958">
            <text:p>1958</text:p>
          </table:table-cell>
          <table:table-cell table:style-name="ce14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Agricultura-Jornalera</text:p>
          </table:table-cell>
          <table:table-cell table:style-name="ce36" office:value-type="string">
            <text:p>Peluquerí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arranco&quot;;&quot;Barranco García, María de los Remedios&quot;)" office:value-type="string" office:string-value="Barranco García, María de los Remedios">
            <text:p>Barranco García, María de los Remedios</text:p>
          </table:table-cell>
          <table:table-cell table:style-name="ce3" office:value-type="string">
            <text:p>María Barranco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ARRECHE&quot;;&quot;Barrecheguren García, Conchita&quot;)" office:value-type="string" office:string-value="Barrecheguren García, Conchita">
            <text:p>Barrecheguren García, Conchi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905">
            <text:p>1905</text:p>
          </table:table-cell>
          <table:table-cell table:style-name="ce3" office:value-type="string">
            <text:p>-</text:p>
          </table:table-cell>
          <table:table-cell table:style-name="ce3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Catól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arrios&quot;;&quot;Barrios Rull, Carmen&quot;)" office:value-type="string" office:string-value="Barrios Rull, Carmen">
            <text:p>Barrios Rull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arron&quot;;&quot;Barrón, Eustaquia&quot;)" office:value-type="string" office:string-value="Barrón, Eustaquia">
            <text:p>Barrón, Eustaqu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887">
            <text:p>1887</text:p>
          </table:table-cell>
          <table:table-cell table:style-name="ce3"/>
          <table:table-cell table:style-name="ce3" office:value-type="float" office:value="2017">
            <text:p>2017</text:p>
          </table:table-cell>
          <table:table-cell table:style-name="ce3" office:value-type="float" office:value="1923">
            <text:p>1923</text:p>
          </table:table-cell>
          <table:table-cell table:style-name="ce3" office:value-type="string">
            <text:p>Calle de Sev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u nombre se masculinizó durante año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ayo&quot;;&quot;Bayo Lozano, Eloísa&quot;)" office:value-type="string" office:string-value="Bayo Lozano, Eloísa">
            <text:p>Bayo Lozano, Eloí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alud-Onc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b.html#Baza&quot;;&quot;Baza, Dama de&quot;)" office:value-type="string" office:string-value="Baza, Dama de">
            <text:p>Baza, Dama de</text:p>
          </table:table-cell>
          <table:table-cell table:style-name="ce3" office:value-type="string">
            <text:p>Dama de Baza</text:p>
          </table:table-cell>
          <table:table-cell table:style-name="ce3" office:value-type="string">
            <text:p>Granada-Baza</text:p>
          </table:table-cell>
          <table:table-cell table:style-name="ce3" office:value-type="string">
            <text:p>-</text:p>
          </table:table-cell>
          <table:table-cell table:style-name="ce17" office:value-type="string">
            <text:p>Cerro del Santuario. La Hoya de Baza</text:p>
          </table:table-cell>
          <table:table-cell table:style-name="ce20" office:value-type="float" office:value="-375">
            <text:p>-37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Aristócra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eatas&quot;;&quot;Beatas en la Sevilla del S. XVI, Las&quot;)" office:value-type="string" office:string-value="Beatas en la Sevilla del S. XVI, Las">
            <text:p>Beatas en la Sevilla del S. XVI, L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?</text:p>
          </table:table-cell>
          <table:table-cell table:style-name="ce28" office:value-type="float" office:value="1629">
            <text:p>1629</text:p>
          </table:table-cell>
          <table:table-cell table:style-name="ce3" office:value-type="float" office:value="1624">
            <text:p>1624</text:p>
          </table:table-cell>
          <table:table-cell table:style-name="ce3" office:value-type="string">
            <text:p>Religión-Popular</text:p>
          </table:table-cell>
          <table:table-cell table:style-name="ce3" office:value-type="string">
            <text:p>Represaliadas-Inquisi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RANCISCANASpo&quot;;&quot;Beaterio de Terciaria&quot;)" office:value-type="string" office:string-value="Beaterio de Terciaria">
            <text:p>Beaterio de Terciaria</text:p>
          </table:table-cell>
          <table:table-cell table:style-name="ce3" office:value-type="string">
            <text:p>Franciscanas del Pozo Santo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67">
            <text:p>16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Salud-Enfermas e impedid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1979 tenían 3 centros en Sevill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Beauvoir_Simone-de.html">Beauvoir, Simone de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París</text:p>
          </table:table-cell>
          <table:table-cell table:style-name="ce3" office:value-type="string">
            <text:p>Francia-Paris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Novelist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Filosofa</text:p>
          </table:table-cell>
          <table:table-cell table:style-name="ce3" office:value-type="string">
            <text:p>Viaja a Almería en 1960. Foto en la Alcazab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ECERRIL&quot;;&quot;Becerril Bustamante, Soledad&quot;)" office:value-type="string" office:string-value="Becerril Bustamante, Soledad">
            <text:p>Becerril Bustamante, Sole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UCD-PP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b.html#BELLIDO&quot;;&quot;Bellido Vallejo, María Inés Juliana&quot;)" office:value-type="string" office:string-value="Bellido Vallejo, María Inés Juliana">
            <text:p>Bellido Vallejo, María Inés Juliana</text:p>
          </table:table-cell>
          <table:table-cell table:style-name="ce3" office:value-type="string">
            <text:p>María Bellido</text:p>
          </table:table-cell>
          <table:table-cell table:style-name="ce3" office:value-type="string">
            <text:p>Jaén-Porcu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55">
            <text:p>1755</text:p>
          </table:table-cell>
          <table:table-cell table:style-name="ce3" office:value-type="string">
            <text:p>-</text:p>
          </table:table-cell>
          <table:table-cell table:style-name="ce3" office:value-type="float" office:value="1809">
            <text:p>18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Logística Guerra Independencia</text:p>
          </table:table-cell>
          <table:table-cell table:style-name="ce3" office:value-type="string">
            <text:p>Heroína- Batalla Bailé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enavides&quot;;&quot;Benavides y Sotelo, Sinforosa de&quot;)" office:value-type="string" office:string-value="Benavides y Sotelo, Sinforosa de">
            <text:p>Benavides y Sotelo, Sinforosa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650">
            <text:p>1650</text:p>
          </table:table-cell>
          <table:table-cell table:style-name="ce28" office:value-type="string">
            <text:p>¿?</text:p>
          </table:table-cell>
          <table:table-cell table:style-name="ce28" office:value-type="float" office:value="1710">
            <text:p>1710</text:p>
          </table:table-cell>
          <table:table-cell table:style-name="ce3" office:value-type="float" office:value="1680">
            <text:p>1680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Filosofía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b.html#Benilda&quot;;&quot;Benilda, Santa&quot;)" office:value-type="string" office:string-value="Benilda, Santa">
            <text:p>Benilda, Sant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0">
            <text:p>820</text:p>
          </table:table-cell>
          <table:table-cell table:style-name="ce28" office:value-type="string">
            <text:p>¿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ermejo&quot;;&quot;Bermejo Grueso, Josefa&quot;)" office:value-type="string" office:string-value="Bermejo Grueso, Josefa">
            <text:p>Bermejo Grueso, Josefa</text:p>
          </table:table-cell>
          <table:table-cell table:style-name="ce3" office:value-type="string">
            <text:p>Paquita</text:p>
          </table:table-cell>
          <table:table-cell table:style-name="ce3" office:value-type="string">
            <text:p>Badajoz-Azuaga</text:p>
          </table:table-cell>
          <table:table-cell table:style-name="ce3" office:value-type="string">
            <text:p>Blanes-Girona</text:p>
          </table:table-cell>
          <table:table-cell table:style-name="ce3" office:value-type="string">
            <text:p>Sevilla-Alanis, Córdoba</text:p>
          </table:table-cell>
          <table:table-cell table:style-name="ce20" office:value-type="float" office:value="1915">
            <text:p>1915</text:p>
          </table:table-cell>
          <table:table-cell table:style-name="ce28" office:value-type="string">
            <text:p>¿</text:p>
          </table:table-cell>
          <table:table-cell table:style-name="ce3" office:value-type="float" office:value="1991">
            <text:p>1991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Militar- Guerrillera Anti-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7">
          <table:table-cell table:style-name="ce1" table:formula="of:=HYPERLINK(&quot;http://historiamujeres.es/mujerb.html#Bernarda_cono&quot;;&quot;Bernarda, El Coño de la&quot;)" office:value-type="string" office:string-value="Bernarda, El Coño de la">
            <text:p>Bernarda, El Coño de la</text:p>
          </table:table-cell>
          <table:table-cell table:style-name="ce3" office:value-type="string">
            <text:p>-</text:p>
          </table:table-cell>
          <table:table-cell table:style-name="ce11" office:value-type="string">
            <text:p>Granada-Alpujarras- Artefa?</text:p>
          </table:table-cell>
          <table:table-cell table:style-name="ce11" office:value-type="string">
            <text:p>Granada-Alpujarras- Atarfa?</text:p>
          </table:table-cell>
          <table:table-cell table:style-name="ce3" office:value-type="string">
            <text:p>Sevilla?</text:p>
          </table:table-cell>
          <table:table-cell table:style-name="ce20" office:value-type="float" office:value="1525">
            <text:p>1525</text:p>
          </table:table-cell>
          <table:table-cell table:style-name="ce28" office:value-type="string">
            <text:p>¿?</text:p>
          </table:table-cell>
          <table:table-cell table:style-name="ce28" office:value-type="float" office:value="1573">
            <text:p>15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Sa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el origen de la Espesión: El Coño de la Bernar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inaa&quot;;&quot;Berrús Martínez, María&quot;)" office:value-type="string" office:string-value="Berrús Martínez, María">
            <text:p>Berrús Martínez, María</text:p>
          </table:table-cell>
          <table:table-cell table:style-name="ce3" office:value-type="string">
            <text:p>Niña de Antequera</text:p>
          </table:table-cell>
          <table:table-cell table:style-name="ce3" office:value-type="string">
            <text:p>Málaga-Antequer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b.html#Betica&quot;;&quot;Bética, Mujeres Malagueñas en la&quot;)" office:value-type="string" office:string-value="Bética, Mujeres Malagueñas en la">
            <text:p>Bética, Mujeres Malagueñas en l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Sevilla</text:p>
          </table:table-cell>
          <table:table-cell table:style-name="ce20" office:value-type="float" office:value="100">
            <text:p>100</text:p>
          </table:table-cell>
          <table:table-cell table:style-name="ce28" office:value-type="string">
            <text:p>¿?</text:p>
          </table:table-cell>
          <table:table-cell table:style-name="ce28" office:value-type="float" office:value="300">
            <text:p>3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Aristocracia-dueñas de esclavos</text:p>
          </table:table-cell>
          <table:table-cell table:style-name="ce36" office:value-type="string">
            <text:p>Sacerdotisas</text:p>
          </table:table-cell>
          <table:table-cell table:style-name="ce3"/>
          <table:table-cell table:number-columns-repeated="1011"/>
        </table:table-row>
        <table:table-row table:style-name="ro4">
          <table:table-cell table:style-name="ce1" table:formula="of:=HYPERLINK(&quot;http://historiamujeres.es/mujerb.html#Biedma&quot;;&quot;Biedma y la Moneda, Patrocinio de&quot;)" office:value-type="string" office:string-value="Biedma y la Moneda, Patrocinio de">
            <text:p>Biedma y la Moneda, Patrocinio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Begijar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58">
            <text:p>1858</text:p>
          </table:table-cell>
          <table:table-cell table:style-name="ce3" office:value-type="string">
            <text:p>-</text:p>
          </table:table-cell>
          <table:table-cell table:style-name="ce3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LANCA&quot;;&quot;Blanca de Borbón&quot;)" office:value-type="string" office:string-value="Blanca de Borbón">
            <text:p>Blanca de Borb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Medina-Sidonia, 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338">
            <text:p>1338</text:p>
          </table:table-cell>
          <table:table-cell table:style-name="ce28" office:value-type="string">
            <text:p>¿</text:p>
          </table:table-cell>
          <table:table-cell table:style-name="ce3" office:value-type="float" office:value="1361">
            <text:p>13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 Conso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iaan&quot;;&quot;Blanca Soto, Ana&quot;)" office:value-type="string" office:string-value="Blanca Soto, Ana">
            <text:p>Blanca Soto, Ana</text:p>
          </table:table-cell>
          <table:table-cell table:style-name="ce3" office:value-type="string">
            <text:p>Tía Anica la Periñaca</text:p>
          </table:table-cell>
          <table:table-cell table:number-columns-repeated="2" table:style-name="ce3" office:value-type="string">
            <text:p>Cádiz-Jerez de la Frontera</text:p>
          </table:table-cell>
          <table:table-cell table:style-name="ce3" office:value-type="string">
            <text:p>-</text:p>
          </table:table-cell>
          <table:table-cell table:style-name="ce19" office:value-type="float" office:value="1899">
            <text:p>1899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u famosa frase"Cuando canto a gusto me sabe la boca a sangre."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vidas/blanco-morales-marcela.html">Blanco Morales, Marcela</text:a></text:p>
          </table:table-cell>
          <table:table-cell table:style-name="ce3" office:value-type="string">
            <text:p>-</text:p>
          </table:table-cell>
          <table:table-cell table:number-columns-repeated="2" table:style-name="ce12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-Relato</text:p>
          </table:table-cell>
          <table:table-cell table:style-name="ce3" office:value-type="string">
            <text:p>Empresaria-Taquigrafía-Mecanograf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academía en Cádiz de Taqui-Mec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b.html#Blanes&quot;;&quot;Blanes Escamilla, Juana&quot;)" office:value-type="string" office:string-value="Blanes Escamilla, Juana">
            <text:p>Blanes Escamilla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Fiñ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25" office:value-type="string">
            <text:p>?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anadera</text:p>
          </table:table-cell>
          <table:table-cell table:style-name="ce3" office:value-type="string">
            <text:p>Movimiento Obrero-UGT-PSOE</text:p>
          </table:table-cell>
          <table:table-cell table:style-name="ce36" office:value-type="string">
            <text:p>Represaliada por los franquistas</text:p>
          </table:table-cell>
          <table:table-cell table:style-name="ce3" office:value-type="string">
            <text:p>Condenada a Pena de Muerte, Conmutada por prisió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ohl&quot;;&quot;Böhl von Faber y Lárrea, Cecilia&quot;)" office:value-type="string" office:string-value="Böhl von Faber y Lárrea, Cecilia">
            <text:p>Böhl von Faber y Lárrea, Cecilia</text:p>
          </table:table-cell>
          <table:table-cell table:style-name="ce3" office:value-type="string">
            <text:p>Caballero, Fernán</text:p>
          </table:table-cell>
          <table:table-cell table:style-name="ce3" office:value-type="string">
            <text:p>Suiza-Morges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796">
            <text:p>1796</text:p>
          </table:table-cell>
          <table:table-cell table:style-name="ce3" office:value-type="string">
            <text:p>-</text:p>
          </table:table-cell>
          <table:table-cell table:style-name="ce3" office:value-type="float" office:value="1877">
            <text:p>187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más famosa escritora andaluza del XIX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Mar%EDa_Bohorques_o_Boh%F3rquez&quot;;&quot;Bohorques (o Bohórquez), María&quot;)" office:value-type="string" office:string-value="Bohorques (o Bohórquez), María">
            <text:p>Bohorques (o Bohórquez), Ma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538">
            <text:p>1538</text:p>
          </table:table-cell>
          <table:table-cell table:style-name="ce30" office:value-type="string">
            <text:p>-</text:p>
          </table:table-cell>
          <table:table-cell table:style-name="ce3" office:value-type="float" office:value="1559">
            <text:p>15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 </text:p>
          </table:table-cell>
          <table:table-cell table:style-name="ce3" office:value-type="string">
            <text:p>Religión-La Reform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onald&quot;;&quot;Bonald, Blanca de&quot;)" office:value-type="string" office:string-value="Bonald, Blanca de">
            <text:p>Bonald, Blanc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1">
            <text:p>194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riaan&quot;;&quot;Borbón y Farnesio, María Antonia Fernanda de&quot;)" office:value-type="string" office:string-value="Borbón y Farnesio, María Antonia Fernanda de">
            <text:p>Borbón y Farnesio, María Antonia Fernand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Italia-Turín</text:p>
          </table:table-cell>
          <table:table-cell table:style-name="ce3" office:value-type="string">
            <text:p>-</text:p>
          </table:table-cell>
          <table:table-cell table:style-name="ce19" office:value-type="float" office:value="1729">
            <text:p>1729</text:p>
          </table:table-cell>
          <table:table-cell table:style-name="ce3" office:value-type="string">
            <text:p>-</text:p>
          </table:table-cell>
          <table:table-cell table:style-name="ce3" office:value-type="float" office:value="1785">
            <text:p>17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ina Consorte de Cerdeñ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aram&quot;;&quot;Borbón y Orleáns, María de las Mercedes de&quot;)" office:value-type="string" office:string-value="Borbón y Orleáns, María de las Mercedes de">
            <text:p>Borbón y Orleáns, María de las Merced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Las Palmas de Gran Canaria-Lanzarote</text:p>
          </table:table-cell>
          <table:table-cell table:style-name="ce3" office:value-type="string">
            <text:p>-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ndesa de Barceloa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desa Consorte Madre de Juan Carlos I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orras&quot;;&quot;Borrás Philips, María&quot;)" office:value-type="string" office:string-value="Borrás Philips, María">
            <text:p>Borrás Philip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Ron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2" office:value-type="float" office:value="1898">
            <text:p>1898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Sanidad-Odontólog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b.html#Boy&quot;;&quot;Boy Martínez, Concepción&quot;)" office:value-type="string" office:string-value="Boy Martínez, Concepción">
            <text:p>Boy Martínez, Concepció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Écij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number-columns-repeated="2"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emíca-Écij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rujas&quot;;&quot;Brujas de Montilla&quot;)" office:value-type="string" office:string-value="Brujas de Montilla">
            <text:p>Brujas de Mont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520">
            <text:p>1520</text:p>
          </table:table-cell>
          <table:table-cell table:style-name="ce25" office:value-type="string">
            <text:p>¿?</text:p>
          </table:table-cell>
          <table:table-cell table:style-name="ce25" office:value-type="float" office:value="1599">
            <text:p>15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Brujas ¿?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historiamujeres.es/mujerb.html#Brunekh&quot;;&quot;Brunekhilda&quot;)" office:value-type="string" office:string-value="Brunekhilda">
            <text:p>Brunekhil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547">
            <text:p>547</text:p>
          </table:table-cell>
          <table:table-cell table:style-name="ce3" office:value-type="string">
            <text:p>-</text:p>
          </table:table-cell>
          <table:table-cell table:style-name="ce3" office:value-type="float" office:value="613">
            <text:p>6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 Rege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rovingio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ssetti&quot;;&quot;Bueno de la Peña, Ana&quot;)" office:value-type="string" office:string-value="Bueno de la Peña, Ana">
            <text:p>Bueno de la Peña, Ana</text:p>
          </table:table-cell>
          <table:table-cell table:style-name="ce3" office:value-type="string">
            <text:p>Rossetti, Ana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narrtiva, infantil..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olombine&quot;;&quot;Burgos y Seguí, Carmen de&quot;)" office:value-type="string" office:string-value="Burgos y Seguí, Carmen de">
            <text:p>Burgos y Seguí, Carmen de</text:p>
          </table:table-cell>
          <table:table-cell table:style-name="ce3" office:value-type="string">
            <text:p>Colombine</text:p>
          </table:table-cell>
          <table:table-cell table:style-name="ce3" office:value-type="string">
            <text:p>Almería-Rodalquilar </text:p>
            <text:p/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ta</text:p>
          </table:table-cell>
          <table:table-cell table:style-name="ce3" office:value-type="string">
            <text:p>Literatura-Escritora</text:p>
          </table:table-cell>
          <table:table-cell table:style-name="ce36" office:value-type="string">
            <text:p>Feminismo</text:p>
          </table:table-cell>
          <table:table-cell table:style-name="ce3" office:value-type="string">
            <text:p>Y pionera corresponsal de guerra, Masonería, Pedagoga, etc, etc. Auténticamente grande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utler&quot;;&quot;Butler y Mendieta, Rosa&quot;)" office:value-type="string" office:string-value="Butler y Mendieta, Rosa">
            <text:p>Butler y Mendieta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uerto Real</text:p>
          </table:table-cell>
          <table:table-cell table:style-name="ce22" office:value-type="float" office:value="1821">
            <text:p>1821</text:p>
          </table:table-cell>
          <table:table-cell table:style-name="ce28" office:value-type="string">
            <text:p>?</text:p>
          </table:table-cell>
          <table:table-cell table:style-name="ce28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ballero_delgado&quot;;&quot;Caballero Delgado, Concepción&quot;)" office:value-type="string" office:string-value="Caballero Delgado, Concepción">
            <text:p>Caballero Delgado, Concepción</text:p>
          </table:table-cell>
          <table:table-cell table:style-name="ce3" office:value-type="string">
            <text:p>Caballero, Concha </text:p>
          </table:table-cell>
          <table:table-cell table:style-name="ce3" office:value-type="string">
            <text:p>Córdoba-Baen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3" office:value-type="float" office:value="1956">
            <text:p>1956</text:p>
          </table:table-cell>
          <table:table-cell table:style-name="ce31"/>
          <table:table-cell table:style-name="ce31" office:value-type="float" office:value="2015">
            <text:p>20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 Izquierda Uni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banas&quot;;&quot;Cabañas Casanas, Antonia&quot;)" office:value-type="string" office:string-value="Cabañas Casanas, Antonia">
            <text:p>Cabañas Casanas, Anton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904">
            <text:p>1904</text:p>
          </table:table-cell>
          <table:table-cell table:style-name="ce14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bello&quot;;&quot;Cabello Cabello, Matilde&quot;)" office:value-type="string" office:string-value="Cabello Cabello, Matilde">
            <text:p>Cabello Cabello, Matil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uerto R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 </text:p>
          </table:table-cell>
          <table:table-cell table:style-name="ce3" office:value-type="string">
            <text:p>Escritora-Periodista</text:p>
          </table:table-cell>
          <table:table-cell table:style-name="ce36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brera&quot;;&quot;Cabrera Martínez, María Lourdes&quot;)" office:value-type="string" office:string-value="Cabrera Martínez, María Lourdes">
            <text:p>Cabrera Martínez, María Lourd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CSociales-Historia del A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diz&quot;;&quot;Cádiz, Dama Fenicia de&quot;)" office:value-type="string" office:string-value="Cádiz, Dama Fenicia de">
            <text:p>Cádiz, Dama Fenicia de</text:p>
          </table:table-cell>
          <table:table-cell table:style-name="ce3" office:value-type="string">
            <text:p>Sarcófago femenino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-500">
            <text:p>-500</text:p>
          </table:table-cell>
          <table:table-cell table:style-name="ce25" office:value-type="string">
            <text:p>¿?</text:p>
          </table:table-cell>
          <table:table-cell table:style-name="ce25" office:value-type="float" office:value="-450">
            <text:p>-450</text:p>
          </table:table-cell>
          <table:table-cell table:style-name="ce3" office:value-type="float" office:value="-470">
            <text:p>-470</text:p>
          </table:table-cell>
          <table:table-cell table:style-name="ce3" office:value-type="string">
            <text:p>Clase domin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IRON&quot;;&quot;Cairon, Salvadora&quot;)" office:value-type="string" office:string-value="Cairon, Salvadora">
            <text:p>Cairon, Salvad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30">
            <text:p>1830</text:p>
          </table:table-cell>
          <table:table-cell table:style-name="ce28" office:value-type="string">
            <text:p>¿?</text:p>
          </table:table-cell>
          <table:table-cell table:style-name="ce28" office:value-type="float" office:value="1890">
            <text:p>1890</text:p>
          </table:table-cell>
          <table:table-cell table:style-name="ce3" office:value-type="float" office:value="1873">
            <text:p>1873</text:p>
          </table:table-cell>
          <table:table-cell table:style-name="ce3" office:value-type="string">
            <text:p>Artista-Actriz de teatro</text:p>
          </table:table-cell>
          <table:table-cell table:style-name="ce3" office:value-type="string">
            <text:p>Artista-Actriz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lado&quot;;&quot;Calado Rosales, Fernanda&quot;)" office:value-type="string" office:string-value="Calado Rosales, Fernanda">
            <text:p>Calado Rosales, Fernan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Chechenia</text:p>
          </table:table-cell>
          <table:table-cell table:style-name="ce3" office:value-type="string">
            <text:p>-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mo-Cooperante Cruz Ro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deron_O&quot;;&quot;Calderón Ostos, María del Valle&quot;)" office:value-type="string" office:string-value="Calderón Ostos, María del Valle">
            <text:p>Calderón Ostos, María del Vall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Música Clá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ero_C&quot;;&quot;Calero Cantero, Concepción (Concha)&quot;)" office:value-type="string" office:string-value="Calero Cantero, Concepción (Concha)">
            <text:p>Calero Cantero, Concepción (Concha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Santa Mari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iz&quot;;&quot;Caliz, Ana María&quot;)" office:value-type="string" office:string-value="Caliz, Ana María">
            <text:p>Caliz, Ana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Literatura-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le&quot;;&quot;Calle Martín, Adelaida de la&quot;)" office:value-type="string" office:string-value="Calle Martín, Adelaida de la">
            <text:p>Calle Martín, Adelaida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Universidad-Rectora</text:p>
          </table:table-cell>
          <table:table-cell table:style-name="ce3" office:value-type="string">
            <text:p>Ciencias-Bi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vin&quot;;&quot;Calvín, Maribel&quot;)" office:value-type="string" office:string-value="Calvín, Maribel">
            <text:p>Calvín, Mari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Artista-Música-Pian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lvo&quot;;&quot;Calvo Poyato, Carmen&quot;)" office:value-type="string" office:string-value="Calvo Poyato, Carmen">
            <text:p>Calvo Poyat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Cab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Derecho-Profes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vidas/calvo-rueda-modesta.html&quot;;&quot;Calvo Rueda, Modesta&quot;)" office:value-type="string" office:string-value="Calvo Rueda, Modesta">
            <text:p>Calvo Rueda, Modes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?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atrona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achoco&quot;;&quot;Camacho Cortés, Eulalia&quot;)" office:value-type="string" office:string-value="Camacho Cortés, Eulalia">
            <text:p>Camacho Cortés, Eul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Villacarrill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mercio-Pastel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acho&quot;;&quot;Camacho Martínez&quot;)" office:value-type="string" office:string-value="Camacho Martínez">
            <text:p>Camacho Martínez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CCSociales-Historia del A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mara&quot;;&quot;Cámara Montila, Trinidad de la&quot;)" office:value-type="string" office:string-value="Cámara Montila, Trinidad de la">
            <text:p>Cámara Montila, Trinidad de la</text:p>
          </table:table-cell>
          <table:table-cell table:style-name="ce3" office:value-type="string">
            <text:p>Trin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Artista-Dibuj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MPI&quot;;&quot;Campiña Ontiveros, Fidela&quot;)" office:value-type="string" office:string-value="Campiña Ontiveros, Fidela">
            <text:p>Campiña Ontiveros, Fi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Tijola</text:p>
          </table:table-cell>
          <table:table-cell table:style-name="ce3" office:value-type="string">
            <text:p>Buenos Aires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 Clásic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pos&quot;;&quot;Campos Luque. María Teresa&quot;)" office:value-type="string" office:string-value="Campos Luque. María Teresa">
            <text:p>Campos Luque. María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-Tetuá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41">
            <text:p>194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eriodista-Presentadora TV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post0&quot;;&quot;Campos Trigo, Paz&quot;)" office:value-type="string" office:string-value="Campos Trigo, Paz">
            <text:p>Campos Trigo, Paz</text:p>
          </table:table-cell>
          <table:table-cell table:style-name="ce3" office:value-type="string">
            <text:p>Paz Veg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de cin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PRUBi&quot;;&quot;Camprubí Aynar , Zenobia&quot;)" office:value-type="string" office:string-value="Camprubí Aynar , Zenobia">
            <text:p>Camprubí Aynar , Zenob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-Malgrat</text:p>
          </table:table-cell>
          <table:table-cell table:style-name="ce3" office:value-type="string">
            <text:p>Puerto Rico</text:p>
          </table:table-cell>
          <table:table-cell table:style-name="ce3" office:value-type="string">
            <text:p>Huelva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Traduc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ma Mater de Juan Ramón Jiménez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ntarero&quot;;&quot;Cantarero Jiménez, María Dolores&quot;)" office:value-type="string" office:string-value="Cantarero Jiménez, María Dolores">
            <text:p>Cantarero Jiménez, María Dolores</text:p>
          </table:table-cell>
          <table:table-cell table:style-name="ce3" office:value-type="string">
            <text:p>Mariola Cantarero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Sopran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/mujerc.html#Cantoria&quot;;&quot;Cantoria entre la guerra y la postguerra. Mujeres de&quot;)" office:value-type="string" office:string-value="Cantoria entre la guerra y la postguerra. Mujeres de">
            <text:p>Cantoria entre la guerra y la postguerra. Muje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anto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Campesinas</text:p>
          </table:table-cell>
          <table:table-cell table:style-name="ce3"/>
          <table:table-cell table:number-columns-repeated="1011"/>
        </table:table-row>
        <table:table-row table:style-name="ro5">
          <table:table-cell table:style-name="ce1" table:formula="of:=HYPERLINK(&quot;http://historiamujeres.es/mujerc.html#CANTOS&quot;;&quot;Cantos Fernández, Matilde&quot;)" office:value-type="string" office:string-value="Cantos Fernández, Matilde">
            <text:p>Cantos Fernández, Matil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Granada-Fuentevaqueros</text:p>
          </table:table-cell>
          <table:table-cell table:style-name="ce3" office:value-type="string">
            <text:p>-</text:p>
          </table:table-cell>
          <table:table-cell table:style-name="ce19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itica-DGPrisiones</text:p>
          </table:table-cell>
          <table:table-cell table:style-name="ce3" office:value-type="string">
            <text:p>Exili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NTUDO &quot;;&quot;Cantudo, María José&quot;)" office:value-type="string" office:string-value="Cantudo, María José">
            <text:p>Cantudo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ndú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ne-Actrí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nnada &quot;;&quot;Cañada Morales, Francisca&quot;)" office:value-type="string" office:string-value="Cañada Morales, Francisca">
            <text:p>Cañada Morales, Francisca</text:p>
          </table:table-cell>
          <table:table-cell table:style-name="ce3" office:value-type="string">
            <text:p>Paca la coja</text:p>
          </table:table-cell>
          <table:table-cell table:number-columns-repeated="2" table:style-name="ce3" office:value-type="string">
            <text:p>Almería-Nijar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Inspira a Colombine y Lor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nas_Pavon &quot;;&quot;Cañas Pavón, María&quot;)" office:value-type="string" office:string-value="Cañas Pavón, María">
            <text:p>Cañas Pavón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or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ontra el Cance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NOLITA&quot;;&quot;Caqui Benítez, Manuela&quot;)" office:value-type="string" office:string-value="Caqui Benítez, Manuela">
            <text:p>Caqui Benítez, Manuela</text:p>
          </table:table-cell>
          <table:table-cell table:style-name="ce3" office:value-type="string">
            <text:p>Manolita de Jerez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rbajo&quot;;&quot;Carbajo, Marisa&quot;)" office:value-type="string" office:string-value="Carbajo, Marisa">
            <text:p>Carbajo, Mar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rceles_&quot;;&quot;Carceles de Mujeres de Jaén&quot;)" office:value-type="string" office:string-value="Carceles de Mujeres de Jaén">
            <text:p>Carceles de Mujeres de Jaé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Jaén</text:p>
          </table:table-cell>
          <table:table-cell table:style-name="ce3"/>
          <table:table-cell table:style-name="ce3" office:value-type="float" office:value="1500">
            <text:p>1500</text:p>
          </table:table-cell>
          <table:table-cell table:style-name="ce3"/>
          <table:table-cell table:style-name="ce13" office:value-type="float" office:value="2000">
            <text:p>2000</text:p>
          </table:table-cell>
          <table:table-cell table:style-name="ce3"/>
          <table:table-cell table:style-name="ce3" office:value-type="string">
            <text:p>Pres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rmen_cig&quot;;&quot;Carmen&quot;)" office:value-type="string" office:string-value="Carmen">
            <text:p>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47">
            <text:p>1847</text:p>
          </table:table-cell>
          <table:table-cell table:style-name="ce3" office:value-type="string">
            <text:p>Literatura-Personaje</text:p>
          </table:table-cell>
          <table:table-cell table:style-name="ce3" office:value-type="string">
            <text:p>Trabajo-Cigarr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1847,1875 Fechas de su publicación como Novela de Merimé y estreno de Opera de Bizet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rmona_Ruiz&quot;;&quot;Carmona Ruiz, Ana&quot;)" office:value-type="string" office:string-value="Carmona Ruiz, Ana">
            <text:p>Carmona Ruiz, Ana</text:p>
          </table:table-cell>
          <table:table-cell table:style-name="ce3" office:value-type="string">
            <text:p>Nita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porte-Futbol</text:p>
          </table:table-cell>
          <table:table-cell table:style-name="ce3" office:value-type="string">
            <text:p>Represalida-soci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como futbolist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ro&quot;;&quot;Caro Mallén de Soto, Ana&quot;)" office:value-type="string" office:string-value="Caro Mallén de Soto, Ana">
            <text:p>Caro Mallén de Soto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 ¿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 ?</text:p>
          </table:table-cell>
          <table:table-cell table:style-name="ce19" office:value-type="float" office:value="1590">
            <text:p>1590</text:p>
          </table:table-cell>
          <table:table-cell table:style-name="ce3" office:value-type="string">
            <text:p>-</text:p>
          </table:table-cell>
          <table:table-cell table:style-name="ce3" office:value-type="float" office:value="1650">
            <text:p>16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rrar&quot;;&quot;Carrar, Señora Teresa&quot;)" office:value-type="string" office:string-value="Carrar, Señora Teresa">
            <text:p>Carrar, Señora Tere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sta Este Andaluza</text:p>
          </table:table-cell>
          <table:table-cell table:style-name="ce19" office:value-type="float" office:value="1937">
            <text:p>193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ersonaje Imaginario de B.Brecht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RRASCO&quot;;&quot;Carrasco Salazar, Manuela&quot;)" office:value-type="string" office:string-value="Carrasco Salazar, Manuela">
            <text:p>Carrasco Salazar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rrasq&quot;;&quot;Carrasquilla, Isabel&quot;)" office:value-type="string" office:string-value="Carrasquilla, Isabel">
            <text:p>Carrasquilla, Isabel</text:p>
          </table:table-cell>
          <table:table-cell table:style-name="ce3" office:value-type="string">
            <text:p>Martín de Morales, Isabel ¿?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630">
            <text:p>1630</text:p>
          </table:table-cell>
          <table:table-cell table:style-name="ce28" office:value-type="string">
            <text:p>¿?</text:p>
          </table:table-cell>
          <table:table-cell table:style-name="ce28" office:value-type="float" office:value="1690">
            <text:p>1690</text:p>
          </table:table-cell>
          <table:table-cell table:style-name="ce3" office:value-type="float" office:value="1659">
            <text:p>1659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rrillodelo&quot;;&quot;Carrillo de los Reyes, Beatriz&quot;)" office:value-type="string" office:string-value="Carrillo de los Reyes, Beatriz">
            <text:p>Carrillo de los Reyes, Beatr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ora del Rí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Asociacionismo Gitano</text:p>
          </table:table-cell>
          <table:table-cell table:style-name="ce3" office:value-type="string">
            <text:p>Trabajo Soci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rrillo&quot;;&quot;Carrillo Salas, Francisca&quot;)" office:value-type="string" office:string-value="Carrillo Salas, Francisca">
            <text:p>Carrillo Sala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Casares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Málaga-Ronda</text:p>
          </table:table-cell>
          <table:table-cell table:style-name="ce19" office:value-type="float" office:value="1903">
            <text:p>1903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Activista-Desvalidos y estud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cion Francisco de Asís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ARVAJAL&quot;;&quot;Carvajal Saavedra, Mariana&quot;)" office:value-type="string" office:string-value="Carvajal Saavedra, Mariana">
            <text:p>Carvajal Saavedra, Mari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drid¿?</text:p>
          </table:table-cell>
          <table:table-cell table:style-name="ce3" office:value-type="string">
            <text:p>-</text:p>
          </table:table-cell>
          <table:table-cell table:style-name="ce20" office:value-type="float" office:value="1620">
            <text:p>1620</text:p>
          </table:table-cell>
          <table:table-cell table:style-name="ce28" office:value-type="string">
            <text:p>¿?</text:p>
          </table:table-cell>
          <table:table-cell table:style-name="ce28" office:value-type="float" office:value="1670">
            <text:p>1670</text:p>
          </table:table-cell>
          <table:table-cell table:style-name="ce3" office:value-type="float" office:value="1663">
            <text:p>1663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carvia-bernal-amalia-ana.html&quot;;&quot;Carvia Bernal, Ana&quot;)" office:value-type="string" office:string-value="Carvia Bernal, Ana">
            <text:p>Carvia Bernal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uelva</text:p>
          </table:table-cell>
          <table:table-cell table:style-name="ce19" office:value-type="float" office:value="1865">
            <text:p>1865</text:p>
          </table:table-cell>
          <table:table-cell table:style-name="ce3" office:value-type="string">
            <text:p>-</text:p>
          </table:table-cell>
          <table:table-cell table:style-name="ce3" office:value-type="float" office:value="1849">
            <text:p>18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ta-organizadora</text:p>
          </table:table-cell>
          <table:table-cell table:style-name="ce3" office:value-type="string">
            <text:p>Escritora-Librepensadora</text:p>
          </table:table-cell>
          <table:table-cell table:style-name="ce36" office:value-type="string">
            <text:p>Masonería <text:s/>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vidas/carvia-bernal-amalia-ana.html&quot;;&quot;Carvia y Bernal, Amalia&quot;)" office:value-type="string" office:string-value="Carvia y Bernal, Amalia">
            <text:p>Carvia y Bernal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uelva</text:p>
          </table:table-cell>
          <table:table-cell table:style-name="ce19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float" office:value="1941">
            <text:p>194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sanova&quot;;&quot;Casanova y Navarro, Catalina&quot;)" office:value-type="string" office:string-value="Casanova y Navarro, Catalina">
            <text:p>Casanova y Navarro, Catalina</text:p>
          </table:table-cell>
          <table:table-cell table:style-name="ce3" office:value-type="string">
            <text:p>-</text:p>
          </table:table-cell>
          <table:table-cell table:number-columns-repeated="2" table:style-name="ce10" office:value-type="string">
            <text:p>Almería-Cuevas del Almanzora</text:p>
          </table:table-cell>
          <table:table-cell table:style-name="ce3" office:value-type="string">
            <text:p>-</text:p>
          </table:table-cell>
          <table:table-cell table:style-name="ce10" office:value-type="float" office:value="1831">
            <text:p>1831</text:p>
          </table:table-cell>
          <table:table-cell table:style-name="ce31" office:value-type="string">
            <text:p>-</text:p>
          </table:table-cell>
          <table:table-cell table:style-name="ce32" office:value-type="float" office:value="1914">
            <text:p>19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bleza </text:p>
          </table:table-cell>
          <table:table-cell table:style-name="ce3" office:value-type="string">
            <text:p>Filantrop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c.html#Castellano&quot;;&quot;Castellano Arroyo, Maria&quot;)" office:value-type="string" office:string-value="Castellano Arroyo, Maria">
            <text:p>Castellano Arroyo,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4" office:value-type="float" office:value="1948">
            <text:p>1948</text:p>
          </table:table-cell>
          <table:table-cell table:style-name="ce5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Medicina-Catedrática Universi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e Catedrático de Medicina en España (1980) Academica-Granada Medalla Andalucía 2020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illa_R&quot;;&quot;Castilla Ruiz, Lola&quot;)" office:value-type="string" office:string-value="Castilla Ruiz, Lola">
            <text:p>Castilla Ruiz, Lo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Almodov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s Costinillas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Movimiento Vecinal </text:p>
          </table:table-cell>
          <table:table-cell table:style-name="ce3" office:value-type="string">
            <text:p>Movimiento. Obrero-HOAC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stro_Be&quot;;&quot;Castro Bedoya, Micaela de&quot;)" office:value-type="string" office:string-value="Castro Bedoya, Micaela de">
            <text:p>Castro Bedoya, Micael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890">
            <text:p>189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omunista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Fue diputada por Cádiz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ro_Martinez&quot;;&quot;Castro Martínez, Teresa de&quot;)" office:value-type="string" office:string-value="Castro Martínez, Teresa de">
            <text:p>Castro Martínez, Teresa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ª Alimentación. Bajo medieval. Australi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ROma&quot;;&quot;Castro Mateo, María Jesús&quot;)" office:value-type="string" office:string-value="Castro Mateo, María Jesús">
            <text:p>Castro Mateo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 Coruñ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stroj&quot;;&quot;Castro Muñoz, Juana&quot;)" office:value-type="string" office:string-value="Castro Muñoz, Juana">
            <text:p>Castro Muñoz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nueva de 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Ficha de Autor en B.V.M,C, Academia-Córdob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ro_Ruiz&quot;;&quot;Castro Ruíz, Dolores&quot;)" office:value-type="string" office:string-value="Castro Ruíz, Dolores">
            <text:p>Castro Ruíz, Dolores</text:p>
          </table:table-cell>
          <table:table-cell table:style-name="ce3" office:value-type="string">
            <text:p>Dora La Cordobesit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 Tonad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odelo de Julio Romero de torres. Anis La Cordobes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STRO&quot;;&quot;Castro, Estrellita&quot;)" office:value-type="string" office:string-value="Castro, Estrellita">
            <text:p>Castro, Estrell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 y 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de de la Copla. Exitos como María de la 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astro-lita&quot;;&quot;Castro, Isabel&quot;)" office:value-type="string" office:string-value="Castro, Isabel">
            <text:p>Castro, Isabel</text:p>
          </table:table-cell>
          <table:table-cell table:style-name="ce3" office:value-type="string">
            <text:p>Barón, Lit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Estados Uniddos-Palm Dprimgs</text:p>
          </table:table-cell>
          <table:table-cell table:style-name="ce3" office:value-type="string">
            <text:p>Estados Unidos-Hollywood</text:p>
          </table:table-cell>
          <table:table-cell table:style-name="ce19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Actriz de cin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c.html#Cayuela_">Cayuela Campoy, María Ángeles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25" office:value-type="float" office:value="1973">
            <text:p>1973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mpresaria-Pesca</text:p>
          </table:table-cell>
          <table:table-cell table:style-name="ce3" office:value-type="string">
            <text:p>Asociacionismo Femeni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elsa&quot;;&quot;Celsa, Marcia&quot;)" office:value-type="string" office:string-value="Celsa, Marcia">
            <text:p>Celsa, Marc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Adra</text:p>
          </table:table-cell>
          <table:table-cell table:style-name="ce3" office:value-type="string">
            <text:p>-</text:p>
          </table:table-cell>
          <table:table-cell table:style-name="ce20" office:value-type="float" office:value="25">
            <text:p>25</text:p>
          </table:table-cell>
          <table:table-cell table:style-name="ce28" office:value-type="string">
            <text:p>¿?</text:p>
          </table:table-cell>
          <table:table-cell table:style-name="ce28" office:value-type="float" office:value="75">
            <text:p>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acerdoti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EPEDA&quot;;&quot;Cepeda y Mayo, María del Rosario&quot;)" office:value-type="string" office:string-value="Cepeda y Mayo, María del Rosario">
            <text:p>Cepeda y Mayo, María del Rosar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56">
            <text:p>1756</text:p>
          </table:table-cell>
          <table:table-cell table:style-name="ce3" office:value-type="string">
            <text:p>-</text:p>
          </table:table-cell>
          <table:table-cell table:style-name="ce3" office:value-type="float" office:value="1816">
            <text:p>18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osa como niña prodigio de sab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erda&quot;;&quot;Cerda, Elena de la&quot;)" office:value-type="string" office:string-value="Cerda, Elena de la">
            <text:p>Cerda, Elena de 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650">
            <text:p>1650</text:p>
          </table:table-cell>
          <table:table-cell table:style-name="ce28" office:value-type="string">
            <text:p>¿?</text:p>
          </table:table-cell>
          <table:table-cell table:style-name="ce28" office:value-type="float" office:value="1710">
            <text:p>1710</text:p>
          </table:table-cell>
          <table:table-cell table:style-name="ce3" office:value-type="float" office:value="1680">
            <text:p>1680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ctivista-Cultu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Organiza Tertulias de alto nivel intelectua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errato&quot;;&quot;Cerrato Rodríguez, Maria&quot;)" office:value-type="string" office:string-value="Cerrato Rodríguez, Maria">
            <text:p>Cerrato Rodríguez,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ádajoz-Arroyo de San Serva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897">
            <text:p>189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licenciada en Veterinaia del español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espedes&quot;;&quot;Céspedes, Elena de&quot;)" office:value-type="string" office:string-value="Céspedes, Elena de">
            <text:p>Céspedes, Elena de</text:p>
          </table:table-cell>
          <table:table-cell table:style-name="ce3" office:value-type="string">
            <text:p>-</text:p>
          </table:table-cell>
          <table:table-cell table:style-name="ce13" office:value-type="string">
            <text:p>Granada- Alhama de Granada</text:p>
          </table:table-cell>
          <table:table-cell table:number-columns-repeated="2" table:style-name="ce3" office:value-type="string">
            <text:p>-</text:p>
          </table:table-cell>
          <table:table-cell table:style-name="ce6" office:value-type="float" office:value="1546">
            <text:p>1546</text:p>
          </table:table-cell>
          <table:table-cell table:style-name="ce3" office:value-type="string">
            <text:p>-</text:p>
          </table:table-cell>
          <table:table-cell table:style-name="ce6" office:value-type="float" office:value="1588">
            <text:p>158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icina-Cirujana</text:p>
          </table:table-cell>
          <table:table-cell table:style-name="ce6" office:value-type="string">
            <text:p>Represaliada-Inquisición</text:p>
          </table:table-cell>
          <table:table-cell table:style-name="ce36" office:value-type="string">
            <text:p>Transexual</text:p>
          </table:table-cell>
          <table:table-cell table:style-name="ce3" office:value-type="string">
            <text:p>Primera Mujer cirujano de Españ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hofle&quot;;&quot;Chofle Miranda, Pilar&quot;)" office:value-type="string" office:string-value="Chofle Miranda, Pilar">
            <text:p>Chofle Miranda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Activista-Ayuda humani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ienfuegos&quot;;&quot;Cienfuegos, Beatríz&quot;)" office:value-type="string" office:string-value="Cienfuegos, Beatríz">
            <text:p>Cienfuegos, Beatríz</text:p>
          </table:table-cell>
          <table:table-cell table:style-name="ce3" office:value-type="string">
            <text:p>Pensadora Gaditana, La 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763">
            <text:p>1763</text:p>
          </table:table-cell>
          <table:table-cell table:style-name="ce3" office:value-type="string">
            <text:p>Feminismo-Pre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¿Realidad o Pseudoónimo? Entre Jul. de 1763 y Jul. de 1764 <text:s/>publica La pensadora Gaditan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ientificas&quot;;&quot;Científicas represaliadas de la Generación de plata&quot;)" office:value-type="string" office:string-value="Científicas represaliadas de la Generación de plata">
            <text:p>Científicas represaliadas de la Generación de plat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20" office:value-type="float" office:value="1887">
            <text:p>1887</text:p>
          </table:table-cell>
          <table:table-cell table:style-name="ce28" office:value-type="string">
            <text:p>¿?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</text:p>
          </table:table-cell>
          <table:table-cell table:style-name="ce3" office:value-type="string">
            <text:p>Sanidad</text:p>
          </table:table-cell>
          <table:table-cell table:style-name="ce36" office:value-type="string">
            <text:p>Represaliadas por el Franquismo</text:p>
          </table:table-cell>
          <table:table-cell table:style-name="ce3" office:value-type="string">
            <text:p>Colectivo, situaciones diversa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IGARRERA&quot;;&quot;Cigarrera&quot;)" office:value-type="string" office:string-value="Cigarrera">
            <text:p>Cigarrera</text:p>
          </table:table-cell>
          <table:table-cell table:style-name="ce3" office:value-type="string">
            <text:p>Cigarreras de Sevilla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Trabajo-cigarrera</text:p>
          </table:table-cell>
          <table:table-cell table:style-name="ce36" office:value-type="string">
            <text:p>Literatura-Personajes</text:p>
            <text:p/>
          </table:table-cell>
          <table:table-cell table:style-name="ce3" office:value-type="string">
            <text:p>1812 Primeras cigarreras en Sevilla. 2007 cierra la fábrica de tabaco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iria&quot;;&quot;Ciria, Carmen&quot;)" office:value-type="string" office:string-value="Ciria, Carmen">
            <text:p>Ciri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lub_republicano&quot;;&quot;Club republicano femenino Mariana Pineda&quot;)" office:value-type="string" office:string-value="Club republicano femenino Mariana Pineda">
            <text:p>Club republicano femenino Mariana Pined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69">
            <text:p>1869</text:p>
          </table:table-cell>
          <table:table-cell table:style-name="ce28" office:value-type="string">
            <text:p>?</text:p>
          </table:table-cell>
          <table:table-cell table:style-name="ce28" office:value-type="float" office:value="1874">
            <text:p>18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obacho&quot;;&quot;Cobacho Cañete, Ricarda Ana&quot;)" office:value-type="string" office:string-value="Cobacho Cañete, Ricarda Ana">
            <text:p>Cobacho Cañete, Ricarda A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-Jauja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endera</text:p>
          </table:table-cell>
          <table:table-cell table:style-name="ce3" office:value-type="string">
            <text:p>Maestra voluntaira</text:p>
          </table:table-cell>
          <table:table-cell table:style-name="ce36" office:value-type="string">
            <text:p>Represaliads-asesinada por el franquismo</text:p>
          </table:table-cell>
          <table:table-cell table:number-columns-repeated="1012"/>
        </table:table-row>
        <table:table-row table:style-name="ro5">
          <table:table-cell table:style-name="ce1" office:value-type="string">
            <text:p><text:a xlink:href="https://historiamujeres.es/vidas/cobos-losua-amantina.html">Cobos Losúa, Amantina </text:a></text:p>
          </table:table-cell>
          <table:table-cell table:style-name="ce4" office:value-type="string">
            <text:p>Patrocinio Amancia / Cobos de Villalobos, Amantina</text:p>
          </table:table-cell>
          <table:table-cell table:style-name="ce3" office:value-type="string">
            <text:p>León-Astorga</text:p>
          </table:table-cell>
          <table:table-cell table:style-name="ce3" office:value-type="string">
            <text:p>Sevilla ¿?</text:p>
          </table:table-cell>
          <table:table-cell table:style-name="ce3" office:value-type="string">
            <text:p>Sevilla</text:p>
          </table:table-cell>
          <table:table-cell table:style-name="ce25" office:value-type="float" office:value="1875">
            <text:p>1875</text:p>
          </table:table-cell>
          <table:table-cell table:style-name="ce25" office:value-type="string">
            <text:p>¿</text:p>
          </table:table-cell>
          <table:table-cell table:style-name="ce3" office:value-type="float" office:value="1960">
            <text:p>1960</text:p>
          </table:table-cell>
          <table:table-cell table:style-name="ce3"/>
          <table:table-cell table:style-name="ce3" office:value-type="string">
            <text:p>Escritora-Poesía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Activismo cultural y por la Mujer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2" table:formula="of:=HYPERLINK(&quot;http://historiamujeres.es/mujerc.html#Collado&quot;;&quot;Collado Gómiz, Josefa&quot;)" office:value-type="string" office:string-value="Collado Gómiz, Josefa">
            <text:p>Collado Gómiz, Josef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5" office:value-type="float" office:value="1920">
            <text:p>1920</text:p>
          </table:table-cell>
          <table:table-cell table:style-name="ce28" office:value-type="string">
            <text:p>¿?</text:p>
          </table:table-cell>
          <table:table-cell table:style-name="ce25" office:value-type="float" office:value="1994">
            <text:p>19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munista JSU</text:p>
          </table:table-cell>
          <table:table-cell table:style-name="ce3" office:value-type="string">
            <text:p>Represaliada por el franquismo-Cárce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Y luego sufre duras condiciones de vida por su condición militante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OLOMe&quot;;&quot;Colomé Ruiz, Antonia&quot;)" office:value-type="string" office:string-value="Colomé Ruiz, Antonia">
            <text:p>Colomé Ruiz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ne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trella durante la Repúbli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LUMBA&quot;;&quot;Columba, Santa&quot;)" office:value-type="string" office:string-value="Columba, Santa">
            <text:p>Columba, San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15">
            <text:p>815</text:p>
          </table:table-cell>
          <table:table-cell table:style-name="ce28" office:value-type="string">
            <text:p>¿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mba&quot;;&quot;Comba&quot;)" office:value-type="string" office:string-value="Comba">
            <text:p>Com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n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float" office:value="1520">
            <text:p>1520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Literatura-Personaj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misiones&quot;;&quot;Comisiones Obreras, Mujeres homenajeadas por&quot;)" office:value-type="string" office:string-value="Comisiones Obreras, Mujeres homenajeadas por">
            <text:p>Comisiones Obreras, Mujeres homenajeadas p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todas las provinci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2006">
            <text:p>2006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0">
            <text:p>1970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Varias profesiones</text:p>
          </table:table-cell>
          <table:table-cell table:style-name="ce36"/>
          <table:table-cell table:style-name="ce3" office:value-type="string">
            <text:p>Publicación de 2006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nchillo&quot;;&quot;Conchillo Jiménez, Angela&quot;)" office:value-type="string" office:string-value="Conchillo Jiménez, Angela">
            <text:p>Conchillo Jiménez, Angela</text:p>
          </table:table-cell>
          <table:table-cell/>
          <table:table-cell table:style-name="ce3" office:value-type="string">
            <text:p>Almería</text:p>
          </table:table-cell>
          <table:table-cell table:number-columns-repeated="2"/>
          <table:table-cell table:style-name="ce19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/>
          <table:table-cell table:style-name="ce3" office:value-type="string">
            <text:p>CCSociales-Psicología</text:p>
          </table:table-cell>
          <table:table-cell table:style-name="ce3" office:value-type="string">
            <text:p>Profesora-Universidad</text:p>
          </table:table-cell>
          <table:table-cell table:style-name="ce36"/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nde&quot;;&quot;Conde Abellán, Carmen&quot;)" office:value-type="string" office:string-value="Conde Abellán, Carmen">
            <text:p>Conde Abellán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-Cartagena</text:p>
          </table:table-cell>
          <table:table-cell table:style-name="ce3" office:value-type="string">
            <text:p>Madrid-Majadahonda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07">
            <text:p>1907</text:p>
          </table:table-cell>
          <table:table-cell table:style-name="ce3"/>
          <table:table-cell table:style-name="ce3" office:value-type="float" office:value="1996">
            <text:p>1996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Escritora-RAE</text:p>
          </table:table-cell>
          <table:table-cell table:style-name="ce3" office:value-type="string">
            <text:p>Anarco-Feminista</text:p>
          </table:table-cell>
          <table:table-cell table:style-name="ce36" office:value-type="string">
            <text:p>Maestra</text:p>
          </table:table-cell>
          <table:table-cell table:style-name="ce3" office:value-type="string">
            <text:p>Entra en la RAE en 1979, NO había en esa fecha nínguna otra muj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NTRERAS&quot;;&quot;Contreras de Rodríguez, María del Pilar&quot;)" office:value-type="string" office:string-value="Contreras de Rodríguez, María del Pilar">
            <text:p>Contreras de Rodríguez, María del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float" office:value="1930">
            <text:p>19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Música-Compos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c.html#Contreras_Fern&quot;;&quot;Contreras Fernández, Laura&quot;)" office:value-type="string" office:string-value="Contreras Fernández, Laura">
            <text:p>Contreras Fernández, La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viciosa</text:p>
          </table:table-cell>
          <table:table-cell table:style-name="ce3" office:value-type="string">
            <text:p>Madrid-Getafe</text:p>
          </table:table-cell>
          <table:table-cell table:style-name="ce3" office:value-type="string">
            <text:p>Francia</text:p>
          </table:table-cell>
          <table:table-cell table:style-name="ce3" office:value-type="float" office:value="1908">
            <text:p>1908</text:p>
          </table:table-cell>
          <table:table-cell table:style-name="ce25" office:value-type="string">
            <text:p>?</text:p>
          </table:table-cell>
          <table:table-cell table:style-name="ce25" office:value-type="float" office:value="1995">
            <text:p>19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Política-PCE</text:p>
          </table:table-cell>
          <table:table-cell table:style-name="ce36" office:value-type="string">
            <text:p>Represaliada por el franquismo-exiliada</text:p>
          </table:table-cell>
          <table:table-cell table:number-columns-repeated="1012"/>
        </table:table-row>
        <table:table-row table:style-name="ro4">
          <table:table-cell table:style-name="ce1" table:formula="of:=HYPERLINK(&quot;http://historiamujeres.es/mujerc.html#Copistas&quot;;&quot;Copistas cordobesas&quot;)" office:value-type="string" office:string-value="Copistas cordobesas">
            <text:p>Copistas cordobesa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30">
            <text:p>930</text:p>
          </table:table-cell>
          <table:table-cell table:style-name="ce28" office:value-type="string">
            <text:p>¿?</text:p>
          </table:table-cell>
          <table:table-cell table:style-name="ce28" office:value-type="float" office:value="1000">
            <text:p>1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s-Copist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rdero&quot;;&quot;Cordero Matía, María Elisa&quot;)" office:value-type="string" office:string-value="Cordero Matía, María Elisa">
            <text:p>Cordero Matía, María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970">
            <text:p>1970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tífica-Bio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. <text:s/>Experta en enfermedades contagiosas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rdoba&quot;;&quot;Córdoba, Represaliadas por el Franquismo en&quot;)" office:value-type="string" office:string-value="Córdoba, Represaliadas por el Franquismo en">
            <text:p>Córdoba, Represaliadas por el Franquismo e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s por el Franquismo</text:p>
          </table:table-cell>
          <table:table-cell table:style-name="ce3" office:value-type="string">
            <text:p>Variad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office:value-type="string">
            <text:p><text:a xlink:href="https://historiamujeres.es/vidas/Cornejo-Mariana.html">Cornejo Sánchez,Mariana </text:a></text:p>
          </table:table-cell>
          <table:table-cell table:style-name="ce3" office:value-type="string">
            <text:p>Mariana de Cádiz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47">
            <text:p>1947</text:p>
          </table:table-cell>
          <table:table-cell table:style-name="ce3" office:value-type="string">
            <text:p>-</text:p>
          </table:table-cell>
          <table:table-cell table:style-name="ce19" office:value-type="float" office:value="2013">
            <text:p>20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aestra chuflillas y tanquill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ronel&quot;;&quot;Coronel, María&quot;)" office:value-type="string" office:string-value="Coronel, María">
            <text:p>Coronel, Marí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334">
            <text:p>1334</text:p>
          </table:table-cell>
          <table:table-cell table:style-name="ce3" office:value-type="string">
            <text:p>-</text:p>
          </table:table-cell>
          <table:table-cell table:style-name="ce3" office:value-type="float" office:value="1411">
            <text:p>141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tra Acoso Mach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Pedro I de Castill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orrales&quot;;&quot;Corrales González, Matilde&quot;)" office:value-type="string" office:string-value="Corrales González, Matilde">
            <text:p>Corrales González, Matilde</text:p>
          </table:table-cell>
          <table:table-cell table:style-name="ce3" office:value-type="string">
            <text:p>Matilde Coral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rrea&quot;;&quot;Correa Ramón, Amelina&quot;)" office:value-type="string" office:string-value="Correa Ramón, Amelina">
            <text:p>Correa Ramón, Ame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Crítica</text:p>
          </table:table-cell>
          <table:table-cell table:style-name="ce3" office:value-type="string">
            <text:p>Literatura-Poes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zar&quot;;&quot;Cózar Gutiérrez, Mª Ángeles&quot;)" office:value-type="string" office:string-value="Cózar Gutiérrez, Mª Ángeles">
            <text:p>Cózar Gutiérrez, Mª Ángel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Activista-Discapaci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rgos de importancia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respo&quot;;&quot;Crespo Díaz, Carmen&quot;)" office:value-type="string" office:string-value="Crespo Díaz, Carmen">
            <text:p>Crespo Díaz, Carmen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Almería-Adra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966">
            <text:p>1966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Partido Popula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caldesa, Delegas del Gobierno, Parlamentaria andaluz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reusis&quot;;&quot;Creusis&quot;)" office:value-type="string" office:string-value="Creusis">
            <text:p>Creusi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Adra</text:p>
          </table:table-cell>
          <table:table-cell table:style-name="ce3" office:value-type="string">
            <text:p>-</text:p>
          </table:table-cell>
          <table:table-cell table:style-name="ce20" office:value-type="float" office:value="20">
            <text:p>20</text:p>
          </table:table-cell>
          <table:table-cell table:style-name="ce28" office:value-type="string">
            <text:p>¿?</text:p>
          </table:table-cell>
          <table:table-cell table:style-name="ce28" office:value-type="float" office:value="80">
            <text:p>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ruzc&quot;;&quot;Cruz Castro, Laura&quot;)" office:value-type="string" office:string-value="Cruz Castro, Laura">
            <text:p>Cruz Castro, Laur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CCsociales-Econom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ruzS&quot;;&quot;Cruz Schroh, Arantxa&quot;)" office:value-type="string" office:string-value="Cruz Schroh, Arantxa">
            <text:p>Cruz Schroh, Arantxa</text:p>
          </table:table-cell>
          <table:table-cell table:number-columns-repeated="4" table:style-name="ce3" office:value-type="string">
            <text:p>-</text:p>
          </table:table-cell>
          <table:table-cell table:style-name="ce20" office:value-type="float" office:value="1976">
            <text:p>1976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Deportes-Esquí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c.html#CRUZ&quot;;&quot;Cruz, Magdalena de la&quot;)" office:value-type="string" office:string-value="Cruz, Magdalena de la">
            <text:p>Cruz, Magdalena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Aguilar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487">
            <text:p>1487</text:p>
          </table:table-cell>
          <table:table-cell table:style-name="ce3" office:value-type="string">
            <text:p>-</text:p>
          </table:table-cell>
          <table:table-cell table:style-name="ce3" office:value-type="float" office:value="1560">
            <text:p>15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, Embaucadora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ruzada&quot;;&quot;Cruzada de Mujeres Españolas, La&quot;)" office:value-type="string" office:string-value="Cruzada de Mujeres Españolas, La">
            <text:p>Cruzada de Mujeres Españolas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eminismo-Sufrag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c.html#Cuesta_Llamas">Cuesta Llamas, Belén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riz-Cin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remio Goya 2019. Medalla Andalucía 2022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uesta&quot;;&quot;Cuesta Martínez, Inmaculada&quot;)" office:value-type="string" office:string-value="Cuesta Martínez, Inmaculada">
            <text:p>Cuesta Martínez, Inmaculada</text:p>
          </table:table-cell>
          <table:table-cell table:style-name="ce3" office:value-type="string">
            <text:p>Inma Cuesta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80">
            <text:p>198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9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uetas&quot;;&quot;Cueto y Enríquez de Arana, Luciana de&quot;)" office:value-type="string" office:string-value="Cueto y Enríquez de Arana, Luciana de">
            <text:p>Cueto y Enríquez de Arana, Luciana de</text:p>
          </table:table-cell>
          <table:table-cell table:style-name="ce3" office:value-type="string">
            <text:p>Cuetas, Las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94">
            <text:p>1694</text:p>
          </table:table-cell>
          <table:table-cell table:style-name="ce3" office:value-type="string">
            <text:p>-</text:p>
          </table:table-cell>
          <table:table-cell table:style-name="ce3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uetas&quot;;&quot;Cueto y Enríquez de Arana, María Feliz de&quot;)" office:value-type="string" office:string-value="Cueto y Enríquez de Arana, María Feliz de">
            <text:p>Cueto y Enríquez de Arana, María Feliz de</text:p>
          </table:table-cell>
          <table:table-cell table:style-name="ce3" office:value-type="string">
            <text:p>Cuetas, Las</text:p>
          </table:table-cell>
          <table:table-cell table:style-name="ce3" office:value-type="string">
            <text:p>Córdoba-Mont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91">
            <text:p>1691</text:p>
          </table:table-cell>
          <table:table-cell table:style-name="ce3" office:value-type="string">
            <text:p>-</text:p>
          </table:table-cell>
          <table:table-cell table:style-name="ce3" office:value-type="float" office:value="1766">
            <text:p>17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urie&quot;;&quot;Curie, Marie&quot;)" office:value-type="string" office:string-value="Curie, Marie">
            <text:p>Curie, Marie</text:p>
          </table:table-cell>
          <table:table-cell table:style-name="ce3" office:value-type="string">
            <text:p>Sklodowska</text:p>
          </table:table-cell>
          <table:table-cell table:style-name="ce3" office:value-type="string">
            <text:p>Polonia-Varsovia</text:p>
          </table:table-cell>
          <table:table-cell table:style-name="ce3" office:value-type="string">
            <text:p>Francis-Passy</text:p>
          </table:table-cell>
          <table:table-cell table:style-name="ce3" office:value-type="string">
            <text:p>Andalucía-viaje</text:p>
          </table:table-cell>
          <table:table-cell table:style-name="ce3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34">
            <text:p>1934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Científica- Física</text:p>
          </table:table-cell>
          <table:table-cell table:style-name="ce3" office:value-type="string">
            <text:p>Científica- Quími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2 premios Nobel . Viaje a Granada, Córdoba, Málaga, Almería,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amiana&quot;;&quot;Damiana de las Lllagas&quot;)" office:value-type="string" office:string-value="Damiana de las Lllagas">
            <text:p>Damiana de las Lllag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Sevilla-Marchena</text:p>
          </table:table-cell>
          <table:table-cell table:style-name="ce3" office:value-type="string">
            <text:p>-</text:p>
          </table:table-cell>
          <table:table-cell table:style-name="ce19" office:value-type="float" office:value="1585">
            <text:p>1585</text:p>
          </table:table-cell>
          <table:table-cell table:style-name="ce3" office:value-type="string">
            <text:p>-</text:p>
          </table:table-cell>
          <table:table-cell table:style-name="ce3" office:value-type="float" office:value="1670">
            <text:p>16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a de sabiduria y ascetism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avalos&quot;;&quot;Dávalos, Leonor&quot;)" office:value-type="string" office:string-value="Dávalos, Leonor">
            <text:p>Dávalos, Leono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350">
            <text:p>1350</text:p>
          </table:table-cell>
          <table:table-cell table:style-name="ce28" office:value-type="string">
            <text:p>¿</text:p>
          </table:table-cell>
          <table:table-cell table:style-name="ce3" office:value-type="float" office:value="1367">
            <text:p>1367</text:p>
          </table:table-cell>
          <table:table-cell table:style-name="ce3" office:value-type="string">
            <text:p>-</text:p>
          </table:table-cell>
          <table:table-cell table:style-name="ce35" office:value-type="string">
            <text:p>Cria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urió quemada para salvar el honor de su am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egolladora&quot;;&quot;degolladora de Lijar, La&quot;)" office:value-type="string" office:string-value="degolladora de Lijar, La">
            <text:p>degolladora de Lijar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i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08">
            <text:p>180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Mit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elauneaux&quot;;&quot;Delauneaux, Francisca&quot;)" office:value-type="string" office:string-value="Delauneaux, Francisca">
            <text:p>Delauneaux, Francisca</text:p>
          </table:table-cell>
          <table:table-cell table:style-name="ce3" office:value-type="string">
            <text:p>Fanny</text:p>
          </table:table-cell>
          <table:table-cell table:style-name="ce3" office:value-type="string">
            <text:p><text:s/>Fra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, Chile</text:p>
          </table:table-cell>
          <table:table-cell table:style-name="ce20" office:value-type="float" office:value="1790">
            <text:p>1790</text:p>
          </table:table-cell>
          <table:table-cell table:style-name="ce28" office:value-type="string">
            <text:p>¿?</text:p>
          </table:table-cell>
          <table:table-cell table:style-name="ce28" office:value-type="float" office:value="1850">
            <text:p>1850</text:p>
          </table:table-cell>
          <table:table-cell table:style-name="ce3" office:value-type="float" office:value="1828">
            <text:p>1828</text:p>
          </table:table-cell>
          <table:table-cell table:style-name="ce3" office:value-type="string">
            <text:p>Educación-Promotora</text:p>
          </table:table-cell>
          <table:table-cell table:style-name="ce3" office:value-type="string">
            <text:p>Política-Libe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escuela de muchachas en Chile, 1928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ELGADO&quot;;&quot;Delgado Briones, Anita&quot;)" office:value-type="string" office:string-value="Delgado Briones, Anita">
            <text:p>Delgado Briones, Anita</text:p>
          </table:table-cell>
          <table:table-cell table:style-name="ce3" office:value-type="string">
            <text:p>Maharaní de Kapurthala</text:p>
          </table:table-cell>
          <table:table-cell table:style-name="ce3" office:value-type="string">
            <text:p>Málaga</text:p>
            <text:p/>
          </table:table-cell>
          <table:table-cell table:style-name="ce3" office:value-type="string">
            <text:p>Madrid</text:p>
            <text:p/>
          </table:table-cell>
          <table:table-cell table:style-name="ce3" office:value-type="string">
            <text:p>India-Kapurtala</text:p>
          </table:table-cell>
          <table:table-cell table:style-name="ce19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float" office:value="1962">
            <text:p>196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Maharani</text:p>
          </table:table-cell>
          <table:table-cell table:style-name="ce3" office:value-type="string">
            <text:p>Artista-Cantant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ELGADOhi&quot;;&quot;Delgado Hinojosa, Ana&quot;)" office:value-type="string" office:string-value="Delgado Hinojosa, Ana">
            <text:p>Delgado Hinojosa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Ecij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625">
            <text:p>1625</text:p>
          </table:table-cell>
          <table:table-cell table:style-name="ce28" office:value-type="string">
            <text:p>¿?</text:p>
          </table:table-cell>
          <table:table-cell table:style-name="ce28" office:value-type="float" office:value="1675">
            <text:p>16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aura-Poesía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inalista Premio Nadal ( veces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d.html#Diazcab&quot;;&quot;Díaz Cabezas, Manuela&quot;)" office:value-type="string" office:string-value="Díaz Cabezas, Manuela">
            <text:p>Díaz Cabezas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nueva de 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Franquismo</text:p>
          </table:table-cell>
          <table:table-cell table:style-name="ce3" office:value-type="string">
            <text:p>Trabajo-Campesina</text:p>
          </table:table-cell>
          <table:table-cell table:style-name="ce36" office:value-type="string">
            <text:p>Militar-Guerrille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iaz_Cortes&quot;;&quot;Díaz Cortés, María&quot;)" office:value-type="string" office:string-value="Díaz Cortés, María">
            <text:p>Díaz Cortés, María</text:p>
          </table:table-cell>
          <table:table-cell table:style-name="ce3" office:value-type="string">
            <text:p>Abuela del Vacíe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ongevidad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9">
          <table:table-cell table:style-name="ce1" table:formula="of:=HYPERLINK(&quot;http://historiamujeres.es/mujerd.html#Diazca&quot;;&quot;Díaz Gálvez, Carmen&quot;)" office:value-type="string" office:string-value="Díaz Gálvez, Carmen">
            <text:p>Díaz Gálvez, Carmen</text:p>
          </table:table-cell>
          <table:table-cell table:style-name="ce3" office:value-type="string">
            <text:p>-</text:p>
          </table:table-cell>
          <table:table-cell table:number-columns-repeated="2" table:style-name="ce14" office:value-type="string">
            <text:p>Sevilla</text:p>
          </table:table-cell>
          <table:table-cell table:style-name="ce14" office:value-type="string">
            <text:p>-</text:p>
          </table:table-cell>
          <table:table-cell table:style-name="ce22" office:value-type="float" office:value="1888">
            <text:p>1888</text:p>
          </table:table-cell>
          <table:table-cell table:style-name="ce14" office:value-type="string">
            <text:p>-</text:p>
          </table:table-cell>
          <table:table-cell table:style-name="ce14" office:value-type="float" office:value="1979">
            <text:p>1979</text:p>
          </table:table-cell>
          <table:table-cell table:style-name="ce14" office:value-type="string">
            <text:p>-</text:p>
          </table:table-cell>
          <table:table-cell table:style-name="ce14" office:value-type="string">
            <text:p>Artista-Actriz de teatro</text:p>
          </table:table-cell>
          <table:table-cell table:style-name="ce14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14" office:value-type="string">
            <text:p>Grande de la escena andaluza. Los Quintero escriben obras para ella´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iAZmaru&quot;;&quot;Díaz Ruiz, Maruja&quot;)" office:value-type="string" office:string-value="Díaz Ruiz, Maruja">
            <text:p>Díaz Ruiz, Maruja</text:p>
          </table:table-cell>
          <table:table-cell table:style-name="ce3" office:value-type="string">
            <text:p>Marujita Díaz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rtista-Actriz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d.html#Diaz_Torres&quot;;&quot;Díaz Torres, Francisca&quot;)" office:value-type="string" office:string-value="Díaz Torres, Francisca">
            <text:p>Díaz Torres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Nijar</text:p>
          </table:table-cell>
          <table:table-cell table:style-name="ce19" office:value-type="float" office:value="1911">
            <text:p>191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Conservación Naturaleza</text:p>
          </table:table-cell>
          <table:table-cell table:style-name="ce3" office:value-type="string">
            <text:p>Empresaria-Tur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iaz_Trechuelo&quot;;&quot;Díaz Trechuelo,  Lourdes&quot;)" office:value-type="string" office:string-value="Díaz Trechuelo,  Lourdes">
            <text:p>Díaz Trechuelo, <text:s/>Lour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ucar de Barramed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Histsoria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emía-Historia. Americanista, Felipinist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iazvel&quot;;&quot;Díaz Velázquez, María Luisa&quot;)" office:value-type="string" office:string-value="Díaz Velázquez, María Luisa">
            <text:p>Díaz Velázquez, María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IAZy&quot;;&quot;Díaz y Fernández, Antonia&quot;)" office:value-type="string" office:string-value="Díaz y Fernández, Antonia">
            <text:p>Díaz y Fernández, Antonia</text:p>
          </table:table-cell>
          <table:table-cell table:style-name="ce3" office:value-type="string">
            <text:p>Antonia Díaz de Lamarque</text:p>
          </table:table-cell>
          <table:table-cell table:style-name="ce3" office:value-type="string">
            <text:p>Sevilla-Marchena</text:p>
          </table:table-cell>
          <table:table-cell table:style-name="ce3" office:value-type="string">
            <text:p>Sevilla-Dos Hermanas</text:p>
          </table:table-cell>
          <table:table-cell table:style-name="ce3" office:value-type="string">
            <text:p>-</text:p>
          </table:table-cell>
          <table:table-cell table:style-name="ce19" office:value-type="float" office:value="1827">
            <text:p>1827</text:p>
          </table:table-cell>
          <table:table-cell table:style-name="ce3" office:value-type="string">
            <text:p>-</text:p>
          </table:table-cell>
          <table:table-cell table:style-name="ce3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9">
          <table:table-cell table:style-name="ce2" table:formula="of:=HYPERLINK(&quot;http://historiamujeres.es/mujerd.html#diaz-manuela&quot;;&quot;Diaz, Manuela&quot;)" office:value-type="string" office:string-value="Diaz, Manuela">
            <text:p>Diaz, Manuel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evilla</text:p>
          </table:table-cell>
          <table:table-cell table:style-name="ce5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?</text:p>
          </table:table-cell>
          <table:table-cell table:style-name="ce28" office:value-type="float" office:value="1910">
            <text:p>1910</text:p>
          </table:table-cell>
          <table:table-cell table:style-name="ce5" office:value-type="float" office:value="1882">
            <text:p>1882</text:p>
          </table:table-cell>
          <table:table-cell table:style-name="ce5" office:value-type="string">
            <text:p>Movimiento Obrero-Anarquista FTRE</text:p>
          </table:table-cell>
          <table:table-cell table:style-name="ce5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Relevancia en el Congreso de Sevilla 1882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IAZ&quot;;&quot;Díaz, María Paz&quot;)" office:value-type="string" office:string-value="Díaz, María Paz">
            <text:p>Díaz, María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Narrativ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IAZma&quot;;&quot;Díaz, Marina&quot;)" office:value-type="string" office:string-value="Díaz, Marina">
            <text:p>Díaz, Mar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iaz_ro&quot;;&quot;Díaz, Rosa&quot;)" office:value-type="string" office:string-value="Díaz, Rosa">
            <text:p>Díaz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IGNA&quot;;&quot;Digna&quot;)" office:value-type="string" office:string-value="Digna">
            <text:p>Dig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853">
            <text:p>85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omicia&quot;;&quot;Domicia Paulina&quot;)" office:value-type="string" office:string-value="Domicia Paulina">
            <text:p>Domicia Pau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Itálica</text:p>
          </table:table-cell>
          <table:table-cell table:style-name="ce3" office:value-type="string">
            <text:p>Italia-Roma</text:p>
          </table:table-cell>
          <table:table-cell table:style-name="ce3" office:value-type="string">
            <text:p>-</text:p>
          </table:table-cell>
          <table:table-cell table:style-name="ce19" office:value-type="float" office:value="70">
            <text:p>70</text:p>
          </table:table-cell>
          <table:table-cell table:style-name="ce3" office:value-type="string">
            <text:p>-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Noble</text:p>
          </table:table-cell>
          <table:table-cell table:style-name="ce3" office:value-type="string">
            <text:p>Artista-Actriz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ermana y enemiga de Adrian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ominga&quot;;&quot;Dominga&quot;)" office:value-type="string" office:string-value="Dominga">
            <text:p>Domin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lí-Tombuctú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float" office:value="1602">
            <text:p>1602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Literatura-Personaj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omingo&quot;;&quot;Domingo Carmona, Adela&quot;)" office:value-type="string" office:string-value="Domingo Carmona, Adela">
            <text:p>Domingo Carmona, A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Artista-Baile,copla</text:p>
          </table:table-cell>
          <table:table-cell table:style-name="ce3" office:value-type="string">
            <text:p>Enseñanza-Mús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i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omingoso&quot;;&quot;Domingo Soler, Amalia&quot;)" office:value-type="string" office:string-value="Domingo Soler, Amalia">
            <text:p>Domingo Soler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35">
            <text:p>1835</text:p>
          </table:table-cell>
          <table:table-cell table:style-name="ce3" office:value-type="string">
            <text:p>-</text:p>
          </table:table-cell>
          <table:table-cell table:style-name="ce3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piritist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Rebelde y libertari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d.html#Dominguez_de&quot;;&quot;Domínguez de la Rosa, Amalia&quot;)" office:value-type="string" office:string-value="Domínguez de la Rosa, Amalia">
            <text:p>Domínguez de la Rosa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Bollullos Par del Condad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22" office:value-type="float" office:value="1907">
            <text:p>1907</text:p>
          </table:table-cell>
          <table:table-cell table:style-name="ce14" office:value-type="string">
            <text:p>-</text:p>
          </table:table-cell>
          <table:table-cell table:style-name="ce14" office:value-type="float" office:value="1955">
            <text:p>195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Matemáticas</text:p>
          </table:table-cell>
          <table:table-cell table:style-name="ce3" office:value-type="string">
            <text:p>Represaliada por el Franquismo-Depur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izpuru&quot;;&quot;Domínguez Manso, Juana&quot;)" office:value-type="string" office:string-value="Domínguez Manso, Juana">
            <text:p>Domínguez Manso, Juana</text:p>
          </table:table-cell>
          <table:table-cell table:style-name="ce3" office:value-type="string">
            <text:p><text:s/>Aizpuru, Juana de</text:p>
          </table:table-cell>
          <table:table-cell table:style-name="ce3" office:value-type="string">
            <text:p>Valladol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Galer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de Arc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ominguezMa&quot;;&quot;Domínguez Martínez, María&quot;)" office:value-type="string" office:string-value="Domínguez Martínez, María">
            <text:p>Domínguez Martíne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Paterna del campo</text:p>
          </table:table-cell>
          <table:table-cell table:style-name="ce3" office:value-type="string">
            <text:p>Huelva</text:p>
          </table:table-cell>
          <table:table-cell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justiciada</text:p>
          </table:table-cell>
          <table:table-cell table:style-name="ce3" office:value-type="string">
            <text:p>Sirvien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oso caso de triple asesinat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ominguez&quot;;&quot;Domínguez Muñoz, Francisca&quot;)" office:value-type="string" office:string-value="Domínguez Muñoz, Francisca">
            <text:p>Domínguez Muñoz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Herr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Animadora soci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d.html#Dominguez_Pa&quot;;&quot;Domínguez Palatín, Dolores&quot;)" office:value-type="string" office:string-value="Domínguez Palatín, Dolores">
            <text:p>Domínguez Palatín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71">
            <text:p>197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Violí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8">
          <table:table-cell table:style-name="ce1" table:formula="of:=HYPERLINK(&quot;http://historiamujeres.es/mujerd.html#Dauset&quot;;&quot;Doucet Moreno, Carmen&quot;)" office:value-type="string" office:string-value="Doucet Moreno, Carmen">
            <text:p>Doucet Moreno, Carmen</text:p>
          </table:table-cell>
          <table:table-cell table:style-name="ce3" office:value-type="string">
            <text:p>Dauset. Carmencita</text:p>
          </table:table-cell>
          <table:table-cell table:style-name="ce13" office:value-type="string">
            <text:p>Almería</text:p>
          </table:table-cell>
          <table:table-cell table:style-name="ce3" office:value-type="string">
            <text:p>Estados Unidos-Pensilvania-Aliquippa</text:p>
          </table:table-cell>
          <table:table-cell table:style-name="ce3"/>
          <table:table-cell table:style-name="ce26" office:value-type="float" office:value="1868">
            <text:p>1868</text:p>
          </table:table-cell>
          <table:table-cell table:style-name="ce25" office:value-type="string">
            <text:p>?</text:p>
          </table:table-cell>
          <table:table-cell table:style-name="ce33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ilaora</text:p>
          </table:table-cell>
          <table:table-cell table:style-name="ce3" office:value-type="string">
            <text:p>Modelo artístico</text:p>
          </table:table-cell>
          <table:table-cell table:style-name="ce36" office:value-type="string">
            <text:p>Cine</text:p>
          </table:table-cell>
          <table:table-cell table:style-name="ce3" office:value-type="string">
            <text:p>Grabaciones de cine experimentales con Edison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d.html#Dougoud&quot;;&quot;Dougoud Spoerri, Lydia&quot;)" office:value-type="string" office:string-value="Dougoud Spoerri, Lydia">
            <text:p>Dougoud Spoerri, Lyd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Enfermedades Mentales (Integración)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9">
          <table:table-cell table:style-name="ce2" table:formula="of:=HYPERLINK(&quot;http://historiamujeres.es/mujerd.html#Duran_vicenta&quot;;&quot;Durán, Vicenta&quot;)" office:value-type="string" office:string-value="Durán, Vicenta">
            <text:p>Durán, Vicenta</text:p>
          </table:table-cell>
          <table:table-cell table:number-columns-repeated="2" table:style-name="ce5" office:value-type="string">
            <text:p>-</text:p>
          </table:table-cell>
          <table:table-cell table:style-name="ce5" office:value-type="string">
            <text:p>Sevilla</text:p>
          </table:table-cell>
          <table:table-cell table:style-name="ce5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?</text:p>
          </table:table-cell>
          <table:table-cell table:style-name="ce28" office:value-type="float" office:value="1910">
            <text:p>1910</text:p>
          </table:table-cell>
          <table:table-cell table:style-name="ce5" office:value-type="float" office:value="1882">
            <text:p>1882</text:p>
          </table:table-cell>
          <table:table-cell table:style-name="ce5" office:value-type="string">
            <text:p>Movimiento Obrero-Anarquista FTRE</text:p>
          </table:table-cell>
          <table:table-cell table:style-name="ce5" office:value-type="string">
            <text:p>Tejedora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Relevancia en el Congreso de Sevilla 1882</text:p>
          </table:table-cell>
          <table:table-cell table:number-columns-repeated="1011"/>
        </table:table-row>
        <table:table-row table:style-name="ro4">
          <table:table-cell table:style-name="ce1" office:value-type="string">
            <text:p><text:a xlink:href="https://historiamujeres.es/vidas/petroleo-salvaora.html">Eduardo Gómez. José</text:a></text:p>
          </table:table-cell>
          <table:table-cell table:style-name="ce3" office:value-type="string">
            <text:p>Petroleo, La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e-Bail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Duo con La Salvaor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guaras&quot;;&quot;Eguaras Ibáñez, Joaquina&quot;)" office:value-type="string" office:string-value="Eguaras Ibáñez, Joaquina">
            <text:p>Eguaras Ibáñez, Joaqu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avarra-Orbaicet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Arqueóloga</text:p>
          </table:table-cell>
          <table:table-cell table:style-name="ce3" office:value-type="string">
            <text:p>Directora Museo</text:p>
          </table:table-cell>
          <table:table-cell table:style-name="ce36" office:value-type="string">
            <text:p>Enseñanza-Árabe y Hebreo</text:p>
          </table:table-cell>
          <table:table-cell table:style-name="ce3" office:value-type="string">
            <text:p>Primera Profesora de la Universidad de 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l_Tija_&quot;;&quot;El Tija Al Farouqui, Salma&quot;)" office:value-type="string" office:string-value="El Tija Al Farouqui, Salma">
            <text:p>El Tija Al Farouqui, Sal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ales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ctivista-Animación Cultu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LENA&quot;;&quot;Elena Caro, Esperanza&quot;)" office:value-type="string" office:string-value="Elena Caro, Esperanza">
            <text:p>Elena Caro, Esperanz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a Campan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Bord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OLAmo&quot;;&quot;Eliza Gilbert, Maria Dolores&quot;)" office:value-type="string" office:string-value="Eliza Gilbert, Maria Dolores">
            <text:p>Eliza Gilbert, Maria Dolores</text:p>
          </table:table-cell>
          <table:table-cell table:style-name="ce3" office:value-type="string">
            <text:p>Lola Montes o Montez</text:p>
          </table:table-cell>
          <table:table-cell table:style-name="ce3" office:value-type="string">
            <text:p>Escocia-Limerick</text:p>
          </table:table-cell>
          <table:table-cell table:style-name="ce3" office:value-type="string">
            <text:p>Estados Unidos-Nueva York</text:p>
          </table:table-cell>
          <table:table-cell table:style-name="ce3" office:value-type="string">
            <text:p>Andalucía-Sevilla</text:p>
          </table:table-cell>
          <table:table-cell table:style-name="ce19" office:value-type="float" office:value="1818">
            <text:p>1818</text:p>
          </table:table-cell>
          <table:table-cell table:style-name="ce3" office:value-type="string">
            <text:p>-</text:p>
          </table:table-cell>
          <table:table-cell table:style-name="ce3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ndaluza por elección Escandalos sonado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/mujere.html#Embarriladoras&quot;;&quot;Embarriladoras de Uva de Huercal de Almería&quot;)" office:value-type="string" office:string-value="Embarriladoras de Uva de Huercal de Almería">
            <text:p>Embarriladoras de Uva de Huercal de Almería</text:p>
          </table:table-cell>
          <table:table-cell table:style-name="ce3" office:value-type="string">
            <text:p>Sociedad :La Libertad</text:p>
          </table:table-cell>
          <table:table-cell table:style-name="ce3" office:value-type="string">
            <text:p>Almería-Huercal de Almería</text:p>
          </table:table-cell>
          <table:table-cell table:style-name="ce3"/>
          <table:table-cell table:style-name="ce3" office:value-type="string">
            <text:p>Almería-Bajo Andarax, Comarca</text:p>
          </table:table-cell>
          <table:table-cell table:style-name="ce19" office:value-type="float" office:value="1911">
            <text:p>191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Trabajadoras-Embarriladoras de uv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Emilia&quot;)" office:value-type="string" office:string-value="Emilia">
            <text:p>Emi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style-name="ce3" office:value-type="string">
            <text:p>Valencia-Manises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igrante</text:p>
          </table:table-cell>
          <table:table-cell table:style-name="ce3" office:value-type="string">
            <text:p>Sanidad-Curandera</text:p>
          </table:table-cell>
          <table:table-cell table:style-name="ce36" office:value-type="string">
            <text:p>Trabajo-Ceramist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ncarnacion_co&quot;;&quot;Encarnación, Cofradía de la&quot;)" office:value-type="string" office:string-value="Encarnación, Cofradía de la">
            <text:p>Encarnación, Cofradía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Cofradía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fradía <text:s/>Sólo Femenina en el S. XV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nciso_orellana&quot;;&quot;Enciso Orellana, Julia&quot;)" office:value-type="string" office:string-value="Enciso Orellana, Julia">
            <text:p>Enciso Orellana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laza de Pavía</text:p>
          </table:table-cell>
          <table:table-cell table:style-name="ce3" office:value-type="string">
            <text:p>Almería-Pechina</text:p>
          </table:table-cell>
          <table:table-cell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rofesora</text:p>
          </table:table-cell>
          <table:table-cell table:style-name="ce3" office:value-type="string">
            <text:p>Literatu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ngracia&quot;;&quot;Engracia Urbano Moreno, Sor&quot;)" office:value-type="string" office:string-value="Engracia Urbano Moreno, Sor">
            <text:p>Engracia Urbano Moreno, S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emay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918">
            <text:p>191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Atención desvalidos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i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e.html#ENRiQUEZdear&quot;;&quot;Enríquez de Arana, Beatriz&quot;)" office:value-type="string" office:string-value="Enríquez de Arana, Beatriz">
            <text:p>Enríquez de Arana, Beatr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rdoba-Santa María de Trassierra</text:p>
          </table:table-cell>
          <table:table-cell table:style-name="ce3" office:value-type="string">
            <text:p>Cordoba</text:p>
          </table:table-cell>
          <table:table-cell table:style-name="ce3" office:value-type="string">
            <text:p>-</text:p>
          </table:table-cell>
          <table:table-cell table:style-name="ce19" office:value-type="float" office:value="1467">
            <text:p>1467</text:p>
          </table:table-cell>
          <table:table-cell table:style-name="ce3" office:value-type="string">
            <text:p>-</text:p>
          </table:table-cell>
          <table:table-cell table:style-name="ce3" office:value-type="float" office:value="1521">
            <text:p>152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mante y cuidadora de los hijos de Cristobal Coló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NRiQUEZ_DE_GUZMaN&quot;;&quot;Enríquez de Guzmán, Feliciana&quot;)" office:value-type="string" office:string-value="Enríquez de Guzmán, Feliciana">
            <text:p>Enríquez de Guzmán, Felici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585">
            <text:p>1585</text:p>
          </table:table-cell>
          <table:table-cell table:style-name="ce28" office:value-type="string">
            <text:p>¿?</text:p>
          </table:table-cell>
          <table:table-cell table:style-name="ce28" office:value-type="float" office:value="1640">
            <text:p>1640</text:p>
          </table:table-cell>
          <table:table-cell table:style-name="ce3" office:value-type="float" office:value="1630">
            <text:p>1630</text:p>
          </table:table-cell>
          <table:table-cell table:style-name="ce3" office:value-type="string">
            <text:p>Literatura-Teatro,poesía</text:p>
          </table:table-cell>
          <table:table-cell table:style-name="ce3" office:value-type="string">
            <text:p>Literatura-Personaj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irve de inspiración a Lope de Veg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NRiQUEZ&quot;;&quot;Enríquez, Maria&quot;)" office:value-type="string" office:string-value="Enríquez, Maria">
            <text:p>Enríquez, Mar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725">
            <text:p>1725</text:p>
          </table:table-cell>
          <table:table-cell table:style-name="ce3" office:value-type="string">
            <text:p>-</text:p>
          </table:table-cell>
          <table:table-cell table:style-name="ce3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cobar&quot;;&quot;Escobar del Rey, Josefína&quot;)" office:value-type="string" office:string-value="Escobar del Rey, Josefína">
            <text:p>Escobar del Rey, Josefí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Aboga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urante 20 años la única colegida de Córdob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e.html#Escolano&quot;;&quot;Escolano, Mercedes&quot;)" office:value-type="string" office:string-value="Escolano, Mercedes">
            <text:p>Escolano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Enseñanza-Profesora 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CRIBANO&quot;;&quot;Escribano Aguirre, Soledad&quot;)" office:value-type="string" office:string-value="Escribano Aguirre, Soledad">
            <text:p>Escribano Aguirre, Soledad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-Jerez de la Frontera</text:p>
          </table:table-cell>
          <table:table-cell table:style-name="ce3" office:value-type="string">
            <text:p>-</text:p>
          </table:table-cell>
          <table:table-cell table:style-name="ce19" office:value-type="float" office:value="1906">
            <text:p>1906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ria-Ganadería Tor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cribano_toledo&quot;;&quot;Escribano Toledo,  María Luisa&quot;)" office:value-type="string" office:string-value="Escribano Toledo,  María Luisa">
            <text:p>Escribano Toledo, <text:s/>María Lu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-Campo de Gibraltar</text:p>
          </table:table-cell>
          <table:table-cell table:style-name="ce21" office:value-type="float" office:value="1945">
            <text:p>1945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Activista-Discapac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scritorasg&quot;;&quot;Escritoras granadinas Siglos VIII-XX&quot;)" office:value-type="string" office:string-value="Escritoras granadinas Siglos VIII-XX">
            <text:p>Escritoras granadinas Siglos VIII-XX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700">
            <text:p>700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lación de nombre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scuin&quot;;&quot;Escuín, María Luz&quot;)" office:value-type="string" office:string-value="Escuín, María Luz">
            <text:p>Escuín, María Lu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pinomo&quot;;&quot;Espinosa de los Monteros y Díaz de Santiago, María&quot;)" office:value-type="string" office:string-value="Espinosa de los Monteros y Díaz de Santiago, María">
            <text:p>Espinosa de los Monteros y Díaz de Santiag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Estepona</text:p>
          </table:table-cell>
          <table:table-cell table:style-name="ce3" office:value-type="string">
            <text:p>Alicante</text:p>
          </table:table-cell>
          <table:table-cell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style-name="ce3" office:value-type="string">
            <text:p>-</text:p>
          </table:table-cell>
          <table:table-cell table:style-name="ce3" office:value-type="float" office:value="1946">
            <text:p>194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Máquinas de escribir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identa Asociación Nacional de Mujeres Españolas (ANME)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v.html#Valenzu&quot;;&quot;Espinosa López-Cepero, Rocío&quot;)" office:value-type="string" office:string-value="Espinosa López-Cepero, Rocío">
            <text:p>Espinosa López-Cepero, Rocío</text:p>
          </table:table-cell>
          <table:table-cell table:style-name="ce3" office:value-type="string">
            <text:p>Valenzuela. Laur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Presentadora TV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spinosa_y_Garc%EDa&quot;;&quot;Espinosa y García, Ana Isabel&quot;)" office:value-type="string" office:string-value="Espinosa y García, Ana Isabel">
            <text:p>Espinosa y García, An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Derecho-Abog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SPINOSA&quot;;&quot;Espinosa y Tello, Ana María&quot;)" office:value-type="string" office:string-value="Espinosa y Tello, Ana María">
            <text:p>Espinosa y Tello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750">
            <text:p>1750</text:p>
          </table:table-cell>
          <table:table-cell table:style-name="ce28" office:value-type="string">
            <text:p>¿</text:p>
          </table:table-cell>
          <table:table-cell table:style-name="ce3" office:value-type="float" office:value="1800">
            <text:p>18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e.html#ESQUIVEL&quot;;&quot;Esquivel Vizuete, Maria&quot;)" office:value-type="string" office:string-value="Esquivel Vizuete, Maria">
            <text:p>Esquivel Vizuete, Maria</text:p>
          </table:table-cell>
          <table:table-cell table:style-name="ce6" office:value-type="string">
            <text:p>Culantra, L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</text:p>
          </table:table-cell>
          <table:table-cell table:style-name="ce3" office:value-type="string">
            <text:p>-</text:p>
          </table:table-cell>
          <table:table-cell table:style-name="ce21" office:value-type="float" office:value="1910">
            <text:p>1910</text:p>
          </table:table-cell>
          <table:table-cell table:style-name="ce25" office:value-type="string">
            <text:p>¿</text:p>
          </table:table-cell>
          <table:table-cell table:style-name="ce3" office:value-type="float" office:value="1943">
            <text:p>19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Guerrillera</text:p>
          </table:table-cell>
          <table:table-cell table:style-name="ce3" office:value-type="string">
            <text:p>Represalliada por el franquismo- fusilada.</text:p>
          </table:table-cell>
          <table:table-cell table:style-name="ce36"/>
          <table:table-cell table:style-name="ce3"/>
          <table:table-cell table:number-columns-repeated="1011"/>
        </table:table-row>
        <table:table-row table:style-name="ro4">
          <table:table-cell table:style-name="ce1" table:formula="of:=HYPERLINK(&quot;http://historiamujeres.es/mujere.html#Estatua&quot;;&quot;Estatua de la Caridad&quot;)" office:value-type="string" office:string-value="Estatua de la Caridad">
            <text:p>Estatua de la Caridad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tru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uerda inundaciones de 1891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STEVARENA&quot;;&quot;Esteverana Gallardo, Concepción&quot;)" office:value-type="string" office:string-value="Esteverana Gallardo, Concepción">
            <text:p>Esteverana Gallardo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Huesca-Jaca</text:p>
          </table:table-cell>
          <table:table-cell table:style-name="ce3" office:value-type="string">
            <text:p>-</text:p>
          </table:table-cell>
          <table:table-cell table:style-name="ce19" office:value-type="float" office:value="1854">
            <text:p>1854</text:p>
          </table:table-cell>
          <table:table-cell table:style-name="ce3" office:value-type="string">
            <text:p>-</text:p>
          </table:table-cell>
          <table:table-cell table:style-name="ce3" office:value-type="float" office:value="1876">
            <text:p>187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edalla/estevez-jimenez.html&quot;;&quot;Estévez Jiménez de los Galanes, Ana Bella&quot;)" office:value-type="string" office:string-value="Estévez Jiménez de los Galanes, Ana Bella">
            <text:p>Estévez Jiménez de los Galanes, Ana Be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72">
            <text:p>1972</text:p>
          </table:table-cell>
          <table:table-cell/>
          <table:table-cell table:number-columns-repeated="2" table:style-name="ce3" office:value-type="string">
            <text:p>-</text:p>
          </table:table-cell>
          <table:table-cell office:value-type="string">
            <text:p>Feminista-Contra violencia de genero</text:p>
          </table:table-cell>
          <table:table-cell table:style-name="ce3" office:value-type="string">
            <text:p>Empresaria-Contra violencia de géne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de Andalucía 2021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adl&quot;;&quot;Fadl al-Madiniyya&quot;)" office:value-type="string" office:string-value="Fadl al-Madiniyya">
            <text:p>Fadl al-Madin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rak-Bagdad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?</text:p>
          </table:table-cell>
          <table:table-cell table:style-name="ce28" office:value-type="float" office:value="875">
            <text:p>8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Canto(Qaina)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Época Abderraman I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ajardo&quot;;&quot;Fajardo Chacón de Toledo, María Teresa&quot;)" office:value-type="string" office:string-value="Fajardo Chacón de Toledo, María Teresa">
            <text:p>Fajardo Chacón de Toledo, María Teresa</text:p>
          </table:table-cell>
          <table:table-cell table:style-name="ce3" office:value-type="string">
            <text:p>Los Vélez, VII Marques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Vélez-Blanco</text:p>
          </table:table-cell>
          <table:table-cell table:style-name="ce20" office:value-type="float" office:value="1645">
            <text:p>1645</text:p>
          </table:table-cell>
          <table:table-cell table:style-name="ce28" office:value-type="string">
            <text:p>¿?</text:p>
          </table:table-cell>
          <table:table-cell table:style-name="ce28" office:value-type="float" office:value="1720">
            <text:p>1720</text:p>
          </table:table-cell>
          <table:table-cell table:style-name="ce3" office:value-type="float" office:value="1697">
            <text:p>1697</text:p>
          </table:table-cell>
          <table:table-cell table:style-name="ce3" office:value-type="string">
            <text:p>Noble-Grande de Españ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ajardo_mencia&quot;;&quot;Fajardo, Mencia&quot;)" office:value-type="string" office:string-value="Fajardo, Mencia">
            <text:p>Fajardo, Mencia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10" office:value-type="string">
            <text:p>Almería-Vélez-Blanco</text:p>
          </table:table-cell>
          <table:table-cell table:style-name="ce3" office:value-type="string">
            <text:p>-</text:p>
          </table:table-cell>
          <table:table-cell table:style-name="ce23" office:value-type="float" office:value="1592">
            <text:p>1592</text:p>
          </table:table-cell>
          <table:table-cell table:style-name="ce25" office:value-type="string">
            <text:p>?</text:p>
          </table:table-cell>
          <table:table-cell table:style-name="ce25" office:value-type="float" office:value="1660">
            <text:p>16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bleza-Gran Propie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ibera a esclavas moriscas en su testament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atima-Bint&quot;;&quot;Fāṭima Bint Al-Aḥmar&quot;)" office:value-type="string" office:string-value="Fāṭima Bint Al-Aḥmar">
            <text:p>Fāṭima Bint Al-Aḥmar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Málaga</text:p>
          </table:table-cell>
          <table:table-cell table:style-name="ce19" office:value-type="float" office:value="1261">
            <text:p>1261</text:p>
          </table:table-cell>
          <table:table-cell table:style-name="ce3" office:value-type="string">
            <text:p>-</text:p>
          </table:table-cell>
          <table:table-cell table:style-name="ce3" office:value-type="float" office:value="1349">
            <text:p>13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icia dinastia en reino Nazarí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atima&quot;;&quot;Fátima de Córdoba&quot;)" office:value-type="string" office:string-value="Fátima de Córdoba">
            <text:p>Fátima de Córdoba</text:p>
          </table:table-cell>
          <table:table-cell table:style-name="ce3" office:value-type="string">
            <text:p>Nuna Fatima</text:p>
          </table:table-cell>
          <table:table-cell table:style-name="ce3" office:value-type="string">
            <text:p>CórdobaSevill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1110">
            <text:p>1110</text:p>
          </table:table-cell>
          <table:table-cell table:style-name="ce28" office:value-type="string">
            <text:p>¿?</text:p>
          </table:table-cell>
          <table:table-cell table:style-name="ce28" office:value-type="float" office:value="1200">
            <text:p>12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ufí islam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estra de Ibn Arabi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atima_de_Madrid&quot;;&quot;Fátima de Madrid&quot;)" office:value-type="string" office:string-value="Fátima de Madrid">
            <text:p>Fátima de 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70">
            <text:p>970</text:p>
          </table:table-cell>
          <table:table-cell table:style-name="ce28" office:value-type="string">
            <text:p>¿?</text:p>
          </table:table-cell>
          <table:table-cell table:style-name="ce28" office:value-type="float" office:value="1020">
            <text:p>10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Astronom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aus&quot;;&quot;Faus Dáder, María José&quot;)" office:value-type="string" office:string-value="Faus Dáder, María José">
            <text:p>Faus Dáder, María José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iencias-Farmacia</text:p>
          </table:table-cell>
          <table:table-cell table:style-name="ce3" office:value-type="string">
            <text:p>Ciencias Biología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 Decana Facultad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eliu&quot;;&quot;Feliu Aquiola, Elena&quot;)" office:value-type="string" office:string-value="Feliu Aquiola, Elena">
            <text:p>Feliu Aquiola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19" office:value-type="float" office:value="1974">
            <text:p>197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Enseñanza-Filología españo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minian&quot;;&quot;Feminismo andalucista&quot;)" office:value-type="string" office:string-value="Feminismo andalucista">
            <text:p>Feminismo andalucist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19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Andalucismo Históric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a_fernandez&quot;;&quot;Fenández Sor Fernanda&quot;)" office:value-type="string" office:string-value="Fenández Sor Fernanda">
            <text:p>Fenández Sor Fernan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Zujar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755">
            <text:p>1755</text:p>
          </table:table-cell>
          <table:table-cell table:style-name="ce28" office:value-type="string">
            <text:p>?</text:p>
          </table:table-cell>
          <table:table-cell table:style-name="ce28" office:value-type="float" office:value="1810">
            <text:p>18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tersexual</text:p>
          </table:table-cell>
          <table:table-cell table:style-name="ce3" office:value-type="string">
            <text:p>Religión-Monj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Intersexual andaluza conocid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enoll&quot;;&quot;Fenoll Hach Alí, Purificación&quot;)" office:value-type="string" office:string-value="Fenoll Hach Alí, Purificación">
            <text:p>Fenoll Hach Alí, Purific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Minera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ì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ernandezjim &quot;;&quot;Fernández  Jiménez, Antonia&quot;)" office:value-type="string" office:string-value="Fernández  Jiménez, Antonia">
            <text:p>Fernández <text:s/>Jiménez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Illo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igrante-Alemania</text:p>
          </table:table-cell>
          <table:table-cell table:style-name="ce3" office:value-type="string">
            <text:p>Madre-Hogar</text:p>
          </table:table-cell>
          <table:table-cell table:style-name="ce36" office:value-type="string">
            <text:p>Varios: ambulante, limpieza</text:p>
          </table:table-cell>
          <table:table-cell table:style-name="ce3" office:value-type="string">
            <text:p>Madre de las primeras gitanas universitarias de Granad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ern%E1ndezcam&quot;;&quot;Fernández Camacho, Asunción&quot;)" office:value-type="string" office:string-value="Fernández Camacho, Asunción">
            <text:p>Fernández Camacho, Asun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g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, Cádiz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Fí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Nanopartícul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co&quot;;&quot;Fernández Cortés, Marga&quot;)" office:value-type="string" office:string-value="Fernández Cortés, Marga">
            <text:p>Fernández Cortés, Mar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2">
            <text:p>197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rvicios Sociales-Orientadora Labo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NDEZcot&quot;;&quot;Fernández Cotta, María Luisa&quot;)" office:value-type="string" office:string-value="Fernández Cotta, María Luisa">
            <text:p>Fernández Cotta, María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Morón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25">
            <text:p>192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NDEZcris&quot;;&quot;Fernández de Alarcón, Cristobalina&quot;)" office:value-type="string" office:string-value="Fernández de Alarcón, Cristobalina">
            <text:p>Fernández de Alarcón, Cristobali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-Antequera</text:p>
          </table:table-cell>
          <table:table-cell table:style-name="ce3" office:value-type="string">
            <text:p>-</text:p>
          </table:table-cell>
          <table:table-cell table:style-name="ce19" office:value-type="float" office:value="1576">
            <text:p>1576</text:p>
          </table:table-cell>
          <table:table-cell table:style-name="ce3" office:value-type="string">
            <text:p>-</text:p>
          </table:table-cell>
          <table:table-cell table:style-name="ce3" office:value-type="float" office:value="1646">
            <text:p>164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%E1ndez_de_Castro_Natalia_&quot;;&quot;Fernández de Castro, Natalia&quot;)" office:value-type="string" office:string-value="Fernández de Castro, Natalia">
            <text:p>Fernández de Castro, Natalia</text:p>
          </table:table-cell>
          <table:table-cell table:style-name="ce3" office:value-type="string">
            <text:p>Viana, Luis de</text:p>
          </table:table-cell>
          <table:table-cell table:style-name="ce3" office:value-type="string">
            <text:p>Cantabria-Santander</text:p>
          </table:table-cell>
          <table:table-cell table:style-name="ce3" office:value-type="string">
            <text:p>Madrid?</text:p>
          </table:table-cell>
          <table:table-cell table:style-name="ce3" office:value-type="string">
            <text:p>Cádiz</text:p>
          </table:table-cell>
          <table:table-cell table:style-name="ce19" office:value-type="float" office:value="1834">
            <text:p>1834</text:p>
          </table:table-cell>
          <table:table-cell table:style-name="ce25" office:value-type="string">
            <text:p>?</text:p>
          </table:table-cell>
          <table:table-cell table:style-name="ce25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erdiod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ribe para Mexico bajo pseudónim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_de_C%F3rdoba&quot;;&quot;Fernández de Córdoba y Ponce de León, María Magdalena&quot;)" office:value-type="string" office:string-value="Fernández de Córdoba y Ponce de León, María Magdalena">
            <text:p>Fernández de Córdoba y Ponce de León, María Magda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80">
            <text:p>1780</text:p>
          </table:table-cell>
          <table:table-cell table:style-name="ce3" office:value-type="string">
            <text:p>-</text:p>
          </table:table-cell>
          <table:table-cell table:style-name="ce3" office:value-type="float" office:value="1830">
            <text:p>18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Activista-Liberal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Represaliada por Fernando VI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_de_Mo&quot;;&quot;Fernández de Mora, Pilar&quot;)" office:value-type="string" office:string-value="Fernández de Mora, Pilar">
            <text:p>Fernández de Mora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Enseñanza-Conservatorio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1" table:formula="of:=HYPERLINK(&quot;http://historiamujeres.es/mujerf.html#Fernndezder&quot;;&quot;Fernández de Rábago, María Josefa&quot;)" office:value-type="string" office:string-value="Fernández de Rábago, María Josefa">
            <text:p>Fernández de Rábago, María Josefa</text:p>
          </table:table-cell>
          <table:table-cell table:style-name="ce3" office:value-type="string">
            <text:p>Casa Rábago, Marquesa de 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float" office:value="1861">
            <text:p>18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tención necesitados, escue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identa de la Junta de Damas de la Sociedad Económica de Amigos del País de 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-Aguera&quot;;&quot;Fernández Fernández-Agüera, Aurora&quot;)" office:value-type="string" office:string-value="Fernández Fernández-Agüera, Aurora">
            <text:p>Fernández Fernández-Agüera, Aur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ucar de Barrameda </text:p>
          </table:table-cell>
          <table:table-cell table:style-name="ce3" office:value-type="string">
            <text:p>Sevilla-Dos Hermanas</text:p>
          </table:table-cell>
          <table:table-cell table:style-name="ce3" office:value-type="string">
            <text:p>-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13">
            <text:p>20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ernandezfe2&quot;;&quot;Fernández Fernández, María&quot;)" office:value-type="string" office:string-value="Fernández Fernández, María">
            <text:p>Fernández Fernánde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Úbe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0">
            <text:p>192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2003 tenía 35 niet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ezfe &quot;;&quot;Fernández Fernández, María Encarnación&quot;)" office:value-type="string" office:string-value="Fernández Fernández, María Encarnación">
            <text:p>Fernández Fernández, María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73">
            <text:p>197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estión-Agente Segu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ción ONC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Fernandez-Goma-Paloma.html&quot;;&quot;Fernández Gomá, Paloma &quot;)" office:value-type="string" office:string-value="Fernández Gomá, Paloma ">
            <text:p>Fernández Gomá, Palom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style-name="ce3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eta</text:p>
          </table:table-cell>
          <table:table-cell table:style-name="ce3" office:value-type="string">
            <text:p>Maestra y Profes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irectora de la revista "2 orillas"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errata&quot;;&quot;Fernández Granados, María&quot;)" office:value-type="string" office:string-value="Fernández Granados, María">
            <text:p>Fernández Granados, María</text:p>
          </table:table-cell>
          <table:table-cell table:style-name="ce3" office:value-type="string">
            <text:p>Perrata, Maria la</text:p>
          </table:table-cell>
          <table:table-cell table:style-name="ce3" office:value-type="string">
            <text:p>Sevilla-Utrera</text:p>
          </table:table-cell>
          <table:table-cell table:style-name="ce3" office:value-type="string">
            <text:p>Sevilla-Lebrija</text:p>
          </table:table-cell>
          <table:table-cell table:style-name="ce3" office:value-type="string">
            <text:p>-</text:p>
          </table:table-cell>
          <table:table-cell table:style-name="ce19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ernAndez_MartIn&quot;;&quot;Fernández Martín, Vicenta&quot;)" office:value-type="string" office:string-value="Fernández Martín, Vicenta">
            <text:p>Fernández Martín, Vice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cole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rofesora de Geografía e 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ersona emblemática de IES Nicolás Salmeró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#Solea&quot;;&quot;Fernández Monje, María de la Soledad&quot;)" office:value-type="string" office:string-value="Fernández Monje, María de la Soledad">
            <text:p>Fernández Monje, María de la Soledad</text:p>
          </table:table-cell>
          <table:table-cell table:style-name="ce3" office:value-type="string">
            <text:p>Soleá, Marí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, 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NDEZma&quot;;&quot;Fernández Ramos, María del Rosario&quot;)" office:value-type="string" office:string-value="Fernández Ramos, María del Rosario">
            <text:p>Fernández Ramos, María del Rosario</text:p>
          </table:table-cell>
          <table:table-cell table:style-name="ce3" office:value-type="string">
            <text:p>Tirana, L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55">
            <text:p>1755</text:p>
          </table:table-cell>
          <table:table-cell table:style-name="ce3" office:value-type="string">
            <text:p>-</text:p>
          </table:table-cell>
          <table:table-cell table:style-name="ce3" office:value-type="float" office:value="1803">
            <text:p>18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Arte-Pintura Model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pintó Goy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ERNNDEZval&quot;;&quot;Fernández Valenzuela, Eloisa&quot;)" office:value-type="string" office:string-value="Fernández Valenzuela, Eloisa">
            <text:p>Fernández Valenzuela, Elo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Campillo de Ller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42">
            <text:p>194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rneta&quot;;&quot;Fernández Vargas, Mercedes&quot;)" office:value-type="string" office:string-value="Fernández Vargas, Mercedes">
            <text:p>Fernández Vargas, Mercedes</text:p>
          </table:table-cell>
          <table:table-cell table:style-name="ce3" office:value-type="string">
            <text:p>Serneta, Mercé la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Sevilla-Utrera</text:p>
          </table:table-cell>
          <table:table-cell table:style-name="ce3" office:value-type="string">
            <text:p>-</text:p>
          </table:table-cell>
          <table:table-cell table:style-name="ce19" office:value-type="float" office:value="1840">
            <text:p>1840</text:p>
          </table:table-cell>
          <table:table-cell table:style-name="ce3" office:value-type="string">
            <text:p>-</text:p>
          </table:table-cell>
          <table:table-cell table:style-name="ce3" office:value-type="float" office:value="1912">
            <text:p>19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Una de las más grand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ndezch&quot;;&quot;Fernández-Chicarro y de Dios, Concepción&quot;)" office:value-type="string" office:string-value="Fernández-Chicarro y de Dios, Concepción">
            <text:p>Fernández-Chicarro y de Dios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arragona-Tortos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Museo</text:p>
          </table:table-cell>
          <table:table-cell table:style-name="ce3" office:value-type="string">
            <text:p>CCSociales-Arque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del Museo Arqueológico de Sev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ncarnacion&quot;;&quot;Fernández, Encarnación&quot;)" office:value-type="string" office:string-value="Fernández, Encarnación">
            <text:p>Fernández,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-Torreviej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-La Unión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 mine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e.html#Esperanza&quot;;&quot;Fernández, Esperanza&quot;)" office:value-type="string" office:string-value="Fernández, Esperanza">
            <text:p>Fernández, Esperanz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reras&quot;;&quot;Ferreras, Esperanza&quot;)" office:value-type="string" office:string-value="Ferreras, Esperanza">
            <text:p>Ferreras, Esperanza</text:p>
          </table:table-cell>
          <table:table-cell table:number-columns-repeated="3" table:style-name="ce3" office:value-type="string">
            <text:p>-</text:p>
          </table:table-cell>
          <table:table-cell table:style-name="ce13" office:value-type="string">
            <text:p>Córdoba-Montilla</text:p>
          </table:table-cell>
          <table:table-cell table:style-name="ce21" office:value-type="float" office:value="1870">
            <text:p>1870</text:p>
          </table:table-cell>
          <table:table-cell table:style-name="ce25" office:value-type="string">
            <text:p>¿?</text:p>
          </table:table-cell>
          <table:table-cell table:style-name="ce25" office:value-type="float" office:value="1940">
            <text:p>1940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0">
          <table:table-cell table:style-name="ce1" table:formula="of:=HYPERLINK(&quot;http://historiamujeres.es/mujerf.html#Fitz&quot;;&quot;Fitz-James Stuart y de Silva, María del Rosario Cayetana&quot;)" office:value-type="string" office:string-value="Fitz-James Stuart y de Silva, María del Rosario Cayetana">
            <text:p>Fitz-James Stuart y de Silva, María del Rosario Cayetana</text:p>
          </table:table-cell>
          <table:table-cell table:style-name="ce3" office:value-type="string">
            <text:p>Alba, Duquesa de </text:p>
          </table:table-cell>
          <table:table-cell table:style-name="ce3" office:value-type="string">
            <text:p>Madrid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Terratenie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 Medalla de Andalucía Records de Títulos nobiliarios y subvenciones Unión Europea</text:p>
            <text:p/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LORA&quot;;&quot;Flora&quot;)" office:value-type="string" office:string-value="Flora">
            <text:p>Flora</text:p>
          </table:table-cell>
          <table:table-cell table:style-name="ce3" office:value-type="string">
            <text:p>Flora y María, Santas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</text:p>
          </table:table-cell>
          <table:table-cell table:style-name="ce3" office:value-type="float" office:value="851">
            <text:p>8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LORENTINA&quot;;&quot;Florentina, Santa&quot;)" office:value-type="string" office:string-value="Florentina, Santa">
            <text:p>Florentina, Sa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-Cartagen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550">
            <text:p>550</text:p>
          </table:table-cell>
          <table:table-cell table:style-name="ce28" office:value-type="string">
            <text:p>¿</text:p>
          </table:table-cell>
          <table:table-cell table:style-name="ce3" office:value-type="float" office:value="633">
            <text:p>63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Abade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de convent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hunga&quot;;&quot;Flores Amaya, Micaela&quot;)" office:value-type="string" office:string-value="Flores Amaya, Micaela">
            <text:p>Flores Amaya, Micaela</text:p>
          </table:table-cell>
          <table:table-cell table:style-name="ce3" office:value-type="string">
            <text:p>Chunga, La</text:p>
          </table:table-cell>
          <table:table-cell table:style-name="ce3" office:value-type="string">
            <text:p>Francia-Marse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umbas. Hija emigrant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LORESfer&quot;;&quot;Flores Fernández, María Isabel&quot;)" office:value-type="string" office:string-value="Flores Fernández, María Isabel">
            <text:p>Flores Fernández, María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avarra-Tu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LORESmari&quot;;&quot;Flores González, Josefá&quot;)" office:value-type="string" office:string-value="Flores González, Josefá">
            <text:p>Flores González, Josefá</text:p>
          </table:table-cell>
          <table:table-cell table:style-name="ce3" office:value-type="string">
            <text:p>Marisol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</text:p>
            <text:p/>
          </table:table-cell>
          <table:table-cell table:style-name="ce3" office:value-type="string">
            <text:p>Artista-Cantant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vidas/flores-lola.html">Flores Ruiz, Dolores</text:a></text:p>
          </table:table-cell>
          <table:table-cell table:style-name="ce3" office:value-type="string">
            <text:p>Lola Flores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enial y Mediática. Vida y Obra. Hija Predilecta de Andalucía 2023. A Título postumo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ormica&quot;;&quot;Formica Corsi, Mercedes&quot;)" office:value-type="string" office:string-value="Formica Corsi, Mercedes">
            <text:p>Formica Corsi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recho-Abogad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Política-Falange</text:p>
          </table:table-cell>
          <table:table-cell table:style-name="ce3" office:value-type="string">
            <text:p>Reformas legales para la muj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rnces_M&quot;;&quot;Francés, María Jerónima&quot;)" office:value-type="string" office:string-value="Francés, María Jerónima">
            <text:p>Francés, María Jeróni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Torre Alháquime</text:p>
          </table:table-cell>
          <table:table-cell table:style-name="ce3" office:value-type="string">
            <text:p>Cádiz-Grazalema</text:p>
          </table:table-cell>
          <table:table-cell table:style-name="ce3" office:value-type="string">
            <text:p>-</text:p>
          </table:table-cell>
          <table:table-cell table:style-name="ce20" office:value-type="float" office:value="1810">
            <text:p>1810</text:p>
          </table:table-cell>
          <table:table-cell table:style-name="ce28" office:value-type="string">
            <text:p>¿</text:p>
          </table:table-cell>
          <table:table-cell table:style-name="ce3" office:value-type="float" office:value="1832">
            <text:p>18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e-Muere al pari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osa de José María el Tempranill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RANCISCANAScla&quot;;&quot;Franciscanas Clarisas&quot;)" office:value-type="string" office:string-value="Franciscanas Clarisas">
            <text:p>Franciscanas Claris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Ube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</text:p>
          </table:table-cell>
          <table:table-cell table:style-name="ce19" office:value-type="float" office:value="1235">
            <text:p>12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ventos en ciudades varia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RANCISCANASsa&quot;;&quot;Franciscanas de los Sagrados Corazones&quot;)" office:value-type="string" office:string-value="Franciscanas de los Sagrados Corazones">
            <text:p>Franciscanas de los Sagrados Corazon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Antequ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4">
            <text:p>188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 y Atención desvalid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varias provincia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f.html#FRANCISCANASreb&quot;;&quot;Franciscanas del Rebaño de María&quot;)" office:value-type="string" office:string-value="Franciscanas del Rebaño de María">
            <text:p>Franciscanas del Rebaño de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78">
            <text:p>18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-Escuelas Católic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varias provinci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ranco&quot;;&quot;Franco Ladrón de Guevara, Ana María&quot;)" office:value-type="string" office:string-value="Franco Ladrón de Guevara, Ana María">
            <text:p>Franco Ladrón de Guevara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La Carrac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32">
            <text:p>1832</text:p>
          </table:table-cell>
          <table:table-cell table:style-name="ce3" office:value-type="string">
            <text:p>-</text:p>
          </table:table-cell>
          <table:table-cell table:style-name="ce3" office:value-type="float" office:value="1872">
            <text:p>18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TRE&quot;;&quot;FTRE, Mujeres anarquistas de la&quot;)" office:value-type="string" office:string-value="FTRE, Mujeres anarquistas de la">
            <text:p>FTRE, Mujeres anarquistas de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 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850">
            <text:p>1850</text:p>
          </table:table-cell>
          <table:table-cell table:style-name="ce25" office:value-type="string">
            <text:p>¿?</text:p>
          </table:table-cell>
          <table:table-cell table:style-name="ce25" office:value-type="float" office:value="1910">
            <text:p>1910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Movimiento obrero-anarquist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Trabajadoras</text:p>
          </table:table-cell>
          <table:table-cell table:style-name="ce3"/>
          <table:table-cell table:number-columns-repeated="1011"/>
        </table:table-row>
        <table:table-row table:style-name="ro5">
          <table:table-cell table:style-name="ce1" table:formula="of:=HYPERLINK(&quot;http://historiamujeres.es/mujerf.html#Fuentes_V&quot;;&quot;Fuentes Vázquez, Tadea&quot;)" office:value-type="string" office:string-value="Fuentes Vázquez, Tadea">
            <text:p>Fuentes Vázquez, Tad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ntas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25" office:value-type="float" office:value="1928">
            <text:p>1928</text:p>
          </table:table-cell>
          <table:table-cell table:style-name="ce25" office:value-type="string">
            <text:p>¿?</text:p>
          </table:table-cell>
          <table:table-cell table:style-name="ce25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Catedrática de Normal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umna predilecta de Celia Viña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f.html#FUENTES&quot;;&quot;Fuentes, María de los Reyes&quot;)" office:value-type="string" office:string-value="Fuentes, María de los Reyes">
            <text:p>Fuentes, María de los Rey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7">
            <text:p>192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vari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undadoras&quot;;&quot;Fundadoras de Buenos Aires&quot;)" office:value-type="string" office:string-value="Fundadoras de Buenos Aires">
            <text:p>Fundadoras de Buenos Ai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gentina-Buenos Aires</text:p>
          </table:table-cell>
          <table:table-cell table:style-name="ce19" office:value-type="float" office:value="1536">
            <text:p>15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undadoras-Ciu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ditanas&quot;;&quot;Gaditanas de la antigüedad, Bailarinas&quot;)" office:value-type="string" office:string-value="Gaditanas de la antigüedad, Bailarinas">
            <text:p>Gaditanas de la antigüedad, Bailarin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talia-Roma</text:p>
          </table:table-cell>
          <table:table-cell table:style-name="ce20" office:value-type="float" office:value="25">
            <text:p>25</text:p>
          </table:table-cell>
          <table:table-cell table:style-name="ce28" office:value-type="string">
            <text:p>¿?</text:p>
          </table:table-cell>
          <table:table-cell table:style-name="ce28" office:value-type="float" office:value="100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e y mú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lan_Soldevilla&quot;;&quot;Galán Soldevilla, Carmen&quot;)" office:value-type="string" office:string-value="Galán Soldevilla, Carmen">
            <text:p>Galán Soldevill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ordinadora Red Española de AereoBiología en 2011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lera&quot;;&quot;Galera, Dama de&quot;)" office:value-type="string" office:string-value="Galera, Dama de">
            <text:p>Galera, Dam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Gal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-475">
            <text:p>-475</text:p>
          </table:table-cell>
          <table:table-cell table:style-name="ce28" office:value-type="string">
            <text:p>¿?</text:p>
          </table:table-cell>
          <table:table-cell table:style-name="ce28" office:value-type="float" office:value="-425">
            <text:p>-42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Religión-Diosa Astarté?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 una estatua fenici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liana&quot;;&quot;Galiana Medina, María&quot;)" office:value-type="string" office:string-value="Galiana Medina, María">
            <text:p>Galiana Medina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Enseñanza-Profesora Institu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otgonista de Solas en 1999 Medalla e Hija Predilecta de Andalucía. Académica-Sevilla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allego&quot;;&quot;Gallego Domínguez, Maria&quot;)" office:value-type="string" office:string-value="Gallego Domínguez, Maria">
            <text:p>Gallego Domínguez,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rofesoras&quot;;&quot;Galluzo, Eloisa&quot;)" office:value-type="string" office:string-value="Galluzo, Eloisa">
            <text:p>Galluzo, Elo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865">
            <text:p>1865</text:p>
          </table:table-cell>
          <table:table-cell table:style-name="ce28" office:value-type="string">
            <text:p>¿?</text:p>
          </table:table-cell>
          <table:table-cell table:style-name="ce28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rofes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o clasea a Manuel de Fall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g.html#Galvez_Marin">Gálvez Marín, Fátim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Bae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ista-Tiro Olímpico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ía 2022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lvez_R&quot;;&quot;Gálvez, María Rosa &quot;)" office:value-type="string" office:string-value="Gálvez, María Rosa ">
            <text:p>Gálvez, María Rosa </text:p>
          </table:table-cell>
          <table:table-cell table:style-name="ce3" office:value-type="string">
            <text:p>María Rosa Gálvez de Cabrera</text:p>
          </table:table-cell>
          <table:table-cell table:style-name="ce3" office:value-type="string">
            <text:p>Málaga-Macharaviay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68">
            <text:p>1768</text:p>
          </table:table-cell>
          <table:table-cell table:style-name="ce3" office:value-type="string">
            <text:p>-</text:p>
          </table:table-cell>
          <table:table-cell table:style-name="ce3" office:value-type="float" office:value="1806">
            <text:p>18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Teatro y 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vidas/garbin-alonso-anita.html">Garbín Alonso, Ana</text:a></text:p>
          </table:table-cell>
          <table:table-cell table:style-name="ce4" office:value-type="string">
            <text:p>Anit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Francia-Béziers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1977">
            <text:p>197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CNT</text:p>
          </table:table-cell>
          <table:table-cell table:style-name="ce3" office:value-type="string">
            <text:p>Represión franquista-Exiliada</text:p>
          </table:table-cell>
          <table:table-cell table:style-name="ce36" office:value-type="string">
            <text:p>Costurera</text:p>
          </table:table-cell>
          <table:table-cell table:style-name="ce3" office:value-type="string">
            <text:p>Icono fotográfico de las milicianas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%EDa-con&quot;;&quot;García , Concha&quot;)" office:value-type="string" office:string-value="García , Concha">
            <text:p>García , Conch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Ramb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_Luisa&quot;;&quot;García , Luisa&quot;)" office:value-type="string" office:string-value="García , Luisa">
            <text:p>García , Lu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Villanueva del Arzobispo</text:p>
          </table:table-cell>
          <table:table-cell table:style-name="ce20" office:value-type="float" office:value="1530">
            <text:p>1530</text:p>
          </table:table-cell>
          <table:table-cell table:style-name="ce28" office:value-type="string">
            <text:p>¿?</text:p>
          </table:table-cell>
          <table:table-cell table:style-name="ce28" office:value-type="float" office:value="1600">
            <text:p>1600</text:p>
          </table:table-cell>
          <table:table-cell table:style-name="ce3" office:value-type="float" office:value="1583">
            <text:p>1583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Hechicería-Ensalm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Bardon&quot;;&quot;García Bardón, Isabel&quot;)" office:value-type="string" office:string-value="García Bardón, Isabel">
            <text:p>García Bardón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Estepa</text:p>
          </table:table-cell>
          <table:table-cell table:style-name="ce3" office:value-type="string">
            <text:p>Málaga-Marbella</text:p>
          </table:table-cell>
          <table:table-cell table:style-name="ce3" office:value-type="string">
            <text:p>-</text:p>
          </table:table-cell>
          <table:table-cell table:style-name="ce19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Tur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_Cano&quot;;&quot;García Cano,  Amparo&quot;)" office:value-type="string" office:string-value="García Cano,  Amparo">
            <text:p>García Cano, <text:s/>Amparo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912">
            <text:p>1912</text:p>
          </table:table-cell>
          <table:table-cell table:style-name="ce14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_de_c&quot;;&quot;García de Castro, Carmen&quot;)" office:value-type="string" office:string-value="García de Castro, Carmen">
            <text:p>García de Castr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 text:c="2"/>Almería–Sorb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, Cádiz, Valencia</text:p>
          </table:table-cell>
          <table:table-cell table:style-name="ce19" office:value-type="float" office:value="1886">
            <text:p>1886</text:p>
          </table:table-cell>
          <table:table-cell table:style-name="ce3" office:value-type="string">
            <text:p>-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Maest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RCIAmor&quot;;&quot;García del Moral y Mora, María José&quot;)" office:value-type="string" office:string-value="García del Moral y Mora, María José">
            <text:p>García del Moral y Mora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Enseñanza-Profesora institu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ga&quot;;&quot;García Galisteo,Carmen&quot;)" office:value-type="string" office:string-value="García Galisteo,Carmen">
            <text:p>García Galisteo,Carmen</text:p>
          </table:table-cell>
          <table:table-cell table:style-name="ce3" office:value-type="string">
            <text:p><text:s/>Carmen Sevill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y cantante</text:p>
          </table:table-cell>
          <table:table-cell table:style-name="ce3" office:value-type="string">
            <text:p>Televisión-Present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_Garcia&quot;;&quot;García García, Francisca&quot;)" office:value-type="string" office:string-value="García García, Francisca">
            <text:p>García García, Francisca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Almería-Cuevas del Almanzora-Mule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</text:p>
          </table:table-cell>
          <table:table-cell table:style-name="ce10" office:value-type="float" office:value="1912">
            <text:p>1912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Cocinera </text:p>
          </table:table-cell>
          <table:table-cell table:style-name="ce3" office:value-type="string">
            <text:p>Represaliada-Exilioi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cinera Columna Durrut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Garcia_Maria_Rosa_&quot;;&quot;García García, María Rosa&quot;)" office:value-type="string" office:string-value="García García, María Rosa">
            <text:p>García García, María Rosa</text:p>
          </table:table-cell>
          <table:table-cell table:style-name="ce3" office:value-type="string">
            <text:p>Niña Pastori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 Cantante- Flamenco</text:p>
          </table:table-cell>
          <table:table-cell table:style-name="ce3" office:value-type="string">
            <text:p>-</text:p>
          </table:table-cell>
          <table:table-cell table:style-name="ce36"/>
          <table:table-cell table:style-name="ce3" office:value-type="string">
            <text:p>Medalla de Andalucía 2018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g.html#Garcia_Llorente&quot;;&quot;García LLorente, Ana Isabel&quot;)" office:value-type="string" office:string-value="García LLorente, Ana Isabel">
            <text:p>García LLorente, Ana Isabel</text:p>
          </table:table-cell>
          <table:table-cell table:style-name="ce5" office:value-type="string">
            <text:p>Gata Cattana</text:p>
          </table:table-cell>
          <table:table-cell table:style-name="ce3" office:value-type="string">
            <text:p>Córdoba-Adamuz</text:p>
          </table:table-cell>
          <table:table-cell table:style-name="ce3" office:value-type="string">
            <text:p>Madrid</text:p>
          </table:table-cell>
          <table:table-cell/>
          <table:table-cell table:style-name="ce19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float" office:value="2017">
            <text:p>2017</text:p>
          </table:table-cell>
          <table:table-cell table:style-name="ce3"/>
          <table:table-cell table:style-name="ce3" office:value-type="string">
            <text:p>Música- Cantante de Rap</text:p>
          </table:table-cell>
          <table:table-cell table:style-name="ce3" office:value-type="string">
            <text:p>Filosofa-feminista</text:p>
          </table:table-cell>
          <table:table-cell table:style-name="ce36" office:value-type="string">
            <text:p>Activista social- andalucista</text:p>
          </table:table-cell>
          <table:table-cell table:style-name="ce3" office:value-type="string">
            <text:p>También utilizo el nombre Ana Sforz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_martinez&quot;;&quot;García Martínez, María Dolores&quot;)" office:value-type="string" office:string-value="García Martínez, María Dolores">
            <text:p>García Martínez, María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Hija en familia numerosísim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uerdos autobiográfic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mo&quot;;&quot;García Moreno, María Teresa&quot;)" office:value-type="string" office:string-value="García Moreno, María Teresa">
            <text:p>García Moreno, María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París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ista</text:p>
          </table:table-cell>
          <table:table-cell table:style-name="ce3" office:value-type="string">
            <text:p>Enseñanza-Conservatori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 Córdob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aO&quot;;&quot;García Ortiz, Ascensión&quot;)" office:value-type="string" office:string-value="García Ortiz, Ascensión">
            <text:p>García Ortiz, Ascensió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2" office:value-type="float" office:value="1960">
            <text:p>1960</text:p>
          </table:table-cell>
          <table:table-cell table:style-name="ce14" office:value-type="string">
            <text:p>-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 asesinada atentado E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/GarciaPin&quot;;&quot;García Pineda, Dolores&quot;)" office:value-type="string" office:string-value="García Pineda, Dolores">
            <text:p>García Pineda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ocia-Aberdeen</text:p>
          </table:table-cell>
          <table:table-cell table:style-name="ce19" office:value-type="float" office:value="1916">
            <text:p>191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quím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Junta Energía Nuclea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Ramirez&quot;;&quot;García Ramírez, Francisca&quot;)" office:value-type="string" office:string-value="García Ramírez, Francisca">
            <text:p>García Ramírez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Grazalem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-Ganadería ecológ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arcia_Romero_Maite&quot;;&quot;García Romero, Maite&quot;)" office:value-type="string" office:string-value="García Romero, Maite">
            <text:p>García Romero, Mait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%EDaTo&quot;;&quot;García Torrecillas, María&quot;)" office:value-type="string" office:string-value="García Torrecillas, María">
            <text:p>García Torrecilla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banchez</text:p>
          </table:table-cell>
          <table:table-cell table:style-name="ce3" office:value-type="string">
            <text:p>México- Monterrey</text:p>
          </table:table-cell>
          <table:table-cell table:style-name="ce3" office:value-type="string">
            <text:p>-</text:p>
          </table:table-cell>
          <table:table-cell table:style-name="ce19" office:value-type="float" office:value="1917">
            <text:p>1917</text:p>
          </table:table-cell>
          <table:table-cell table:style-name="ce3" office:value-type="string">
            <text:p>-</text:p>
          </table:table-cell>
          <table:table-cell table:style-name="ce3" office:value-type="float" office:value="2014">
            <text:p>20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Salva a perseguidos</text:p>
          </table:table-cell>
          <table:table-cell table:style-name="ce3" office:value-type="string">
            <text:p>Exiliada-Francia,Mexico</text:p>
          </table:table-cell>
          <table:table-cell table:style-name="ce36" office:value-type="string">
            <text:p>Salud-Enfermera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9">
          <table:table-cell table:style-name="ce2" table:formula="of:=HYPERLINK(&quot;http://historiamujeres.es/mujerg.html#Garcia_Vilches&quot;;&quot;García Vilches, Antonia&quot;)" office:value-type="string" office:string-value="García Vilches, Antonia">
            <text:p>García Vilches, Antonia</text:p>
          </table:table-cell>
          <table:table-cell table:style-name="ce5" office:value-type="string">
            <text:p>Antonia la retratista</text:p>
          </table:table-cell>
          <table:table-cell table:style-name="ce5" office:value-type="string">
            <text:p>Jeán-Guarromán</text:p>
          </table:table-cell>
          <table:table-cell table:style-name="ce5" office:value-type="string">
            <text:p>Jaén-La Carolina</text:p>
          </table:table-cell>
          <table:table-cell table:style-name="ce5" office:value-type="string">
            <text:p>Almería-Bedar-Los Gallardos</text:p>
          </table:table-cell>
          <table:table-cell table:style-name="ce24" office:value-type="float" office:value="1920">
            <text:p>1920</text:p>
          </table:table-cell>
          <table:table-cell table:style-name="ce5" office:value-type="string">
            <text:p>-</text:p>
          </table:table-cell>
          <table:table-cell table:style-name="ce5" office:value-type="float" office:value="2022">
            <text:p>2022</text:p>
          </table:table-cell>
          <table:table-cell table:style-name="ce5" office:value-type="float" office:value="1945">
            <text:p>1945</text:p>
          </table:table-cell>
          <table:table-cell table:style-name="ce5" office:value-type="string">
            <text:p>Fotografa</text:p>
          </table:table-cell>
          <table:table-cell table:style-name="ce5" office:value-type="string">
            <text:p>Peluquera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Retrata Bedar y los Gallardos 1945-1990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cia_Lorca&quot;;&quot;García-Lorca, Laura&quot;)" office:value-type="string" office:string-value="García-Lorca, Laura">
            <text:p>García-Lorca, La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tados Unidos-Nueva-York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Difus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del Centro Federico García-Lor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Malea&quot;;&quot;García-Malea López, Rosa María&quot;)" office:value-type="string" office:string-value="García-Malea López, Rosa María">
            <text:p>García-Malea López, Ros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1">
            <text:p>19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Avi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8. Pionera como piloto de caz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-Ne&quot;;&quot;García-Negrete Ruiz Zarco, Dolores&quot;)" office:value-type="string" office:string-value="García-Negrete Ruiz Zarco, Dolores">
            <text:p>García-Negrete Ruiz Zarco, Dolore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20" office:value-type="float" office:value="1880">
            <text:p>1880</text:p>
          </table:table-cell>
          <table:table-cell table:style-name="ce28" office:value-type="string">
            <text:p>¿</text:p>
          </table:table-cell>
          <table:table-cell table:style-name="ce14" office:value-type="float" office:value="1940">
            <text:p>1940</text:p>
          </table:table-cell>
          <table:table-cell/>
          <table:table-cell table:style-name="ce3" office:value-type="string">
            <text:p>Política- Comunista</text:p>
          </table:table-cell>
          <table:table-cell table:style-name="ce3" office:value-type="string">
            <text:p>Madre. 23 partos</text:p>
          </table:table-cell>
          <table:table-cell table:style-name="ce36" office:value-type="string">
            <text:p>Represaliada- Fusilada por el Franquism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arcia_Maria&quot;;&quot;García, María&quot;)" office:value-type="string" office:string-value="García, María">
            <text:p>García, María</text:p>
          </table:table-cell>
          <table:table-cell table:style-name="ce3" office:value-type="string">
            <text:p>Tinajer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-Ronda</text:p>
          </table:table-cell>
          <table:table-cell table:style-name="ce20" office:value-type="float" office:value="1780">
            <text:p>1780</text:p>
          </table:table-cell>
          <table:table-cell table:style-name="ce28" office:value-type="string">
            <text:p>¿?</text:p>
          </table:table-cell>
          <table:table-cell table:style-name="ce28" office:value-type="float" office:value="1840">
            <text:p>1840</text:p>
          </table:table-cell>
          <table:table-cell table:style-name="ce3" office:value-type="float" office:value="1814">
            <text:p>1814</text:p>
          </table:table-cell>
          <table:table-cell table:style-name="ce3" office:value-type="string">
            <text:p>MIlitar- Espia Guerra de la Independencia</text:p>
          </table:table-cell>
          <table:table-cell table:style-name="ce3" office:value-type="string">
            <text:p>Represaliada- Por invasor francés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RIDO&quot;;&quot;Garrido Conde, María Teresa&quot;)" office:value-type="string" office:string-value="Garrido Conde, María Teresa">
            <text:p>Garrido Conde, María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5">
            <text:p>193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Escritora-Periodista</text:p>
          </table:table-cell>
          <table:table-cell table:style-name="ce3" office:value-type="string">
            <text:p>CCSociales-Histo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ridoga&quot;;&quot;Garrido García,  Eva María&quot;)" office:value-type="string" office:string-value="Garrido García,  Eva María">
            <text:p>Garrido García, <text:s/>Eva María</text:p>
          </table:table-cell>
          <table:table-cell table:style-name="ce3" office:value-type="string">
            <text:p>Eva Yerbabuena</text:p>
          </table:table-cell>
          <table:table-cell table:style-name="ce3" office:value-type="string">
            <text:p>Alemania-Frankfurt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70">
            <text:p>197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arrido_Tatiana&quot;;&quot;Garrido Guardia, Tatiana&quot;)" office:value-type="string" office:string-value="Garrido Guardia, Tatiana">
            <text:p>Garrido Guardia, Tatiana</text:p>
          </table:table-cell>
          <table:table-cell table:style-name="ce3" office:value-type="string">
            <text:p>españoleta, la 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rzon&quot;;&quot;Garzón Casas, Luisa&quot;)" office:value-type="string" office:string-value="Garzón Casas, Luisa">
            <text:p>Garzón Casas, Lu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1" office:value-type="float" office:value="1900">
            <text:p>1900</text:p>
          </table:table-cell>
          <table:table-cell table:style-name="ce25" office:value-type="string">
            <text:p>¿?</text:p>
          </table:table-cell>
          <table:table-cell table:style-name="ce25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Política-Izquierda Republican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Juntas Liberalistas</text:p>
          </table:table-cell>
          <table:table-cell table:style-name="ce3" office:value-type="string">
            <text:p>Portavoz de la Agrupación Feminista Lilberallist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ASCo&quot;;&quot;Gascó Cortés, Tina&quot;)" office:value-type="string" office:string-value="Gascó Cortés, Tina">
            <text:p>Gascó Cortés, 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cine María de la 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assaniya&quot;;&quot;Gassaniya de Pechina&quot;)" office:value-type="string" office:string-value="Gassaniya de Pechina">
            <text:p>Gassaniya de Pechina</text:p>
          </table:table-cell>
          <table:table-cell table:style-name="ce3" office:value-type="string">
            <text:p>al-Gassaniya al- Bayyaniya</text:p>
          </table:table-cell>
          <table:table-cell table:style-name="ce3" office:value-type="string">
            <text:p>Almería-Pechin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0" office:value-type="float" office:value="990">
            <text:p>99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020">
            <text:p>1020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-Taifa de Almerí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Gatell-comas.html">Gatell Comas, Angelina </text:a>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,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float" office:value="2017">
            <text:p>201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ta</text:p>
          </table:table-cell>
          <table:table-cell table:style-name="ce3" office:value-type="string">
            <text:p>Actriz</text:p>
          </table:table-cell>
          <table:table-cell table:style-name="ce3" office:value-type="string">
            <text:p>Activista Social y Cultural</text:p>
          </table:table-cell>
          <table:table-cell table:style-name="ce3" office:value-type="string">
            <text:p>Relación con Celia Vñasy Arturo Medin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AYAT&quot;;&quot;Gayat al-Munà&quot;)" office:value-type="string" office:string-value="Gayat al-Munà">
            <text:p>Gayat al-Munà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?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060">
            <text:p>106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-Taifa de Almería</text:p>
          </table:table-cell>
          <table:table-cell table:number-columns-repeated="1011"/>
        </table:table-row>
        <table:table-row table:style-name="ro4">
          <table:table-cell table:style-name="ce1" office:value-type="string">
            <text:p><text:a xlink:href="https://historiamujeres.es/vidas/Gessler-Shaw.html">Gessler Shaw, Alejandrina</text:a></text:p>
          </table:table-cell>
          <table:table-cell table:style-name="ce3" office:value-type="string">
            <text:p>Madame Anselm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Francia-París</text:p>
          </table:table-cell>
          <table:table-cell table:style-name="ce3" office:value-type="string">
            <text:p>-</text:p>
          </table:table-cell>
          <table:table-cell table:style-name="ce3" office:value-type="float" office:value="1831">
            <text:p>1831</text:p>
          </table:table-cell>
          <table:table-cell table:style-name="ce3" office:value-type="string">
            <text:p>-</text:p>
          </table:table-cell>
          <table:table-cell table:style-name="ce3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Pintora</text:p>
          </table:table-cell>
          <table:table-cell table:number-columns-repeated="2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il &quot;;&quot;Gil Cano, Francisca Paula de Jesús&quot;)" office:value-type="string" office:string-value="Gil Cano, Francisca Paula de Jesús">
            <text:p>Gil Cano, Francisca Paula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style-name="ce3" office:value-type="string">
            <text:p>Murcia</text:p>
          </table:table-cell>
          <table:table-cell table:style-name="ce3" office:value-type="string">
            <text:p>-</text:p>
          </table:table-cell>
          <table:table-cell table:style-name="ce19" office:value-type="float" office:value="1849">
            <text:p>1849</text:p>
          </table:table-cell>
          <table:table-cell table:style-name="ce3" office:value-type="string">
            <text:p>-</text:p>
          </table:table-cell>
          <table:table-cell table:style-name="ce3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uida Huefanos</text:p>
          </table:table-cell>
          <table:table-cell table:style-name="ce3" office:value-type="string">
            <text:p>Religión-Monja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 Hermanas Franciscanas de la Purísima Concepción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erla&quot;;&quot;Gilabert Vargas, Antonia&quot;)" office:value-type="string" office:string-value="Gilabert Vargas, Antonia">
            <text:p>Gilabert Vargas, Antonia</text:p>
          </table:table-cell>
          <table:table-cell table:style-name="ce3" office:value-type="string">
            <text:p>Perla de Cádiz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style-name="ce3" office:value-type="string">
            <text:p>-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imenez_Delgado&quot;;&quot;Giménez Delgado, Francisca&quot;)" office:value-type="string" office:string-value="Giménez Delgado, Francisca">
            <text:p>Giménez Delgado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09">
            <text:p>1809</text:p>
          </table:table-cell>
          <table:table-cell table:style-name="ce3" office:value-type="string">
            <text:p>-</text:p>
          </table:table-cell>
          <table:table-cell table:style-name="ce3" office:value-type="float" office:value="1879">
            <text:p>18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Finanzas</text:p>
          </table:table-cell>
          <table:table-cell table:style-name="ce3" office:value-type="string">
            <text:p>Activista-Beneficenc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del Monte de piedad de Almer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imenez&quot;;&quot;Giménez García-Casinello, Isabel&quot;)" office:value-type="string" office:string-value="Giménez García-Casinello, Isabel">
            <text:p>Giménez García-Casinello, Isabel</text:p>
          </table:table-cell>
          <table:table-cell table:style-name="ce3" office:value-type="string">
            <text:p>Carmen Giménez Garcia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Argentina-Buenos Aires</text:p>
          </table:table-cell>
          <table:table-cell table:style-name="ce19" office:value-type="float" office:value="1864">
            <text:p>1864</text:p>
          </table:table-cell>
          <table:table-cell table:style-name="ce3" office:value-type="string">
            <text:p>-</text:p>
          </table:table-cell>
          <table:table-cell table:style-name="ce3" office:value-type="float" office:value="1951">
            <text:p>19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s fuentes difieren en cuanto a su nombre de Pil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ita&quot;;&quot;Giménez García, Rita&quot;)" office:value-type="string" office:string-value="Giménez García, Rita">
            <text:p>Giménez García, Rita</text:p>
          </table:table-cell>
          <table:table-cell table:style-name="ce3" office:value-type="string">
            <text:p>Rita la Cantaora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Castellón-Zorita del Maestrazgo</text:p>
          </table:table-cell>
          <table:table-cell table:style-name="ce3" office:value-type="string">
            <text:p>-</text:p>
          </table:table-cell>
          <table:table-cell table:style-name="ce19" office:value-type="float" office:value="1859">
            <text:p>1859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del dicho "eso a Rita la cataora"</text:p>
          </table:table-cell>
          <table:table-cell table:number-columns-repeated="1011"/>
        </table:table-row>
        <table:table-row table:style-name="ro5">
          <table:table-cell table:style-name="ce2" table:formula="of:=HYPERLINK(&quot;http://historiamujeres.es/mujerg.html#Gimenez_Encarnacion&quot;;&quot;Giménez, Encarnación&quot;)" office:value-type="string" office:string-value="Giménez, Encarnación">
            <text:p>Giménez, Encarnación</text:p>
          </table:table-cell>
          <table:table-cell table:style-name="ce3" office:value-type="string">
            <text:p>Guadalmedina, Lavander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21" office:value-type="float" office:value="1900">
            <text:p>1900</text:p>
          </table:table-cell>
          <table:table-cell table:style-name="ce25" office:value-type="string">
            <text:p>¿</text:p>
          </table:table-cell>
          <table:table-cell table:style-name="ce3" office:value-type="float" office:value="1937">
            <text:p>1937</text:p>
          </table:table-cell>
          <table:table-cell table:style-name="ce3"/>
          <table:table-cell table:style-name="ce3" office:value-type="string">
            <text:p>Lavandera</text:p>
          </table:table-cell>
          <table:table-cell table:style-name="ce3" office:value-type="string">
            <text:p>Represaliada-fusilada por los franquist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mez_Ca&quot;;&quot;Gómez Casado, Rosario&quot;)" office:value-type="string" office:string-value="Gómez Casado, Rosario">
            <text:p>Gómez Casado, Rosario</text:p>
          </table:table-cell>
          <table:table-cell table:style-name="ce3" office:value-type="string">
            <text:p>Córdoba</text:p>
          </table:table-cell>
          <table:table-cell table:number-columns-repeated="3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Activista-Animación Cultural</text:p>
            <text:p/>
          </table:table-cell>
          <table:table-cell table:style-name="ce3" office:value-type="string">
            <text:p>Hostelería-Ba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mez_de_Avellaneda&quot;;&quot;Gómez de Avellaneda, Gertrudis&quot;)" office:value-type="string" office:string-value="Gómez de Avellaneda, Gertrudis">
            <text:p>Gómez de Avellaneda, Gertrudis</text:p>
          </table:table-cell>
          <table:table-cell table:style-name="ce3" office:value-type="string">
            <text:p>Peregrina, La</text:p>
          </table:table-cell>
          <table:table-cell table:style-name="ce3" office:value-type="string">
            <text:p>Cuba-Camagüey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Sevilla, Cádiz</text:p>
          </table:table-cell>
          <table:table-cell table:style-name="ce19" office:value-type="float" office:value="1814">
            <text:p>1814</text:p>
          </table:table-cell>
          <table:table-cell table:style-name="ce3" office:value-type="string">
            <text:p>-</text:p>
          </table:table-cell>
          <table:table-cell table:style-name="ce3" office:value-type="float" office:value="1873">
            <text:p>18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Novela, Teatro, Poesia, Pren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 éxito. Impiden entrar en la academía por ser mujer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mez_del&quot;;&quot;Gómez del Corral, Amalia&quot;)" office:value-type="string" office:string-value="Gómez del Corral, Amalia">
            <text:p>Gómez del Corral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oquetas de 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dra</text:p>
          </table:table-cell>
          <table:table-cell table:style-name="ce22" office:value-type="float" office:value="1898">
            <text:p>1898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 Matron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mez_Ferron&quot;;&quot;Gómez Ferrón, Ascensión&quot;)" office:value-type="string" office:string-value="Gómez Ferrón, Ascensión">
            <text:p>Gómez Ferrón, Ascens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Balerm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grícola-Empres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omezlo&quot;;&quot;Gómez López, Catalina&quot;)" office:value-type="string" office:string-value="Gómez López, Catalina">
            <text:p>Gómez López, Catal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Úbed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 Málaga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g.html#Gomez_Spencer&quot;;&quot;Gómez Spencer, Elena&quot;)" office:value-type="string" office:string-value="Gómez Spencer, Elena">
            <text:p>Gómez Spencer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-Tanger</text:p>
          </table:table-cell>
          <table:table-cell table:style-name="ce22" office:value-type="float" office:value="1894">
            <text:p>1894</text:p>
          </table:table-cell>
          <table:table-cell table:style-name="ce28" office:value-type="string">
            <text:p>?</text:p>
          </table:table-cell>
          <table:table-cell table:style-name="ce1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ud-Médica</text:p>
          </table:table-cell>
          <table:table-cell table:style-name="ce3" office:value-type="string">
            <text:p>Política-PSOE</text:p>
          </table:table-cell>
          <table:table-cell table:style-name="ce36" office:value-type="string">
            <text:p>Represaliada por el franquismo-exiliada</text:p>
          </table:table-cell>
          <table:table-cell table:style-name="ce3" office:value-type="string">
            <text:p>Primera médica (1934) nacida en Almería. Muy activa en Táng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brucena&quot;;&quot;Gómez, Josefa&quot;)" office:value-type="string" office:string-value="Gómez, Josefa">
            <text:p>Gómez, Josefa</text:p>
          </table:table-cell>
          <table:table-cell table:style-name="ce3" office:value-type="string">
            <text:p>Minuta, La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Trabajo- Agricultura desde 8 añ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gongora-lopez-carmen.html&quot;;&quot;Góngora López, Carmen&quot;)" office:value-type="string" office:string-value="Góngora López, Carmen">
            <text:p>Góngora Lóp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ioj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indiccalismo Católico</text:p>
          </table:table-cell>
          <table:table-cell table:style-name="ce3" office:value-type="string">
            <text:p>Política- Quinta-columnista</text:p>
          </table:table-cell>
          <table:table-cell table:style-name="ce3" office:value-type="string">
            <text:p>Bordadora</text:p>
          </table:table-cell>
          <table:table-cell table:style-name="ce3" office:value-type="string">
            <text:p>Represaliada por la Repúblic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nzales&quot;;&quot;Gonzales Guerra, Amalia&quot;)" office:value-type="string" office:string-value="Gonzales Guerra, Amalia">
            <text:p>Gonzales Guerra, Amal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-Carmona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CNT</text:p>
          </table:table-cell>
          <table:table-cell table:style-name="ce3" office:value-type="string">
            <text:p>Criada</text:p>
          </table:table-cell>
          <table:table-cell table:style-name="ce36" office:value-type="string">
            <text:p>Represaliada-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nzlez&quot;;&quot;González Aguado, Josefa&quot;)" office:value-type="string" office:string-value="González Aguado, Josefa">
            <text:p>González Aguado, Josefa</text:p>
          </table:table-cell>
          <table:table-cell table:style-name="ce3" office:value-type="string">
            <text:p>Granada-Albuñuelas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1955">
            <text:p>195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Química </text:p>
            <text:p/>
          </table:table-cell>
          <table:table-cell table:style-name="ce3" office:value-type="string">
            <text:p>Farmaceú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onzalez_Lopez&quot;;&quot;González López, Agustina&quot;)" office:value-type="string" office:string-value="González López, Agustina">
            <text:p>González López, Agustina</text:p>
          </table:table-cell>
          <table:table-cell table:style-name="ce3" office:value-type="string">
            <text:p>Zapatera, la</text:p>
          </table:table-cell>
          <table:table-cell table:number-columns-repeated="3"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Política-Fusilada</text:p>
          </table:table-cell>
          <table:table-cell table:style-name="ce36" office:value-type="string">
            <text:p>Comercio-Zapatería</text:p>
          </table:table-cell>
          <table:table-cell table:style-name="ce3" office:value-type="string">
            <text:p>Modelo de Federico García Lorca en “La zapatera prodigiosa"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onzalez_Reyes&quot;;&quot;González Reyes, Elena&quot;)" office:value-type="string" office:string-value="González Reyes, Elena">
            <text:p>González Reyes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975">
            <text:p>1975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tífica-Bio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nzalez_Vivas&quot;;&quot;González Vivas, Josefa&quot;)" office:value-type="string" office:string-value="González Vivas, Josefa">
            <text:p>González Vivas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20" office:value-type="float" office:value="1896">
            <text:p>1896</text:p>
          </table:table-cell>
          <table:table-cell table:style-name="ce28" office:value-type="string">
            <text:p>¿</text:p>
          </table:table-cell>
          <table:table-cell table:style-name="ce3" office:value-type="float" office:value="1919">
            <text:p>19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uerta por Guardia Civil 1919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las protesta por, entre otras, surge el lema "Viva Andalucía Libre"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ulmen&quot;;&quot;González, María&quot;)" office:value-type="string" office:string-value="González, María">
            <text:p>González, María</text:p>
          </table:table-cell>
          <table:table-cell table:style-name="ce3" office:value-type="string">
            <text:p>Fulmen, Marí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?</text:p>
          </table:table-cell>
          <table:table-cell table:style-name="ce28" office:value-type="float" office:value="2004">
            <text:p>20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ta</text:p>
          </table:table-cell>
          <table:table-cell table:style-name="ce3" office:value-type="string">
            <text:p>Empresaria-Libre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rgonas&quot;;&quot;Gorgonas&quot;)" office:value-type="string" office:string-value="Gorgonas">
            <text:p>Gorgona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-Lejano occidente</text:p>
          </table:table-cell>
          <table:table-cell table:style-name="ce20" office:value-type="float" office:value="-700">
            <text:p>-70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it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ozzaldi&quot;;&quot;Gozzaldi, Mary Isabella&quot;)" office:value-type="string" office:string-value="Gozzaldi, Mary Isabella">
            <text:p>Gozzaldi, Mary Isabella</text:p>
          </table:table-cell>
          <table:table-cell table:style-name="ce3" office:value-type="string">
            <text:p>James</text:p>
          </table:table-cell>
          <table:table-cell table:style-name="ce3" office:value-type="string">
            <text:p>Estados Unidos-Burlington</text:p>
          </table:table-cell>
          <table:table-cell table:style-name="ce3" office:value-type="string">
            <text:p>Estados Unidos-Canbridge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852">
            <text:p>1852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float" office:value="1910">
            <text:p>1910</text:p>
          </table:table-cell>
          <table:table-cell table:style-name="ce3" office:value-type="string">
            <text:p>Arte-Fotógrafa</text:p>
          </table:table-cell>
          <table:table-cell table:style-name="ce3" office:value-type="string">
            <text:p>Histori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erie fotografías de Almería 1910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ranado&quot;;&quot;Granado Narbona, Carmen&quot;)" office:value-type="string" office:string-value="Granado Narbona, Carmen">
            <text:p>Granado Narbona, Carmen</text:p>
          </table:table-cell>
          <table:table-cell table:style-name="ce3" office:value-type="string">
            <text:p>Carmela</text:p>
          </table:table-cell>
          <table:table-cell table:style-name="ce3" office:value-type="string">
            <text:p>Sevilla-Herr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Enferm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Grepp_Gerda.html&quot;;&quot;Grepp, Gerda&quot;)" office:value-type="string" office:string-value="Grepp, Gerda">
            <text:p>Grepp, Gerd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Noruega-Oslo</text:p>
          </table:table-cell>
          <table:table-cell table:style-name="ce3" office:value-type="string">
            <text:p>Málaga. Almería</text:p>
          </table:table-cell>
          <table:table-cell table:style-name="ce3" office:value-type="float" office:value="1907">
            <text:p>1907</text:p>
          </table:table-cell>
          <table:table-cell/>
          <table:table-cell table:style-name="ce3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sdista-Prensa</text:p>
          </table:table-cell>
          <table:table-cell table:style-name="ce3" office:value-type="string">
            <text:p>Fotogra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ternacionalist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rice&quot;;&quot;Grice-Hutchinson, Marjorie&quot;)" office:value-type="string" office:string-value="Grice-Hutchinson, Marjorie">
            <text:p>Grice-Hutchinson, Marjori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glaterra-Eastbourne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/>
          <table:table-cell table:style-name="ce3" office:value-type="string">
            <text:p>CCSociales-Economía, Historia </text:p>
          </table:table-cell>
          <table:table-cell table:style-name="ce3" office:value-type="string">
            <text:p>Filantropa-San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yuda huida republicanos Guerra civi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grund-trinidad.html&quot;;&quot;Grund y Cerero de Campos, Trinidad&quot;)" office:value-type="string" office:string-value="Grund y Cerero de Campos, Trinidad">
            <text:p>Grund y Cerero de Campos, Trini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álaga</text:p>
          </table:table-cell>
          <table:table-cell/>
          <table:table-cell table:style-name="ce3" office:value-type="float" office:value="1821">
            <text:p>1821</text:p>
          </table:table-cell>
          <table:table-cell/>
          <table:table-cell table:style-name="ce3" office:value-type="float" office:value="1896">
            <text:p>1896</text:p>
          </table:table-cell>
          <table:table-cell table:style-name="ce3" office:value-type="string">
            <text:p>-</text:p>
          </table:table-cell>
          <table:table-cell/>
          <table:table-cell table:style-name="ce3" office:value-type="string">
            <text:p>Benefact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Única mujer con calle y plaza en Málag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IQUI&quot;;&quot;Guardia Gómez, María&quot;)" office:value-type="string" office:string-value="Guardia Gómez, María">
            <text:p>Guardia Gómez, María</text:p>
          </table:table-cell>
          <table:table-cell table:style-name="ce3" office:value-type="string">
            <text:p>Mariquilla</text:p>
          </table:table-cell>
          <table:table-cell table:style-name="ce3" office:value-type="string">
            <text:p>Granada-Sacromont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g.html#Guardiola">Guardiola Domínguez, María Luis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sociación-niños con cance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edalla Andalucía 2022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erraca &quot;;&quot;Guerra Carretero, Vicenta&quot;)" office:value-type="string" office:string-value="Guerra Carretero, Vicenta">
            <text:p>Guerra Carretero, Vice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infanti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Jerez de la Frontera (Cádiz)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UERRA &quot;;&quot;Guerra, Teresa&quot;)" office:value-type="string" office:string-value="Guerra, Teresa">
            <text:p>Guerra, Tere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690">
            <text:p>1690</text:p>
          </table:table-cell>
          <table:table-cell table:style-name="ce28" office:value-type="string">
            <text:p>¿?</text:p>
          </table:table-cell>
          <table:table-cell table:style-name="ce28" office:value-type="float" office:value="1735">
            <text:p>1735</text:p>
          </table:table-cell>
          <table:table-cell table:style-name="ce3" office:value-type="float" office:value="1725">
            <text:p>1725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masa&quot;;&quot;Guerrero Carrasco, Tomasa&quot;)" office:value-type="string" office:string-value="Guerrero Carrasco, Tomasa">
            <text:p>Guerrero Carrasco, Tomasa</text:p>
          </table:table-cell>
          <table:table-cell table:style-name="ce3" office:value-type="string">
            <text:p>Tomasa La Macanit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errillaco&quot;;&quot;Guerrilla contra Franco, Mujeres de Córdoba en la&quot;)" office:value-type="string" office:string-value="Guerrilla contra Franco, Mujeres de Córdoba en la">
            <text:p>Guerrilla contra Franco, Mujeres de Córdoba en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28" office:value-type="string">
            <text:p>?</text:p>
          </table:table-cell>
          <table:table-cell table:style-name="ce28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Guerrilla anti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errillaja&quot;;&quot;Guerrilla contra Franco, Mujeres de Jaén en la&quot;)" office:value-type="string" office:string-value="Guerrilla contra Franco, Mujeres de Jaén en la">
            <text:p>Guerrilla contra Franco, Mujeres de Jaén en la</text:p>
          </table:table-cell>
          <table:table-cell table:number-columns-repeated="4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style-name="ce28" office:value-type="string">
            <text:p>?</text:p>
          </table:table-cell>
          <table:table-cell table:style-name="ce28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Guerrilla anti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IJO&quot;;&quot;Guijo Ternero, Enriqueta&quot;)" office:value-type="string" office:string-value="Guijo Ternero, Enriqueta">
            <text:p>Guijo Ternero, Enriqu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899">
            <text:p>189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Cerámica</text:p>
          </table:table-cell>
          <table:table-cell table:style-name="ce3" office:value-type="string">
            <text:p>Enseñanza-Escuela de Art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brucena&quot;;&quot;Guindo, Isabel&quot;)" office:value-type="string" office:string-value="Guindo, Isabel">
            <text:p>Guindo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80">
            <text:p>198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nseñanza_Almuna adultas</text:p>
          </table:table-cell>
          <table:table-cell table:style-name="ce3" office:value-type="string">
            <text:p>Discapac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IRADO&quot;;&quot;Guirado Pérez, Ana&quot;)" office:value-type="string" office:string-value="Guirado Pérez, Ana">
            <text:p>Guirado Pérez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Movimiento Obrero-UGT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utierrez_Aznar&quot;;&quot;Gutiérrez Aznar, Dolores&quot;)" office:value-type="string" office:string-value="Gutiérrez Aznar, Dolores">
            <text:p>Gutiérrez Aznar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Buenos Aires</text:p>
          </table:table-cell>
          <table:table-cell table:style-name="ce3" office:value-type="string">
            <text:p>-</text:p>
          </table:table-cell>
          <table:table-cell table:style-name="ce19" office:value-type="float" office:value="1874">
            <text:p>1874</text:p>
          </table:table-cell>
          <table:table-cell table:style-name="ce3" office:value-type="string">
            <text:p>-</text:p>
          </table:table-cell>
          <table:table-cell table:style-name="ce3" office:value-type="float" office:value="1954">
            <text:p>195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AGOS&quot;;&quot;Gutiérrez Torrero, Concepción&quot;)" office:value-type="string" office:string-value="Gutiérrez Torrero, Concepción">
            <text:p>Gutiérrez Torrero, Concepción</text:p>
          </table:table-cell>
          <table:table-cell table:style-name="ce3" office:value-type="string">
            <text:p>Lagos, Conch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rora-Poesía</text:p>
          </table:table-cell>
          <table:table-cell table:style-name="ce3" office:value-type="string">
            <text:p>Animadora-cultura</text:p>
          </table:table-cell>
          <table:table-cell table:style-name="ce36" office:value-type="string">
            <text:p>Editora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tierrez_tange&quot;;&quot;Gutiérrez, Ana&quot;)" office:value-type="string" office:string-value="Gutiérrez, Ana">
            <text:p>Gutiérrez, Ana</text:p>
          </table:table-cell>
          <table:table-cell table:style-name="ce3" office:value-type="string">
            <text:p>Tangerin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20">
            <text:p>192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51">
            <text:p>1951</text:p>
          </table:table-cell>
          <table:table-cell table:style-name="ce3" office:value-type="string">
            <text:p>Militar-Guerrilla antifran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uzman_Ortega&quot;;&quot;Guzmán Ortega, Carmen&quot;)" office:value-type="string" office:string-value="Guzmán Ortega, Carmen">
            <text:p>Guzmán Orteg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La Palma del Conda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uzman&quot;;&quot;Guzmán y la Cerda, María Isidra Quintina de&quot;)" office:value-type="string" office:string-value="Guzmán y la Cerda, María Isidra Quintina de">
            <text:p>Guzmán y la Cerda, María Isidra Quintin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767">
            <text:p>1767</text:p>
          </table:table-cell>
          <table:table-cell table:style-name="ce3" office:value-type="string">
            <text:p>-</text:p>
          </table:table-cell>
          <table:table-cell table:style-name="ce3" office:value-type="float" office:value="1803">
            <text:p>18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Catedrática Honor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 de la Real Academía de la lengu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uzman_lu&quot;;&quot;Guzmán y Sandoval, Luisa de&quot;)" office:value-type="string" office:string-value="Guzmán y Sandoval, Luisa de">
            <text:p>Guzmán y Sandoval, Luis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3" office:value-type="string">
            <text:p>Lisboa</text:p>
          </table:table-cell>
          <table:table-cell table:style-name="ce3" office:value-type="string">
            <text:p>-</text:p>
          </table:table-cell>
          <table:table-cell table:style-name="ce19" office:value-type="float" office:value="1613">
            <text:p>1613</text:p>
          </table:table-cell>
          <table:table-cell table:style-name="ce3" office:value-type="string">
            <text:p>-</text:p>
          </table:table-cell>
          <table:table-cell table:style-name="ce3" office:value-type="float" office:value="1666">
            <text:p>16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gente Portug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uzman_Ines&quot;;&quot;Guzmán, Inés María&quot;)" office:value-type="string" office:string-value="Guzmán, Inés María">
            <text:p>Guzmán, Inés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eu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h.html#Habla&quot;;&quot;Habla de las mujeres andaluzas, Sobre él&quot;)" office:value-type="string" office:string-value="Habla de las mujeres andaluzas, Sobre él">
            <text:p>Habla de las mujeres andaluzas, Sobre él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stumbres-Hab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8" office:value-type="string">
            <text:p>Diferencias por sexo en el Atlas lingüístico y etnográfico de Andalucía (ALEA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AFSA&quot;;&quot;Hafsa bint al-Hayy al-Rakuniyya&quot;)" office:value-type="string" office:string-value="Hafsa bint al-Hayy al-Rakuniyya">
            <text:p>Hafsa bint al-Hayy al-Rakuniyya</text:p>
          </table:table-cell>
          <table:table-cell table:style-name="ce3" office:value-type="string">
            <text:p>Hafsa bint al-Hayy al-Raquni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rruecos-Marrakech</text:p>
          </table:table-cell>
          <table:table-cell table:style-name="ce3" office:value-type="string">
            <text:p>-</text:p>
          </table:table-cell>
          <table:table-cell table:style-name="ce19" office:value-type="float" office:value="1135">
            <text:p>1135</text:p>
          </table:table-cell>
          <table:table-cell table:style-name="ce3" office:value-type="string">
            <text:p>-</text:p>
          </table:table-cell>
          <table:table-cell table:style-name="ce3" office:value-type="float" office:value="1191">
            <text:p>11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. La <text:s/>poetisa andalusí de la que se conservan más poema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amda&quot;;&quot;Hamda bint Ziyad&quot;)" office:value-type="string" office:string-value="Hamda bint Ziyad">
            <text:p>Hamda bint Ziyad</text:p>
          </table:table-cell>
          <table:table-cell table:style-name="ce3" office:value-type="string">
            <text:p>Hamduna</text:p>
          </table:table-cell>
          <table:table-cell table:style-name="ce3" office:value-type="string">
            <text:p>Granada-Guadix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125">
            <text:p>1125</text:p>
          </table:table-cell>
          <table:table-cell table:style-name="ce28" office:value-type="string">
            <text:p>¿?</text:p>
          </table:table-cell>
          <table:table-cell table:style-name="ce28" office:value-type="float" office:value="1185">
            <text:p>11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aro&quot;;&quot;Haro, Rafaelita de&quot;)" office:value-type="string" office:string-value="Haro, Rafaelita de">
            <text:p>Haro, Rafaelita de</text:p>
          </table:table-cell>
          <table:table-cell table:style-name="ce3" office:value-type="string">
            <text:p>Harito, La</text:p>
          </table:table-cell>
          <table:table-cell table:style-name="ce3" office:value-type="string">
            <text:p>Cádiz? Almería?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Almería-La Chanca?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</text:p>
          </table:table-cell>
          <table:table-cell table:style-name="ce3" office:value-type="string">
            <text:p>Cantante-Zarzuela, cuplé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screpancias lugar de nacimient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azana&quot;;&quot;Hazaña at-Taminiyya&quot;)" office:value-type="string" office:string-value="Hazaña at-Taminiyya">
            <text:p>Hazaña at-Taminiyya</text:p>
          </table:table-cell>
          <table:table-cell table:style-name="ce3" office:value-type="string">
            <text:p>Hassana at-Taminiyya</text:p>
          </table:table-cell>
          <table:table-cell table:style-name="ce3" office:value-type="string">
            <text:p>Granada-Elvi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775">
            <text:p>775</text:p>
          </table:table-cell>
          <table:table-cell table:style-name="ce28" office:value-type="string">
            <text:p>¿?</text:p>
          </table:table-cell>
          <table:table-cell table:style-name="ce28" office:value-type="float" office:value="835">
            <text:p>8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. La primer <text:s/>poetisa andalusí de la que se tiene notici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lvia&quot;;&quot;Helvia&quot;)" office:value-type="string" office:string-value="Helvia">
            <text:p>Helv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rjo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, Italia-Roma</text:p>
          </table:table-cell>
          <table:table-cell table:style-name="ce20" office:value-type="float" office:value="-20">
            <text:p>-20</text:p>
          </table:table-cell>
          <table:table-cell table:style-name="ce28" office:value-type="string">
            <text:p>¿?</text:p>
          </table:table-cell>
          <table:table-cell table:style-name="ce28" office:value-type="float" office:value="50">
            <text:p>50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CCSociales-Filosofía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. Madre de Sénec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HERBIL-eloisa-d.html">Herbil de Silva, Eloísa D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Arentina-Buenos Aires</text:p>
          </table:table-cell>
          <table:table-cell table:style-name="ce3" office:value-type="string">
            <text:p>-</text:p>
          </table:table-cell>
          <table:table-cell table:style-name="ce19" office:value-type="float" office:value="1842">
            <text:p>1842</text:p>
          </table:table-cell>
          <table:table-cell table:style-name="ce3" office:value-type="string">
            <text:p>-</text:p>
          </table:table-cell>
          <table:table-cell table:style-name="ce3" office:value-type="float" office:value="1943">
            <text:p>19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Musica-compositora</text:p>
          </table:table-cell>
          <table:table-cell table:style-name="ce3" office:value-type="string">
            <text:p>Artista-Pia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enera del tango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bil&quot;;&quot;Herbil Y Silva , Eloisa D'&quot;)" office:value-type="string" office:string-value="Herbil Y Silva , Eloisa D'">
            <text:p>Herbil Y Silva , Eloisa D'</text:p>
          </table:table-cell>
          <table:table-cell table:style-name="ce3" office:value-type="string">
            <text:p>-</text:p>
          </table:table-cell>
          <table:table-cell table:style-name="ce15" office:value-type="string">
            <text:p>Cádiz</text:p>
          </table:table-cell>
          <table:table-cell table:style-name="ce3" office:value-type="string">
            <text:p>Argentina-Buenos Aires</text:p>
          </table:table-cell>
          <table:table-cell table:style-name="ce3" office:value-type="string">
            <text:p>-</text:p>
          </table:table-cell>
          <table:table-cell table:style-name="ce27" office:value-type="float" office:value="1847">
            <text:p>1847</text:p>
          </table:table-cell>
          <table:table-cell table:style-name="ce3" office:value-type="string">
            <text:p>-</text:p>
          </table:table-cell>
          <table:table-cell table:style-name="ce15" office:value-type="float" office:value="1943">
            <text:p>19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Tango</text:p>
          </table:table-cell>
          <table:table-cell table:style-name="ce3" office:value-type="string">
            <text:p>Música-Pian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ompe con la marginación del Tang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ediaant&quot;;&quot;Heredia , Antonia de la Flor&quot;)" office:value-type="string" office:string-value="Heredia , Antonia de la Flor">
            <text:p>Heredia , Antonia de la Fl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4">
            <text:p>197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Vari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ediahe&quot;;&quot;Heredia Heredia, Judea&quot;)" office:value-type="string" office:string-value="Heredia Heredia, Judea">
            <text:p>Heredia Heredia, Jude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edia_He&quot;;&quot;Heredia Herrera, Antonia&quot;)" office:value-type="string" office:string-value="Heredia Herrera, Antonia">
            <text:p>Heredia Herrera, Anton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Archivos y Bibliotecas</text:p>
          </table:table-cell>
          <table:table-cell table:style-name="ce3" office:value-type="string">
            <text:p>CCSociales-Histo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estra de la Archivística andaluz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edia&quot;;&quot;Heredia Liverm o re, Amalia&quot;)" office:value-type="string" office:string-value="Heredia Liverm o re, Amalia">
            <text:p>Heredia Liverm o re, Amalia</text:p>
          </table:table-cell>
          <table:table-cell table:style-name="ce3" office:value-type="string">
            <text:p>Casa Loring, Marquesa de </text:p>
          </table:table-cell>
          <table:table-cell table:number-columns-repeated="2" table:style-name="ce3" office:value-type="string">
            <text:p>Málaga </text:p>
          </table:table-cell>
          <table:table-cell table:style-name="ce3" office:value-type="string">
            <text:p>-</text:p>
          </table:table-cell>
          <table:table-cell table:style-name="ce19" office:value-type="float" office:value="1830">
            <text:p>1830</text:p>
          </table:table-cell>
          <table:table-cell table:style-name="ce3" office:value-type="string">
            <text:p>-</text:p>
          </table:table-cell>
          <table:table-cell table:style-name="ce3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nimación Cultural</text:p>
          </table:table-cell>
          <table:table-cell table:style-name="ce3" office:value-type="string">
            <text:p>Activista-Patrimonio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ediap&quot;;&quot;Heredia Pérez, Candelaria&quot;)" office:value-type="string" office:string-value="Heredia Pérez, Candelaria">
            <text:p>Heredia Pérez, Candel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a Victo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 Vecin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MANAS&quot;;&quot;Hermanas de la Cruz&quot;)" office:value-type="string" office:string-value="Hermanas de la Cruz">
            <text:p>Hermanas de la Cru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1" table:formula="of:=HYPERLINK(&quot;http://historiamujeres.es/mujerh.html#Hermosilla&quot;;&quot;Hermosilla Ramírez. Francisca&quot;)" office:value-type="string" office:string-value="Hermosilla Ramírez. Francisca">
            <text:p>Hermosilla Ramírez.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Sor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atrimon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26" office:value-type="string">
            <text:p>Molinos del río Agua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mosn&quot;;&quot;Hermosín Bono, María del Carmen&quot;)" office:value-type="string" office:string-value="Hermosín Bono, María del Carmen">
            <text:p>Hermosín Bono, María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nandezyes&quot;;&quot;Hernández y Espinosa, Maria del Carmen&quot;)" office:value-type="string" office:string-value="Hernández y Espinosa, Maria del Carmen">
            <text:p>Hernández y Espinosa, Maria del Carmen</text:p>
          </table:table-cell>
          <table:table-cell table:style-name="ce3" office:value-type="string">
            <text:p>Santoña, Duquesa de</text:p>
          </table:table-cell>
          <table:table-cell table:style-name="ce3" office:value-type="string">
            <text:p>Granada-Motril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28">
            <text:p>1828</text:p>
          </table:table-cell>
          <table:table-cell table:style-name="ce3" office:value-type="string">
            <text:p>-</text:p>
          </table:table-cell>
          <table:table-cell table:style-name="ce3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Destileria</text:p>
          </table:table-cell>
          <table:table-cell table:style-name="ce3" office:value-type="string">
            <text:p>Activista-Filantrop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zurcar y Alcoholera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h.html#Hernandez-Pinzon&quot;;&quot;Hernández-Pinzón Moreno, Carmen&quot;)" office:value-type="string" office:string-value="Hernández-Pinzón Moreno, Carmen">
            <text:p>Hernández-Pinzón Moren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Palos de Moger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Literatura-Difus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Gerente de la Comunidad de Herederos Zenobia-Juan</text:p>
            <text:p>Ramón Jiménez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NNDEZa&quot;;&quot;Hernández, Azucena&quot;)" office:value-type="string" office:string-value="Hernández, Azucena">
            <text:p>Hernández, Azuc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brucena&quot;;&quot;Hernández, Manuela&quot;)" office:value-type="string" office:string-value="Hernández, Manuela">
            <text:p>Hernández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-Tarrasa</text:p>
          </table:table-cell>
          <table:table-cell table:style-name="ce19" office:value-type="float" office:value="1927">
            <text:p>192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o- Jornalera agricolas</text:p>
          </table:table-cell>
          <table:table-cell table:style-name="ce3" office:value-type="string">
            <text:p>Religión-Personal</text:p>
          </table:table-cell>
          <table:table-cell table:style-name="ce36" office:value-type="string">
            <text:p>Hogar-Hija,herman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ernandez_Maria&quot;;&quot;Hernández, María&quot;)" office:value-type="string" office:string-value="Hernández, María">
            <text:p>Hernández,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Villanueva del Arzobispo</text:p>
          </table:table-cell>
          <table:table-cell table:style-name="ce20" office:value-type="float" office:value="1545">
            <text:p>1545</text:p>
          </table:table-cell>
          <table:table-cell table:style-name="ce28" office:value-type="string">
            <text:p>¿?</text:p>
          </table:table-cell>
          <table:table-cell table:style-name="ce28" office:value-type="float" office:value="1605">
            <text:p>1605</text:p>
          </table:table-cell>
          <table:table-cell table:style-name="ce3" office:value-type="float" office:value="1571">
            <text:p>1571</text:p>
          </table:table-cell>
          <table:table-cell table:style-name="ce3" office:value-type="string">
            <text:p>Represaliada- Inquisició por fornic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enitenciada 1571</text:p>
            <text:p/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ERNNZ&quot;;&quot;Hernánz Catalina, Ascensión&quot;)" office:value-type="string" office:string-value="Hernánz Catalina, Ascensión">
            <text:p>Hernánz Catalina, Ascens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20">
            <text:p>1920</text:p>
          </table:table-cell>
          <table:table-cell table:style-name="ce28" office:value-type="string">
            <text:p>¿?</text:p>
          </table:table-cell>
          <table:table-cell table:style-name="ce28" office:value-type="float" office:value="1995">
            <text:p>1995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erranz&quot;;&quot;Herranz, Sor María&quot;)" office:value-type="string" office:string-value="Herranz, Sor María">
            <text:p>Herranz, Sor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adalajara-El Pedregal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Activista-Atención desvalid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errera&quot;;&quot;Herrera Barba, Ana&quot;)" office:value-type="string" office:string-value="Herrera Barba, Ana">
            <text:p>Herrera Barba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Campillos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Enseñanza-Institut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errera_G&quot;;&quot;Herrera Gómez, Carmen&quot;)" office:value-type="string" office:string-value="Herrera Gómez, Carmen">
            <text:p>Herrera Góm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Alhaurin de la Torr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4">
            <text:p>197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Judo paralímpic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esperides&quot;;&quot;Hesperides, Las&quot;)" office:value-type="string" office:string-value="Hesperides, Las">
            <text:p>Hesperides, La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-Lejano occidente</text:p>
          </table:table-cell>
          <table:table-cell table:style-name="ce20" office:value-type="float" office:value="-700">
            <text:p>-70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it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idalgo&quot;;&quot;Hidalgo, Anne&quot;)" office:value-type="string" office:string-value="Hidalgo, Anne">
            <text:p>Hidalgo, An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Paris</text:p>
          </table:table-cell>
          <table:table-cell table:style-name="ce19" office:value-type="float" office:value="1959">
            <text:p>195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Francia</text:p>
          </table:table-cell>
          <table:table-cell table:style-name="ce3" office:value-type="string">
            <text:p>Emigrante</text:p>
          </table:table-cell>
          <table:table-cell table:style-name="ce36" office:value-type="string">
            <text:p>Derecho-Inspección de Trabajo </text:p>
          </table:table-cell>
          <table:table-cell table:style-name="ce3" office:value-type="string">
            <text:p>Medalla de Andalucía 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ijas-reg&quot;;&quot;Hijas de la Regeneración&quot;)" office:value-type="string" office:string-value="Hijas de la Regeneración">
            <text:p>Hijas de la Regener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sonería-Lógia Femen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IJASmx&quot;;&quot;Hijas de María Auxiliadora&quot;)" office:value-type="string" office:string-value="Hijas de María Auxiliadora">
            <text:p>Hijas de María Auxiliad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Valverde del Cami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style-name="ce19" office:value-type="float" office:value="1886">
            <text:p>188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Formación Profesional</text:p>
          </table:table-cell>
          <table:table-cell table:style-name="ce3" office:value-type="string">
            <text:p>Religión-Monj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IJASpat&quot;;&quot;Hijas del Patrocionio de María&quot;)" office:value-type="string" office:string-value="Hijas del Patrocionio de María">
            <text:p>Hijas del Patrocionio de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9">
            <text:p>191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ombre&quot;;&quot;Hombre Ponzoa, Carmen&quot;)" office:value-type="string" office:string-value="Hombre Ponzoa, Carmen">
            <text:p>Hombre Ponzo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style-name="ce22" office:value-type="float" office:value="1898">
            <text:p>1898</text:p>
          </table:table-cell>
          <table:table-cell table:style-name="ce28" office:value-type="string">
            <text:p>?</text:p>
          </table:table-cell>
          <table:table-cell table:style-name="ce28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Maest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Asesinada, estando embarzada, por los franquistas. ¿Por su Religión Protestante?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ORe&quot;;&quot;Hore Ley, María Gertrudis&quot;)" office:value-type="string" office:string-value="Hore Ley, María Gertrudis">
            <text:p>Hore Ley, María Gertrudis</text:p>
          </table:table-cell>
          <table:table-cell table:style-name="ce3" office:value-type="string">
            <text:p>Hore Ley, María Gertrudis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741">
            <text:p>1741</text:p>
          </table:table-cell>
          <table:table-cell table:style-name="ce3" office:value-type="string">
            <text:p>-</text:p>
          </table:table-cell>
          <table:table-cell table:style-name="ce3" office:value-type="float" office:value="1801">
            <text:p>18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cilia Böhl de Faber se inspira para «La Hija del Sol»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orna&quot;;&quot;Horna, Kati&quot;)" office:value-type="string" office:string-value="Horna, Kati">
            <text:p>Horna, Kati</text:p>
          </table:table-cell>
          <table:table-cell table:style-name="ce3" office:value-type="string">
            <text:p>Deutsch, Kati</text:p>
          </table:table-cell>
          <table:table-cell table:style-name="ce3" office:value-type="string">
            <text:p>Hungría-Budapest</text:p>
          </table:table-cell>
          <table:table-cell table:style-name="ce3" office:value-type="string">
            <text:p>México</text:p>
          </table:table-cell>
          <table:table-cell table:style-name="ce3" office:value-type="string">
            <text:p>Almería-Veléz-Rubio</text:p>
          </table:table-cell>
          <table:table-cell table:style-name="ce22" office:value-type="float" office:value="1912">
            <text:p>1912</text:p>
          </table:table-cell>
          <table:table-cell table:style-name="ce14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otógrafa</text:p>
          </table:table-cell>
          <table:table-cell table:style-name="ce3" office:value-type="string">
            <text:p>Intenacionalista-Anarqu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portaje casa Maternidad Veléz-Rubi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ospital_de_Mujeres&quot;;&quot;Hospital de Mujeres&quot;)" office:value-type="string" office:string-value="Hospital de Mujeres">
            <text:p>Hospital de Mujeres</text:p>
          </table:table-cell>
          <table:table-cell table:style-name="ce3" office:value-type="string">
            <text:p>Hospital de Nuestra Señora del Carmen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749">
            <text:p>1749</text:p>
          </table:table-cell>
          <table:table-cell table:style-name="ce3" office:value-type="string">
            <text:p>-</text:p>
          </table:table-cell>
          <table:table-cell table:style-name="ce3" office:value-type="float" office:value="1963">
            <text:p>1963</text:p>
          </table:table-cell>
          <table:table-cell/>
          <table:table-cell table:style-name="ce3" office:value-type="string">
            <text:p>Sani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tapas últimas no era solo de mujer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OSPITALARIASna&quot;;&quot;Hospitalarias de Jesús Nazareno&quot;)" office:value-type="string" office:string-value="Hospitalarias de Jesús Nazareno">
            <text:p>Hospitalarias de Jesús Nazaren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varias</text:p>
          </table:table-cell>
          <table:table-cell table:style-name="ce19" office:value-type="float" office:value="1763">
            <text:p>17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Hospitales</text:p>
          </table:table-cell>
          <table:table-cell table:style-name="ce3" office:value-type="string">
            <text:p>Religión-Monj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OSPITALARIASsa&quot;;&quot;Hospitalarias del Sagrado Corazón de Jesús&quot;)" office:value-type="string" office:string-value="Hospitalarias del Sagrado Corazón de Jesús">
            <text:p>Hospitalarias del Sagrado Corazón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-Ciempozuel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881">
            <text:p>18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Enfermedades Psiquicas</text:p>
          </table:table-cell>
          <table:table-cell table:style-name="ce3" office:value-type="string">
            <text:p>Religión-Monj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h.html#Hoyos&quot;;&quot;Hoyos Panadero, Cristina&quot;)" office:value-type="string" office:string-value="Hoyos Panadero, Cristina">
            <text:p>Hoyos Panadero, Crist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h.html#Hueso&quot;;&quot;Hueso López, Gerónima&quot;)" office:value-type="string" office:string-value="Hueso López, Gerónima">
            <text:p>Hueso López, Geróni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Villacarrill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06">
            <text:p>1906</text:p>
          </table:table-cell>
          <table:table-cell table:style-name="ce25" office:value-type="string">
            <text:p>?</text:p>
          </table:table-cell>
          <table:table-cell table:style-name="ce25" office:value-type="float" office:value="1955">
            <text:p>195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 por el franqu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r haber utilizado para hacer unos vestidos sin fin lucrativo manto de la virge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h.html#Hurtado&quot;;&quot;Hurtado Cabrera, María Paz&quot;)" office:value-type="string" office:string-value="Hurtado Cabrera, María Paz">
            <text:p>Hurtado Cabrera, María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8">
            <text:p>195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Comercio exterio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i.html#Iberas&quot;;&quot;Iberas em Jaén, Mujeres&quot;)" office:value-type="string" office:string-value="Iberas em Jaén, Mujeres">
            <text:p>Iberas em Jaén, Muje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Jaen</text:p>
          </table:table-cell>
          <table:table-cell table:style-name="ce3" office:value-type="string">
            <text:p>-</text:p>
          </table:table-cell>
          <table:table-cell table:style-name="ce19" office:value-type="float" office:value="-650">
            <text:p>-650</text:p>
          </table:table-cell>
          <table:table-cell table:style-name="ce3" office:value-type="string">
            <text:p>-</text:p>
          </table:table-cell>
          <table:table-cell table:style-name="ce3" office:value-type="float" office:value="-75">
            <text:p>-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d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i.html#Imilce&quot;;&quot;Imilce&quot;)" office:value-type="string" office:string-value="Imilce">
            <text:p>Imilce</text:p>
          </table:table-cell>
          <table:table-cell table:style-name="ce3" office:value-type="string">
            <text:p>Himilce</text:p>
          </table:table-cell>
          <table:table-cell table:style-name="ce3" office:value-type="string">
            <text:p>Jaén-Linares(Cástulo)</text:p>
          </table:table-cell>
          <table:table-cell table:style-name="ce3" office:value-type="string">
            <text:p>Túnez (Cartago)</text:p>
          </table:table-cell>
          <table:table-cell table:style-name="ce3" office:value-type="string">
            <text:p>-</text:p>
          </table:table-cell>
          <table:table-cell table:style-name="ce20" office:value-type="float" office:value="-240">
            <text:p>-240</text:p>
          </table:table-cell>
          <table:table-cell table:style-name="ce28" office:value-type="string">
            <text:p>¿?</text:p>
          </table:table-cell>
          <table:table-cell table:style-name="ce28" office:value-type="float" office:value="-215">
            <text:p>-215</text:p>
          </table:table-cell>
          <table:table-cell table:style-name="ce3" office:value-type="float" office:value="-221">
            <text:p>-221</text:p>
          </table:table-cell>
          <table:table-cell table:style-name="ce3" office:value-type="string">
            <text:p>Política-Cartag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ujer de Aniba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nmigrantes_Marroquies&quot;;&quot;Inmigrantes Marroquíes en Huelva&quot;)" office:value-type="string" office:string-value="Inmigrantes Marroquíes en Huelva">
            <text:p>Inmigrantes Marroquíes en Huelv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Agricultura-Manipulado</text:p>
          </table:table-cell>
          <table:table-cell table:style-name="ce3" office:value-type="string">
            <text:p>Var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sis doctoral defendida en 2011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i.html#Inmigran_hu&quot;;&quot;Inmigrantes, Trabajadoras&quot;)" office:value-type="string" office:string-value="Inmigrantes, Trabajadoras">
            <text:p>Inmigrantes, Trabajadoras</text:p>
          </table:table-cell>
          <table:table-cell table:style-name="ce3" office:value-type="string">
            <text:p>Trabajadoras de la Fresa</text:p>
          </table:table-cell>
          <table:table-cell table:style-name="ce3" office:value-type="string">
            <text:p>Polonía, Rumanía, Marruec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19" office:value-type="float" office:value="2000">
            <text:p>200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o- Jornaleras Agricolas</text:p>
          </table:table-cell>
          <table:table-cell table:style-name="ce3" office:value-type="string">
            <text:p>Inmigrant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nquisicion&quot;;&quot;Inquisición. Mujeres condenadas en Almeria. Visita de 1561&quot;)" office:value-type="string" office:string-value="Inquisición. Mujeres condenadas en Almeria. Visita de 1561">
            <text:p>Inquisición. Mujeres condenadas en Almeria. Visita de 15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8" office:value-type="float" office:value="1520">
            <text:p>152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19" office:value-type="float" office:value="1561">
            <text:p>1561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mayoría Morisca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i.html#IsabeCa&quot;;&quot;Isabel I de Castilla&quot;)" office:value-type="string" office:string-value="Isabel I de Castilla">
            <text:p>Isabel I de Castilla</text:p>
          </table:table-cell>
          <table:table-cell table:style-name="ce3" office:value-type="string">
            <text:p>Isabel "La Católica"</text:p>
          </table:table-cell>
          <table:table-cell table:style-name="ce3" office:value-type="string">
            <text:p>Ávila-Madrigal de las Altas Torres</text:p>
          </table:table-cell>
          <table:table-cell table:style-name="ce3" office:value-type="string">
            <text:p>Valladolid-Medina del Campo</text:p>
          </table:table-cell>
          <table:table-cell table:style-name="ce3" office:value-type="string">
            <text:p>Granada, Málaga, Almería <text:s/>...</text:p>
          </table:table-cell>
          <table:table-cell table:style-name="ce19" office:value-type="float" office:value="1451">
            <text:p>1451</text:p>
          </table:table-cell>
          <table:table-cell table:style-name="ce3" office:value-type="string">
            <text:p>-</text:p>
          </table:table-cell>
          <table:table-cell table:style-name="ce3" office:value-type="float" office:value="1504">
            <text:p>15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Re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vade reino Nazarí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timad ar-Rumaikiyya&quot;;&quot;Itimad ar-Rumaikiyya&quot;)" office:value-type="string" office:string-value="Itimad ar-Rumaikiyya">
            <text:p>Itimad ar-Rumaik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rruecos¿?</text:p>
          </table:table-cell>
          <table:table-cell table:style-name="ce3" office:value-type="string">
            <text:p>-</text:p>
          </table:table-cell>
          <table:table-cell table:style-name="ce20" office:value-type="float" office:value="1040">
            <text:p>1040</text:p>
          </table:table-cell>
          <table:table-cell table:style-name="ce28" office:value-type="string">
            <text:p>¿?</text:p>
          </table:table-cell>
          <table:table-cell table:style-name="ce28" office:value-type="float" office:value="1200">
            <text:p>120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>
            <text:p>Política-Reina de Taifa</text:p>
          </table:table-cell>
          <table:table-cell table:style-name="ce3" office:value-type="string">
            <text:p>Literatu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<text:s/>Esposa de Al-Mutamid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turbide&quot;;&quot;Iturbide y Gurruchaga, Carmen&quot;)" office:value-type="string" office:string-value="Iturbide y Gurruchaga, Carmen">
            <text:p>Iturbide y Gurruchag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púzcoa-Azpeit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Ginés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i.html#Izquierdo_Labrado_Dolores&quot;;&quot;Izquierdo Labrado, Dolores&quot;)" office:value-type="string" office:string-value="Izquierdo Labrado, Dolores">
            <text:p>Izquierdo Labrado,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Palos de la Frontera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i.html#IZQUIERDO&quot;;&quot;Izquierdo Rojo, María&quot;)" office:value-type="string" office:string-value="Izquierdo Rojo, María">
            <text:p>Izquierdo Roj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turias-Ovie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Enseñanza-Universidad 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ayal&quot;;&quot;Jayal&quot;)" office:value-type="string" office:string-value="Jayal">
            <text:p>Jay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0" office:value-type="float" office:value="1060">
            <text:p>1060</text:p>
          </table:table-cell>
          <table:table-cell table:style-name="ce28" office:value-type="string">
            <text:p>?</text:p>
          </table:table-cell>
          <table:table-cell/>
          <table:table-cell table:style-name="ce22" office:value-type="float" office:value="1121">
            <text:p>1121</text:p>
          </table:table-cell>
          <table:table-cell table:style-name="ce3" office:value-type="string">
            <text:p>Esclava</text:p>
          </table:table-cell>
          <table:table-cell table:style-name="ce3" office:value-type="string">
            <text:p>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-Taifa de Almería. HIjo con al-Mutasim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n.html#Ninhapu&quot;;&quot;Jiménez Alcántara, Dolores&quot;)" office:value-type="string" office:string-value="Jiménez Alcántara, Dolores">
            <text:p>Jiménez Alcántara, Dolores</text:p>
          </table:table-cell>
          <table:table-cell table:style-name="ce3" office:value-type="string">
            <text:p>Niña de la Puebla</text:p>
          </table:table-cell>
          <table:table-cell table:style-name="ce3" office:value-type="string">
            <text:p>Sevilla-La Puebla de Cazall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Cantaora cieg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imenezhe&quot;;&quot;Jiménez Heredia, Elvira&quot;)" office:value-type="string" office:string-value="Jiménez Heredia, Elvira">
            <text:p>Jiménez Heredia, Elvi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neaEcuatorial-Kobo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isio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b.html#Bernarda&quot;;&quot;Jiménez Peña, Bernarda&quot;)" office:value-type="string" office:string-value="Jiménez Peña, Bernarda">
            <text:p>Jiménez Peña, Bernarda</text:p>
          </table:table-cell>
          <table:table-cell table:style-name="ce3" office:value-type="string">
            <text:p>Bernarda de Utrera</text:p>
          </table:table-cell>
          <table:table-cell table:style-name="ce3" office:value-type="string">
            <text:p>Sevilla-Utr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ERNANDAy&quot;;&quot;Jiménez Peña, Fernanda&quot;)" office:value-type="string" office:string-value="Jiménez Peña, Fernanda">
            <text:p>Jiménez Peña, Fernanda</text:p>
          </table:table-cell>
          <table:table-cell table:style-name="ce3" office:value-type="string">
            <text:p>Fernanda de Utrera</text:p>
          </table:table-cell>
          <table:table-cell table:number-columns-repeated="2" table:style-name="ce3" office:value-type="string">
            <text:p>Sevilla-Utrera</text:p>
          </table:table-cell>
          <table:table-cell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j.html#Jodar&quot;;&quot;Jodar, Ana de&quot;)" office:value-type="string" office:string-value="Jodar, Ana de">
            <text:p>Jodar, An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Izanatoraf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Villanueva del Arzobispo</text:p>
          </table:table-cell>
          <table:table-cell table:style-name="ce19" office:value-type="float" office:value="1627">
            <text:p>162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presalida-Inquisición</text:p>
          </table:table-cell>
          <table:table-cell table:style-name="ce3" office:value-type="string">
            <text:p>Hechicer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echa 1. La del proceso inquisitoria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oya_Zea&quot;;&quot;Joya Zea, Enriqueta&quot;)" office:value-type="string" office:string-value="Joya Zea, Enriqueta">
            <text:p>Joya Zea, Enriqu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escad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escadería</text:p>
          </table:table-cell>
          <table:table-cell table:style-name="ce19" office:value-type="float" office:value="1899">
            <text:p>1899</text:p>
          </table:table-cell>
          <table:table-cell table:style-name="ce3" office:value-type="string">
            <text:p>-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Pescadora y Redera </text:p>
          </table:table-cell>
          <table:table-cell table:style-name="ce3" office:value-type="string">
            <text:p>Tendera-Estraper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j.html#Joyes&quot;;&quot;Joyes y Blake, Inés&quot;)" office:value-type="string" office:string-value="Joyes y Blake, Inés">
            <text:p>Joyes y Blake, Iné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Vélez-Málaga</text:p>
          </table:table-cell>
          <table:table-cell table:style-name="ce22" office:value-type="float" office:value="1731">
            <text:p>1731</text:p>
          </table:table-cell>
          <table:table-cell table:style-name="ce28" office:value-type="string">
            <text:p>?</text:p>
          </table:table-cell>
          <table:table-cell table:style-name="ce28" office:value-type="float" office:value="1810">
            <text:p>18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Escritora-Ensayo y traduc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junia-rufina.html&quot;;&quot;Junia Rufina&quot;)" office:value-type="string" office:string-value="Junia Rufina">
            <text:p>Junia Rufi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-Tarifa-Baelo Claudia</text:p>
          </table:table-cell>
          <table:table-cell table:style-name="ce3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string">
            <text:p>¿?</text:p>
          </table:table-cell>
          <table:table-cell table:style-name="ce29" office:value-type="float" office:value="130">
            <text:p>130</text:p>
          </table:table-cell>
          <table:table-cell table:style-name="ce3" office:value-type="string">
            <text:p>.</text:p>
          </table:table-cell>
          <table:table-cell table:style-name="ce3" office:value-type="string">
            <text:p>Potentada Romana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j.html#JURADO&quot;;&quot;Jurado Mohedano, Rocío&quot;)" office:value-type="string" office:string-value="Jurado Mohedano, Rocío">
            <text:p>Jurado Mohedano, Rocío</text:p>
          </table:table-cell>
          <table:table-cell table:style-name="ce3" office:value-type="string">
            <text:p>Rocío Jurado</text:p>
          </table:table-cell>
          <table:table-cell table:style-name="ce3" office:value-type="string">
            <text:p>Cádiz-Chipiona</text:p>
          </table:table-cell>
          <table:table-cell table:style-name="ce3" office:value-type="string">
            <text:p>Madrid-Alcobendas</text:p>
          </table:table-cell>
          <table:table-cell table:style-name="ce3" office:value-type="string">
            <text:p>-</text:p>
          </table:table-cell>
          <table:table-cell table:style-name="ce19" office:value-type="float" office:value="1944">
            <text:p>1944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Vendió, en vida, 16 Millones de disco 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j.html#Justa&quot;;&quot;Justa&quot;)" office:value-type="string" office:string-value="Justa">
            <text:p>Justa</text:p>
          </table:table-cell>
          <table:table-cell table:style-name="ce3" office:value-type="string">
            <text:p>Justa y Rufin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1" office:value-type="float" office:value="268">
            <text:p>268</text:p>
          </table:table-cell>
          <table:table-cell table:style-name="ce25" office:value-type="string">
            <text:p>¿</text:p>
          </table:table-cell>
          <table:table-cell table:style-name="ce3" office:value-type="float" office:value="287">
            <text:p>2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anta</text:p>
          </table:table-cell>
          <table:table-cell table:style-name="ce3" office:value-type="string">
            <text:p>Represaliada-Martir Voluntaria</text:p>
          </table:table-cell>
          <table:table-cell table:style-name="ce36" office:value-type="string">
            <text:p>Alfarera</text:p>
          </table:table-cell>
          <table:table-cell table:style-name="ce3" office:value-type="string">
            <text:p>Co-Patrona de Sev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k.html#KENT&quot;;&quot;Kent Siano, Victoria&quot;)" office:value-type="string" office:string-value="Kent Siano, Victoria">
            <text:p>Kent Siano, Victori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Nueva York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float" office:value="1987">
            <text:p>19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recho-Penitenciario</text:p>
          </table:table-cell>
          <table:table-cell table:style-name="ce3" office:value-type="string">
            <text:p>Política-PSR, I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General de Prision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k.html#KENT&quot;;&quot;Komatsubara, Yoko&quot;)" office:value-type="string" office:string-value="Komatsubara, Yoko">
            <text:p>Komatsubara, Yok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pón-Tokio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5">
            <text:p>193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signe difusora del Flamenco en el mund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ociedad&quot;;&quot;La Sociedad Autónoma de Mujeres en el barrio de Gracia&quot;)" office:value-type="string" office:string-value="La Sociedad Autónoma de Mujeres en el barrio de Gracia">
            <text:p>La Sociedad Autónoma de Mujeres en el barrio de Grac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-Gracia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892">
            <text:p>189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Obrer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tre las fundadoras las sevillanas Amalia Domingo Soler y Ángeles López de Aya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u.html#Union&quot;;&quot;La Unión Femenina del Librepensamiento. Huelva&quot;)" office:value-type="string" office:string-value="La Unión Femenina del Librepensamiento. Huelva">
            <text:p>La Unión Femenina del Librepensamiento. Huelv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Huelva</text:p>
          </table:table-cell>
          <table:table-cell table:style-name="ce3" office:value-type="string">
            <text:p>-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06">
            <text:p>19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Ideología-Libre pensamien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AFFITE&quot;;&quot;Laffite y Pérez del Pulgar, María&quot;)" office:value-type="string" office:string-value="Laffite y Pérez del Pulgar, María">
            <text:p>Laffite y Pérez del Pulgar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Crítica</text:p>
          </table:table-cell>
          <table:table-cell table:style-name="ce3" office:value-type="string">
            <text:p>Escritora-Ensay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AFFON&quot;;&quot;Laffón de la Escosura, Carmen&quot;)" office:value-type="string" office:string-value="Laffón de la Escosura, Carmen">
            <text:p>Laffón de la Escosu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, 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Hija Predilecta de Andalucía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l.html#LAMADRID,&quot;;&quot;Lamadrid, Barbara &quot;)" office:value-type="string" office:string-value="Lamadrid, Barbara ">
            <text:p>Lamadrid, Barbara </text:p>
          </table:table-cell>
          <table:table-cell table:style-name="ce3" office:value-type="string">
            <text:p>Lamadrid, Bárbar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style-name="ce3" office:value-type="string">
            <text:p>-</text:p>
          </table:table-cell>
          <table:table-cell table:style-name="ce3" office:value-type="float" office:value="1893">
            <text:p>189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vidas/landa_vaz-matilde.html">Landa Vaz, Matilde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</text:p>
          </table:table-cell>
          <table:table-cell table:style-name="ce3" office:value-type="string">
            <text:p>Palma de Mallorca </text:p>
          </table:table-cell>
          <table:table-cell table:style-name="ce3" office:value-type="string">
            <text:p>Málaga, Almería, Córdoba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3" office:value-type="string">
            <text:p>Política-Comunista</text:p>
          </table:table-cell>
          <table:table-cell table:style-name="ce3" office:value-type="string">
            <text:p>Activista-Socorro Rojo Internacional</text:p>
          </table:table-cell>
          <table:table-cell table:style-name="ce36" office:value-type="string">
            <text:p>Represaliada-franquismo</text:p>
          </table:table-cell>
          <table:table-cell table:style-name="ce3" office:value-type="string">
            <text:p>Ayuda evacuación Málaga en la Guerra Civil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Lao Gallega, María Dolores&quot;)" office:value-type="string" office:string-value="Lao Gallega, María Dolores">
            <text:p>Lao Gallega, María Dolo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brucena</text:p>
          </table:table-cell>
          <table:table-cell table:style-name="ce3" office:value-type="string">
            <text:p>Barcelona-Tarrasa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Industria-Molinera</text:p>
          </table:table-cell>
          <table:table-cell table:style-name="ce36" office:value-type="string">
            <text:p>Emigrante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Lao García, Antonia&quot;)" office:value-type="string" office:string-value="Lao García, Antonia">
            <text:p>Lao García, Antonia</text:p>
          </table:table-cell>
          <table:table-cell table:style-name="ce3" office:value-type="string">
            <text:p>Pulga, La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Vari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Aventuras de la época", 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araga&quot;;&quot;Lara García, María Josefa&quot;)" office:value-type="string" office:string-value="Lara García, María Josefa">
            <text:p>Lara García, María Josefa</text:p>
          </table:table-cell>
          <table:table-cell table:style-name="ce3" office:value-type="string">
            <text:p>Maria Pepa Lara Garci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Archivos y Bibliotec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emíca Málag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avanderas&quot;;&quot;Lavanderas de Zújar&quot;)" office:value-type="string" office:string-value="Lavanderas de Zújar">
            <text:p>Lavanderas de Zúj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Los Montes-Zújar</text:p>
          </table:table-cell>
          <table:table-cell table:number-columns-repeated="2"/>
          <table:table-cell table:style-name="ce19" office:value-type="float" office:value="1850">
            <text:p>1850</text:p>
          </table:table-cell>
          <table:table-cell table:style-name="ce3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Lavanderas</text:p>
          </table:table-cell>
          <table:table-cell/>
          <table:table-cell table:style-name="ce36"/>
          <table:table-cell table:number-columns-repeated="1012"/>
        </table:table-row>
        <table:table-row table:style-name="ro3">
          <table:table-cell table:style-name="ce1" table:formula="of:=HYPERLINK(&quot;http://historiamujeres.es/mujerl.html#Lazaro&quot;;&quot;Lázaro Díaz, Silvia&quot;)" office:value-type="string" office:string-value="Lázaro Díaz, Silvia">
            <text:p>Lázaro Díaz, Silv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Narrativ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l.html#LEJaRRA&quot;;&quot;Lejárraga García, María de la O&quot;)" office:value-type="string" office:string-value="Lejárraga García, María de la O">
            <text:p>Lejárraga García, María de la O</text:p>
          </table:table-cell>
          <table:table-cell table:style-name="ce3" office:value-type="string">
            <text:p>Martínez de la Sierra, Gregorio Martínez Sierra, Maria</text:p>
          </table:table-cell>
          <table:table-cell table:style-name="ce3" office:value-type="string">
            <text:p>La Rioja-San Millán de la Cogoll</text:p>
          </table:table-cell>
          <table:table-cell table:style-name="ce3" office:value-type="string">
            <text:p>Argentina-Buenos Aires</text:p>
          </table:table-cell>
          <table:table-cell table:style-name="ce3" office:value-type="string">
            <text:p>Granada</text:p>
          </table:table-cell>
          <table:table-cell table:style-name="ce19" office:value-type="float" office:value="1874">
            <text:p>1874</text:p>
          </table:table-cell>
          <table:table-cell table:style-name="ce3" office:value-type="string">
            <text:p>-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Represaliada-Exilio</text:p>
          </table:table-cell>
          <table:table-cell table:style-name="ce36" office:value-type="string">
            <text:p>Enseñanza-Maestra</text:p>
          </table:table-cell>
          <table:table-cell table:style-name="ce3" office:value-type="string">
            <text:p>Firmaba con el nombre de su marido, que le expolió la fama y ... Presidenta de la UME (Unión de Mujeres de España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eon&quot;;&quot;León Alonso, Pilar&quot;)" office:value-type="string" office:string-value="León Alonso, Pilar">
            <text:p>León Alonso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, Córdoba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CCSociales-Historia </text:p>
          </table:table-cell>
          <table:table-cell table:style-name="ce3" office:value-type="string">
            <text:p>Enseñanza-Universidad Arque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ecialista Mundo clásico Académica-Sev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eonb&quot;;&quot;León Borrero, Isabel de&quot;)" office:value-type="string" office:string-value="León Borrero, Isabel de">
            <text:p>León Borrero, Isabel de</text:p>
          </table:table-cell>
          <table:table-cell table:style-name="ce3" office:value-type="string">
            <text:p>Méritos, Marques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Arte-Protección Patrimon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identa <text:s/>R. Academia Bellas Artes Sta- Isabel de Hungr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eon_ro&quot;;&quot;León, Rogelia&quot;)" office:value-type="string" office:string-value="León, Rogelia">
            <text:p>León, Rogel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828">
            <text:p>1828</text:p>
          </table:table-cell>
          <table:table-cell table:style-name="ce3" office:value-type="string">
            <text:p>-</text:p>
          </table:table-cell>
          <table:table-cell table:style-name="ce3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Profesora Lice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Oposición a la injusticia en su obra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eonor&quot;;&quot;Leonor de Guzmán&quot;)" office:value-type="string" office:string-value="Leonor de Guzmán">
            <text:p>Leonor de Guzmá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Toledo-Talavera de la Reina</text:p>
          </table:table-cell>
          <table:table-cell table:style-name="ce3" office:value-type="string">
            <text:p>-</text:p>
          </table:table-cell>
          <table:table-cell table:style-name="ce19" office:value-type="float" office:value="1310">
            <text:p>1310</text:p>
          </table:table-cell>
          <table:table-cell table:style-name="ce3" office:value-type="string">
            <text:p>-</text:p>
          </table:table-cell>
          <table:table-cell table:style-name="ce3" office:value-type="float" office:value="1351">
            <text:p>13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ast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Origen de la dinastia (bastarda) de los Trastamar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garzon_casas_Luisa.html&quot;;&quot;Liberalista feminista, Agrupación&quot;)" office:value-type="string" office:string-value="Liberalista feminista, Agrupación">
            <text:p>Liberalista feminista, Agrupación</text:p>
          </table:table-cell>
          <table:table-cell table:style-name="ce3"/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1" office:value-type="float" office:value="1931">
            <text:p>1931</text:p>
          </table:table-cell>
          <table:table-cell table:style-name="ce25" office:value-type="string">
            <text:p>¿?</text:p>
          </table:table-cell>
          <table:table-cell table:style-name="ce25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 andaluc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historiamujeres.es/mujerl.html#Liga&quot;;&quot;Liga Internacional de Mujeres Ibéricas e Hispanoamericanas&quot;)" office:value-type="string" office:string-value="Liga Internacional de Mujeres Ibéricas e Hispanoamericanas">
            <text:p>Liga Internacional de Mujeres Ibéricas e Hispanoamericanas</text:p>
          </table:table-cell>
          <table:table-cell table:style-name="ce3" office:value-type="string">
            <text:p>-</text:p>
          </table:table-cell>
          <table:table-cell table:style-name="ce5" office:value-type="string">
            <text:p>Madrid</text:p>
          </table:table-cell>
          <table:table-cell table:style-name="ce5" office:value-type="string">
            <text:p>-</text:p>
          </table:table-cell>
          <table:table-cell table:style-name="ce5" office:value-type="string">
            <text:p>Almería</text:p>
          </table:table-cell>
          <table:table-cell table:style-name="ce24" office:value-type="float" office:value="1921">
            <text:p>1921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Feminismo-Sufragismo</text:p>
          </table:table-cell>
          <table:table-cell table:style-name="ce5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5" office:value-type="string">
            <text:p>Impulsada por Carmen de Burgos (Colombine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inaresro&quot;;&quot;Linares Rodríguez, Asunción&quot;)" office:value-type="string" office:string-value="Linares Rodríguez, Asunción">
            <text:p>Linares Rodríguez, Asunción</text:p>
          </table:table-cell>
          <table:table-cell table:style-name="ce3" office:value-type="string">
            <text:p>Granada-Pulianas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 table:style-name="ce3" office:value-type="string">
            <text:p>-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Paleont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 Segunda mujer catedrática en la Universidad (tras guerra civil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inares_von&quot;;&quot;Linares von Schmiterlöw, Carmen de&quot;)" office:value-type="string" office:string-value="Linares von Schmiterlöw, Carmen de">
            <text:p>Linares von Schmiterlöw, Carmen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eñanza-Universidad Psicología</text:p>
          </table:table-cell>
          <table:table-cell table:style-name="ce3" office:value-type="string">
            <text:p>Activista-Discapacidad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Atención Tempran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indo&quot;;&quot;Lindo Garrido, Elvira&quot;)" office:value-type="string" office:string-value="Lindo Garrido, Elvira">
            <text:p>Lindo Garrido, Elvi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Creadora de Manolito Gafot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lanos&quot;;&quot;Llanos Medina, Emilia &quot;)" office:value-type="string" office:string-value="Llanos Medina, Emilia ">
            <text:p>Llanos Medina, Emilia </text:p>
          </table:table-cell>
          <table:table-cell table:style-name="ce3" office:value-type="string">
            <text:p>Jaén-Villanueva del Arzobispo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6">
            <text:p>1886</text:p>
          </table:table-cell>
          <table:table-cell table:style-name="ce3" office:value-type="string">
            <text:p>-</text:p>
          </table:table-cell>
          <table:table-cell table:style-name="ce3" office:value-type="float" office:value="1967">
            <text:p>1967</text:p>
          </table:table-cell>
          <table:table-cell table:style-name="ce3"/>
          <table:table-cell table:style-name="ce3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miga de Falla y García Lorc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llovet-munoz.html">Llovet Muñoz,  María del Carmen</text:a></text:p>
          </table:table-cell>
          <table:table-cell table:style-name="ce3" office:value-type="string">
            <text:p>Hierbabuena, María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¿</text:p>
          </table:table-cell>
          <table:table-cell table:style-name="ce3" office:value-type="float" office:value="2016">
            <text:p>20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rnav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readora del lema del Carnaval de 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CA&quot;;&quot;Loca Mateo, La&quot;)" office:value-type="string" office:string-value="Loca Mateo, La">
            <text:p>Loca Mateo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é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?</text:p>
          </table:table-cell>
          <table:table-cell table:style-name="ce28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_Cabrera&quot;;&quot;López Cabrera, Amalia&quot;)" office:value-type="string" office:string-value="López Cabrera, Amalia">
            <text:p>López Cabrera, Ama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Jaén</text:p>
          </table:table-cell>
          <table:table-cell table:style-name="ce26" office:value-type="float" office:value="1838">
            <text:p>1838</text:p>
          </table:table-cell>
          <table:table-cell table:style-name="ce3"/>
          <table:table-cell table:style-name="ce26" office:value-type="float" office:value="1899">
            <text:p>18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otógraf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fotografa profesional en Españ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c.html#CHARI&quot;;&quot;López Carrascosa, Rosario&quot;)" office:value-type="string" office:string-value="López Carrascosa, Rosario">
            <text:p>López Carrascosa, Rosario</text:p>
          </table:table-cell>
          <table:table-cell table:style-name="ce3" office:value-type="string">
            <text:p>Chari López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3">
            <text:p>194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Lopez_cortes_pura.html&quot;;&quot;López Cortés, Pura&quot;)" office:value-type="string" office:string-value="López Cortés, Pura">
            <text:p>López Cortés, P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i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style-name="ce3" office:value-type="string">
            <text:p>-</text:p>
          </table:table-cell>
          <table:table-cell table:style-name="ce3" office:value-type="float" office:value="2019">
            <text:p>20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 y más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pezdeAy&quot;;&quot;López de Ayala y Molero, Ángeles&quot;)" office:value-type="string" office:string-value="López de Ayala y Molero, Ángeles">
            <text:p>López de Ayala y Molero, Á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56">
            <text:p>1856</text:p>
          </table:table-cell>
          <table:table-cell table:style-name="ce3" office:value-type="string">
            <text:p>-</text:p>
          </table:table-cell>
          <table:table-cell table:style-name="ce3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Masonería</text:p>
          </table:table-cell>
          <table:table-cell table:style-name="ce3" office:value-type="string">
            <text:p>Una de las rebeldes imprescindibles del XIX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co&quot;;&quot;López de Córdoba, Leonor&quot;)" office:value-type="string" office:string-value="López de Córdoba, Leonor">
            <text:p>López de Córdoba, Leon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ragoza-Calatayud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363">
            <text:p>1363</text:p>
          </table:table-cell>
          <table:table-cell table:style-name="ce28" office:value-type="string">
            <text:p>?</text:p>
          </table:table-cell>
          <table:table-cell table:style-name="ce28" office:value-type="float" office:value="1413">
            <text:p>141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 la Corte- Camarera mayo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Quizas primera autobiografía en Cast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&quot;;&quot;López de Morla y Virués, Margarita&quot;)" office:value-type="string" office:string-value="López de Morla y Virués, Margarita">
            <text:p>López de Morla y Virués, Margar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90">
            <text:p>1790</text:p>
          </table:table-cell>
          <table:table-cell table:style-name="ce28" office:value-type="string">
            <text:p>?</text:p>
          </table:table-cell>
          <table:table-cell table:style-name="ce28" office:value-type="float" office:value="1850">
            <text:p>18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Tertulia liberal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l.html#Lopez_de_Ulloa&quot;;&quot;López de Ulloa, María Manuela&quot;)" office:value-type="string" office:string-value="López de Ulloa, María Manuela">
            <text:p>López de Ulloa, María Manue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770">
            <text:p>1770</text:p>
          </table:table-cell>
          <table:table-cell table:style-name="ce28" office:value-type="string">
            <text:p>¿?</text:p>
          </table:table-cell>
          <table:table-cell table:style-name="ce28" office:value-type="float" office:value="1830">
            <text:p>1830</text:p>
          </table:table-cell>
          <table:table-cell table:style-name="ce3" office:value-type="float" office:value="1812">
            <text:p>1812</text:p>
          </table:table-cell>
          <table:table-cell table:style-name="ce3" office:value-type="string">
            <text:p>Escritora-Polemista</text:p>
          </table:table-cell>
          <table:table-cell table:style-name="ce3" office:value-type="string">
            <text:p>Política-Servi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PEZba&quot;;&quot;López del Baño, Amparo&quot;)" office:value-type="string" office:string-value="López del Baño, Amparo">
            <text:p>López del Baño, Ampa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-San Juán de Aznalfarache</text:p>
          </table:table-cell>
          <table:table-cell table:style-name="ce20" office:value-type="float" office:value="1820">
            <text:p>1820</text:p>
          </table:table-cell>
          <table:table-cell table:style-name="ce28" office:value-type="string">
            <text:p>¿?</text:p>
          </table:table-cell>
          <table:table-cell table:style-name="ce28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, ensay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opez_E&quot;;&quot;López Enamorado, Maria Dolores&quot;)" office:value-type="string" office:string-value="López Enamorado, Maria Dolores">
            <text:p>López Enamorado, Maria Dolores</text:p>
          </table:table-cell>
          <table:table-cell table:style-name="ce3" office:value-type="string">
            <text:p>Lola López Enamorado</text:p>
          </table:table-cell>
          <table:table-cell table:number-columns-repeated="2"/>
          <table:table-cell table:style-name="ce3" office:value-type="string">
            <text:p>Granada, Sevill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number-columns-repeated="2"/>
          <table:table-cell table:style-name="ce3" office:value-type="string">
            <text:p>CCSociales-Arabismo.:.</text:p>
          </table:table-cell>
          <table:table-cell table:style-name="ce3" office:value-type="string">
            <text:p><text:s/>Literatura, mundo árabe y mujer</text:p>
          </table:table-cell>
          <table:table-cell table:style-name="ce36"/>
          <table:table-cell table:style-name="ce3" office:value-type="string">
            <text:p>Directora del Insituto Cervantes en Marrueco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Gallego&quot;;&quot;López Gallego, Ana&quot;)" office:value-type="string" office:string-value="López Gallego, Ana">
            <text:p>López Gallego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a Carolin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25" office:value-type="float" office:value="1919">
            <text:p>1919</text:p>
          </table:table-cell>
          <table:table-cell table:style-name="ce25" office:value-type="string">
            <text:p>¿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dista</text:p>
          </table:table-cell>
          <table:table-cell table:style-name="ce3" office:value-type="string">
            <text:p>Pol´tica-JSU</text:p>
          </table:table-cell>
          <table:table-cell table:style-name="ce36" office:value-type="string">
            <text:p>Represaliada-Asesinada por el Franquismo</text:p>
          </table:table-cell>
          <table:table-cell table:style-name="ce3" office:value-type="string">
            <text:p>Una de "Las trece Rosas"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PEZga&quot;;&quot;López Gay, Josefina&quot;)" office:value-type="string" office:string-value="López Gay, Josefina">
            <text:p>López Gay, Josefina</text:p>
          </table:table-cell>
          <table:table-cell table:style-name="ce3" office:value-type="string">
            <text:p>Pina López Gay 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Joven Guardía Ro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e Secretaria General del la JG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pezCh&quot;;&quot;López González, María Teresa&quot;)" office:value-type="string" office:string-value="López González, María Teresa">
            <text:p>López González, María Teresa</text:p>
          </table:table-cell>
          <table:table-cell table:style-name="ce3" office:value-type="string">
            <text:p>Chiquita piconera, La </text:p>
          </table:table-cell>
          <table:table-cell table:style-name="ce3" office:value-type="string">
            <text:p>Argentina-Buenos Aires</text:p>
          </table:table-cell>
          <table:table-cell table:style-name="ce3" office:value-type="string">
            <text:p>Córdoba-Palma del Río</text:p>
          </table:table-cell>
          <table:table-cell table:style-name="ce3" office:value-type="string">
            <text:p>-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Modelo</text:p>
          </table:table-cell>
          <table:table-cell table:style-name="ce3" office:value-type="string">
            <text:p>Trabajo-Cose</text:p>
          </table:table-cell>
          <table:table-cell table:style-name="ce36" office:value-type="string">
            <text:p>Peluquería</text:p>
          </table:table-cell>
          <table:table-cell table:style-name="ce3" office:value-type="string">
            <text:p>Imagen de Julio Romero de Torres Billete de 100 peseta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a.html#Argentinita&quot;;&quot;López Jullvez, Encarnación&quot;)" office:value-type="string" office:string-value="López Jullvez, Encarnación">
            <text:p>López Jullvez, Encarnación</text:p>
          </table:table-cell>
          <table:table-cell table:style-name="ce3" office:value-type="string">
            <text:p>Argentinita, La</text:p>
          </table:table-cell>
          <table:table-cell table:style-name="ce3" office:value-type="string">
            <text:p>Argentina-Buenos Aires </text:p>
          </table:table-cell>
          <table:table-cell table:style-name="ce3" office:value-type="string">
            <text:p>Estados Unidos-Nueva York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pezJ&quot;;&quot;López Julve, Pilar&quot;)" office:value-type="string" office:string-value="López Julve, Pilar">
            <text:p>López Julve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912">
            <text:p>191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l.html#Lopezmar&quot;;&quot;López Martínez , María del Carmen&quot;)" office:value-type="string" office:string-value="López Martínez , María del Carmen">
            <text:p>López Martínez , María del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Nutr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_Mora&quot;;&quot;López Mora, Palmira&quot;)" office:value-type="string" office:string-value="López Mora, Palmira">
            <text:p>López Mora, Palmir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, Barcelon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migrante</text:p>
          </table:table-cell>
          <table:table-cell table:style-name="ce3" office:value-type="string">
            <text:p>Activista-Social y Cultu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sociación Almenar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opezp&quot;;&quot;López Pastor, Nieves&quot;)" office:value-type="string" office:string-value="López Pastor, Nieves">
            <text:p>López Pastor, Niev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Cabra</text:p>
          </table:table-cell>
          <table:table-cell table:style-name="ce3" office:value-type="string">
            <text:p>Jaén-Úbeda</text:p>
          </table:table-cell>
          <table:table-cell table:style-name="ce3" office:value-type="string">
            <text:p>Jaén-Villanueva del Arzobispo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Secunda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_Res&quot;;&quot;López Resino, Maria Dolores&quot;)" office:value-type="string" office:string-value="López Resino, Maria Dolores">
            <text:p>López Resino, Maria Dolores</text:p>
          </table:table-cell>
          <table:table-cell table:style-name="ce3" office:value-type="string">
            <text:p>Lola</text:p>
          </table:table-cell>
          <table:table-cell table:style-name="ce3" office:value-type="string">
            <text:p>Almería-Sier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ETA</text:p>
          </table:table-cell>
          <table:table-cell table:style-name="ce3" office:value-type="string">
            <text:p>Trabajadora-Texti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López Salmerón,  Concepción&quot;)" office:value-type="string" office:string-value="López Salmerón,  Concepción">
            <text:p>López Salmerón, <text:s/>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Var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opez_Velasco&quot;;&quot;López Velasco, Elisa&quot;)" office:value-type="string" office:string-value="López Velasco, Elisa">
            <text:p>López Velasco,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ollina</text:p>
          </table:table-cell>
          <table:table-cell table:style-name="ce3" office:value-type="string">
            <text:p>Sevilla, 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84">
            <text:p>188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s-Enseñanza del dibujo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Libro muy valorado sobre la enseñanza del dibuj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opez_Jeronima&quot;;&quot;López, Jerónima&quot;)" office:value-type="string" office:string-value="López, Jerónima">
            <text:p>López, Jerónima</text:p>
          </table:table-cell>
          <table:table-cell table:style-name="ce3" office:value-type="string">
            <text:p>Pelad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-Ronda</text:p>
          </table:table-cell>
          <table:table-cell table:style-name="ce20" office:value-type="float" office:value="1770">
            <text:p>1770</text:p>
          </table:table-cell>
          <table:table-cell table:style-name="ce28" office:value-type="string">
            <text:p>¿?</text:p>
          </table:table-cell>
          <table:table-cell table:style-name="ce28" office:value-type="float" office:value="1830">
            <text:p>1830</text:p>
          </table:table-cell>
          <table:table-cell table:style-name="ce3" office:value-type="float" office:value="1812">
            <text:p>1812</text:p>
          </table:table-cell>
          <table:table-cell table:style-name="ce3" office:value-type="string">
            <text:p>Militar-Apoyo moral Guerra de la Independen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pezbeata&quot;;&quot;López, María Dolores&quot;)" office:value-type="string" office:string-value="López, María Dolores">
            <text:p>López, María Dolores</text:p>
          </table:table-cell>
          <table:table-cell table:style-name="ce3" office:value-type="string">
            <text:p>beata ciega, L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750">
            <text:p>1750</text:p>
          </table:table-cell>
          <table:table-cell table:style-name="ce28" office:value-type="string">
            <text:p>¿</text:p>
          </table:table-cell>
          <table:table-cell table:style-name="ce14" office:value-type="float" office:value="1781">
            <text:p>17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Religión-Vision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Última persona quemada por la Inquisición en Sevill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orca_Romero_Vicenta&quot;;&quot;Lorca Romero, Vicenta&quot;)" office:value-type="string" office:string-value="Lorca Romero, Vicenta">
            <text:p>Lorca Romero, Vice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Granada-Fuente Vaqueros</text:p>
          </table:table-cell>
          <table:table-cell table:style-name="ce19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float" office:value="1959">
            <text:p>19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dre de Federico García Lor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oring_concep&quot;;&quot;Loring y Heredia, Concepción&quot;)" office:value-type="string" office:string-value="Loring y Heredia, Concepción">
            <text:p>Loring y Heredia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8">
            <text:p>1868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Dictadura de Pri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las primeras que ocupo escaño en el Congres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lubna.html&quot;;&quot;Lubna&quot;)" office:value-type="string" office:string-value="Lubna">
            <text:p>Lubn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920">
            <text:p>920</text:p>
          </table:table-cell>
          <table:table-cell table:style-name="ce28" office:value-type="string">
            <text:p>¿?</text:p>
          </table:table-cell>
          <table:table-cell table:style-name="ce25" office:value-type="float" office:value="985">
            <text:p>9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ia, caligrafía</text:p>
          </table:table-cell>
          <table:table-cell table:style-name="ce3" office:value-type="string">
            <text:p>Esclava-Secretaria calif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Con Alhakem I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cena_ma&quot;;&quot;Lucena, María de&quot;)" office:value-type="string" office:string-value="Lucena, María de">
            <text:p>Lucena, María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Écija</text:p>
          </table:table-cell>
          <table:table-cell table:style-name="ce19" office:value-type="float" office:value="1750">
            <text:p>1750</text:p>
          </table:table-cell>
          <table:table-cell table:style-name="ce3" office:value-type="string">
            <text:p>-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recho-Pleitos con marid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cia &quot;;&quot;Lucía Ortiz, María Blanca de &quot;)" office:value-type="string" office:string-value="Lucía Ortiz, María Blanca de ">
            <text:p>Lucía Ortiz, María Blanca de 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-Palma del Río</text:p>
          </table:table-cell>
          <table:table-cell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Farmacia</text:p>
          </table:table-cell>
          <table:table-cell table:style-name="ce3" office:value-type="string">
            <text:p>Represaliada-Por milician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Farmacéuti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cila &quot;;&quot;Lucila&quot;)" office:value-type="string" office:string-value="Lucila">
            <text:p>Luci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únez-Túnez (Cartago)</text:p>
          </table:table-cell>
          <table:table-cell table:style-name="ce20" office:value-type="float" office:value="280">
            <text:p>280</text:p>
          </table:table-cell>
          <table:table-cell table:style-name="ce28" office:value-type="string">
            <text:p>¿?</text:p>
          </table:table-cell>
          <table:table-cell table:style-name="ce28" office:value-type="float" office:value="340">
            <text:p>3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Donat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inancia el movimiento donatista 312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engo&quot;;&quot;Luengo de la Figuera, Suceso&quot;)" office:value-type="string" office:string-value="Luengo de la Figuera, Suceso">
            <text:p>Luengo de la Figuera, Suces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mora-Móveda de To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864">
            <text:p>1864</text:p>
          </table:table-cell>
          <table:table-cell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Directora Norm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unaR&quot;;&quot;Luna Ramos, Encarnación&quot;)" office:value-type="string" office:string-value="Luna Ramos, Encarnación">
            <text:p>Luna Ramos,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a Roda de Andalucía </text:p>
          </table:table-cell>
          <table:table-cell table:style-name="ce3" office:value-type="string">
            <text:p>Sevilla-Pedrera</text:p>
          </table:table-cell>
          <table:table-cell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sociacionismo mujeres</text:p>
          </table:table-cell>
          <table:table-cell table:style-name="ce3" office:value-type="string">
            <text:p>Trabajadora-Textil, limpieza, ...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na_Isabel&quot;;&quot;Luna, Isabel&quot;)" office:value-type="string" office:string-value="Luna, Isabel">
            <text:p>Luna, Isabel</text:p>
          </table:table-cell>
          <table:table-cell table:style-name="ce3" office:value-type="string">
            <text:p>Louise Michel anduza, La</text:p>
          </table:table-cell>
          <table:table-cell table:style-name="ce10" office:value-type="string">
            <text:p>Cádiz-Benaocaz</text:p>
          </table:table-cell>
          <table:table-cell table:number-columns-repeated="2" table:style-name="ce3" office:value-type="string">
            <text:p>-</text:p>
          </table:table-cell>
          <table:table-cell table:style-name="ce23" office:value-type="float" office:value="1860">
            <text:p>1860</text:p>
          </table:table-cell>
          <table:table-cell table:style-name="ce25" office:value-type="string">
            <text:p>?</text:p>
          </table:table-cell>
          <table:table-cell table:style-name="ce25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Sirvien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usada en el proceso de La Mano Negr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una_Manuela&quot;;&quot;Luna, Manuela&quot;)" office:value-type="string" office:string-value="Luna, Manuela">
            <text:p>Luna, Manu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Fuentes de Andaluc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788">
            <text:p>1788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810">
            <text:p>1810</text:p>
          </table:table-cell>
          <table:table-cell table:style-name="ce3" office:value-type="string">
            <text:p>Militar-Artillera Guerra Independen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l.html#LUNA &quot;;&quot;Luna, Rita&quot;)" office:value-type="string" office:string-value="Luna, Rita">
            <text:p>Luna, R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70">
            <text:p>1770</text:p>
          </table:table-cell>
          <table:table-cell table:style-name="ce3" office:value-type="string">
            <text:p>-</text:p>
          </table:table-cell>
          <table:table-cell table:style-name="ce3" office:value-type="float" office:value="1832">
            <text:p>183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que&quot;;&quot;Luque Ortiz, Aurora&quot;)" office:value-type="string" office:string-value="Luque Ortiz, Aurora">
            <text:p>Luque Ortiz, Aur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2">
            <text:p>196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Enseñanza-Grieg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uteran&quot;;&quot;Luteranas de Sevilla. (S.XVI)&quot;)" office:value-type="string" office:string-value="Luteranas de Sevilla. (S.XVI)">
            <text:p>Luteranas de Sevilla. (S.XVI)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la</text:p>
          </table:table-cell>
          <table:table-cell table:style-name="ce20" office:value-type="float" office:value="1500">
            <text:p>1500</text:p>
          </table:table-cell>
          <table:table-cell table:style-name="ce28" office:value-type="string">
            <text:p>¿?</text:p>
          </table:table-cell>
          <table:table-cell table:style-name="ce28" office:value-type="float" office:value="1600">
            <text:p>1600</text:p>
          </table:table-cell>
          <table:table-cell table:style-name="ce3" office:value-type="float" office:value="1556">
            <text:p>1556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Religión-Reform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lectiv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l.html#Lycoris&quot;;&quot;Lycoris&quot;)" office:value-type="string" office:string-value="Lycoris">
            <text:p>Lycoris</text:p>
          </table:table-cell>
          <table:table-cell table:style-name="ce3" office:value-type="string">
            <text:p>Volumnia Cytheris</text:p>
          </table:table-cell>
          <table:table-cell table:style-name="ce3" office:value-type="string">
            <text:p>Grecia?</text:p>
          </table:table-cell>
          <table:table-cell table:number-columns-repeated="2" table:style-name="ce3" office:value-type="string">
            <text:p>Cádiz?</text:p>
          </table:table-cell>
          <table:table-cell table:style-name="ce20" office:value-type="float" office:value="-60">
            <text:p>-60</text:p>
          </table:table-cell>
          <table:table-cell table:style-name="ce28" office:value-type="string">
            <text:p>¿?</text:p>
          </table:table-cell>
          <table:table-cell table:style-name="ce28" office:value-type="float" office:value="-10">
            <text:p>-10</text:p>
          </table:table-cell>
          <table:table-cell table:style-name="ce3" office:value-type="float" office:value="-30">
            <text:p>-30</text:p>
          </table:table-cell>
          <table:table-cell table:style-name="ce3" office:value-type="string">
            <text:p>Prostitu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<text:s/>Amante de Marco Antonio y Gallo. Alabada por poetas y criticada por Cicerón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aestras&quot;;&quot;Maestras republicanas y de FETE-UGT. Represaliadas por el franquismo&quot;)" office:value-type="string" office:string-value="Maestras republicanas y de FETE-UGT. Represaliadas por el franquismo">
            <text:p>Maestras republicanas y de FETE-UGT. Represaliadas por el franquism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 y otras</text:p>
          </table:table-cell>
          <table:table-cell table:style-name="ce3" office:value-type="string">
            <text:p>Andalucía y otras</text:p>
          </table:table-cell>
          <table:table-cell table:style-name="ce3" office:value-type="string">
            <text:p>-</text:p>
          </table:table-cell>
          <table:table-cell table:style-name="ce19" office:value-type="float" office:value="1871">
            <text:p>1871</text:p>
          </table:table-cell>
          <table:table-cell table:style-name="ce3" office:value-type="string">
            <text:p>-</text:p>
          </table:table-cell>
          <table:table-cell table:style-name="ce3" office:value-type="float" office:value="1969">
            <text:p>196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Maestras</text:p>
          </table:table-cell>
          <table:table-cell table:style-name="ce3" office:value-type="string">
            <text:p>Represaliadas-Por el franquismo</text:p>
          </table:table-cell>
          <table:table-cell table:style-name="ce36" office:value-type="string">
            <text:p>Movimiento Obrero- Fete-UGT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gana&quot;;&quot;Magaña Gómez, Encarnación&quot;)" office:value-type="string" office:string-value="Magaña Gómez, Encarnación">
            <text:p>Magaña Gómez, Encarnación</text:p>
          </table:table-cell>
          <table:table-cell table:style-name="ce3" office:value-type="string">
            <text:p>García Cordoba, E..Encarnita</text:p>
          </table:table-cell>
          <table:table-cell table:style-name="ce3" office:value-type="string">
            <text:p>Almería-Tabernas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21">
            <text:p>1921</text:p>
          </table:table-cell>
          <table:table-cell/>
          <table:table-cell table:style-name="ce3" office:value-type="float" office:value="1942">
            <text:p>194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Anarquista</text:p>
          </table:table-cell>
          <table:table-cell table:style-name="ce3" office:value-type="string">
            <text:p>Feminista-Mujeres Libres</text:p>
          </table:table-cell>
          <table:table-cell table:style-name="ce36" office:value-type="string">
            <text:p>Represaliad por el franquismo</text:p>
          </table:table-cell>
          <table:table-cell table:style-name="ce3" office:value-type="string">
            <text:p>Fusilada por el asunto de "El Cable Inglés"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laga&quot;;&quot;Málaga, Mujeres en las Calles de&quot;)" office:value-type="string" office:string-value="Málaga, Mujeres en las Calles de">
            <text:p>Málaga, Mujeres en las Call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00">
            <text:p>100</text:p>
          </table:table-cell>
          <table:table-cell/>
          <table:table-cell table:style-name="ce3" office:value-type="float" office:value="2021">
            <text:p>202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3" office:value-type="string">
            <text:p>Colectivo</text:p>
          </table:table-cell>
          <table:table-cell table:style-name="ce3" office:value-type="string">
            <text:p>-</text:p>
          </table:table-cell>
          <table:table-cell office:value-type="string">
            <text:p>460 calles, avenidas y plazas, además de referencia a edificios, estatura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ldonado&quot;;&quot;Maldonado, Brigida de&quot;)" office:value-type="string" office:string-value="Maldonado, Brigida de">
            <text:p>Maldonado, Brigid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amanca?</text:p>
          </table:table-cell>
          <table:table-cell table:style-name="ce3" office:value-type="string">
            <text:p>Sevilla?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10">
            <text:p>1510</text:p>
          </table:table-cell>
          <table:table-cell table:style-name="ce28" office:value-type="string">
            <text:p>¿?</text:p>
          </table:table-cell>
          <table:table-cell table:style-name="ce28" office:value-type="float" office:value="1560">
            <text:p>1560</text:p>
          </table:table-cell>
          <table:table-cell table:style-name="ce3" office:value-type="float" office:value="1541">
            <text:p>1541</text:p>
          </table:table-cell>
          <table:table-cell table:style-name="ce3" office:value-type="string">
            <text:p>Empresa-Impren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 imprenta, también , en Améric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lika&quot;;&quot;Malika Fadel ben Salvador&quot;)" office:value-type="string" office:string-value="Malika Fadel ben Salvador">
            <text:p>Malika Fadel ben Salvado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Almería ?</text:p>
          </table:table-cell>
          <table:table-cell table:style-name="ce3" office:value-type="string">
            <text:p>-</text:p>
          </table:table-cell>
          <table:table-cell table:style-name="ce22" office:value-type="float" office:value="1302">
            <text:p>1302</text:p>
          </table:table-cell>
          <table:table-cell table:style-name="ce28" office:value-type="string">
            <text:p>?</text:p>
          </table:table-cell>
          <table:table-cell table:style-name="ce28" office:value-type="float" office:value="1355">
            <text:p>1355</text:p>
          </table:table-cell>
          <table:table-cell/>
          <table:table-cell table:style-name="ce3" office:value-type="string">
            <text:p>Pira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nchn&quot;;&quot;Manchón Portillo, Beatriz&quot;)" office:value-type="string" office:string-value="Manchón Portillo, Beatriz">
            <text:p>Manchón Portillo, Beatr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6">
            <text:p>197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Piragu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cu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nero&quot;;&quot;Manero Rodríguez, Carmen&quot;)" office:value-type="string" office:string-value="Manero Rodríguez, Carmen">
            <text:p>Manero Rodríguez,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number-columns-repeated="2"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RTNEZca&quot;;&quot;Mantínez Castro, María&quot;)" office:value-type="string" office:string-value="Mantínez Castro, María">
            <text:p>Mantínez Castr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nuel&quot;;&quot;Manuel, Doña Guiomar&quot;)" office:value-type="string" office:string-value="Manuel, Doña Guiomar">
            <text:p>Manuel, Doña Guiomar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345">
            <text:p>1345</text:p>
          </table:table-cell>
          <table:table-cell table:style-name="ce28" office:value-type="string">
            <text:p>¿</text:p>
          </table:table-cell>
          <table:table-cell table:style-name="ce3" office:value-type="float" office:value="1426">
            <text:p>142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Filantrop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anasl&quot;;&quot;Mañas Lahoz, Pilar&quot;)" office:value-type="string" office:string-value="Mañas Lahoz, Pilar">
            <text:p>Mañas Lahoz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-Aranjue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Autora y traductora</text:p>
          </table:table-cell>
          <table:table-cell table:style-name="ce3" office:value-type="string">
            <text:p>Enseñanza-Universidad Inglé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elken&quot;;&quot;Margarita Nelken Mansberge&quot;)" office:value-type="string" office:string-value="Margarita Nelken Mansberge">
            <text:p>Margarita Nelken Mansberg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México, D. F</text:p>
          </table:table-cell>
          <table:table-cell table:style-name="ce3" office:value-type="string">
            <text:p>Málaga</text:p>
          </table:table-cell>
          <table:table-cell table:style-name="ce19" office:value-type="float" office:value="1896">
            <text:p>1896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Izquierd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Represaliada-Exili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huenda&quot;;&quot;Marhuenda Requena, Elisar&quot;)" office:value-type="string" office:string-value="Marhuenda Requena, Elisar">
            <text:p>Marhuenda Requena, Elis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Ciencias-Farmac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f.html#FLORA&quot;;&quot;Maria&quot;)" office:value-type="string" office:string-value="Maria">
            <text:p>Maria</text:p>
          </table:table-cell>
          <table:table-cell table:style-name="ce3" office:value-type="string">
            <text:p>Flora y María, Sant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</text:p>
          </table:table-cell>
          <table:table-cell table:style-name="ce3" office:value-type="float" office:value="851">
            <text:p>8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IAbo&quot;;&quot;María Borrico&quot;)" office:value-type="string" office:string-value="María Borrico">
            <text:p>María Borric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style-name="ce20" office:value-type="float" office:value="1850">
            <text:p>185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Estrada-Maria_de.html">María de Estrada (Destrada)</text:a></text:p>
          </table:table-cell>
          <table:table-cell table:style-name="ce3" office:value-type="string">
            <text:p>Destrada, <text:s/>María</text:p>
          </table:table-cell>
          <table:table-cell table:style-name="ce3" office:value-type="string">
            <text:p>Sevilla¿?</text:p>
          </table:table-cell>
          <table:table-cell table:style-name="ce3" office:value-type="string">
            <text:p>México-Puebla de Zaragoza</text:p>
          </table:table-cell>
          <table:table-cell table:style-name="ce3" office:value-type="string">
            <text:p>-</text:p>
          </table:table-cell>
          <table:table-cell table:style-name="ce25" office:value-type="float" office:value="1480">
            <text:p>1480</text:p>
          </table:table-cell>
          <table:table-cell table:style-name="ce25" office:value-type="string">
            <text:p>¿?</text:p>
          </table:table-cell>
          <table:table-cell table:style-name="ce25" office:value-type="float" office:value="1540">
            <text:p>15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onquista de Méxic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jimenez-cisneros-maria-josefa.html&quot;;&quot;María Josefa Jiménez Cisneros&quot;)" office:value-type="string" office:string-value="María Josefa Jiménez Cisneros">
            <text:p>María Josefa Jiménez Cisnero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float" office:value="1916">
            <text:p>1916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/>
          <table:table-cell table:style-name="ce3" office:value-type="string">
            <text:p>CCSociales-Arqueolog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laboró primera carta aqueológica de 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rgen&quot;;&quot;María, Virgen&quot;)" office:value-type="string" office:string-value="María, Virgen">
            <text:p>María, Virgen</text:p>
          </table:table-cell>
          <table:table-cell table:style-name="ce3" office:value-type="string">
            <text:p>Virgen María</text:p>
          </table:table-cell>
          <table:table-cell table:style-name="ce3" office:value-type="string">
            <text:p>Palestina</text:p>
          </table:table-cell>
          <table:table-cell table:style-name="ce3" office:value-type="string">
            <text:p>Palestina?</text:p>
          </table:table-cell>
          <table:table-cell table:style-name="ce3" office:value-type="string">
            <text:p>Andalucía-General</text:p>
          </table:table-cell>
          <table:table-cell table:style-name="ce20" office:value-type="string">
            <text:p>- 25</text:p>
          </table:table-cell>
          <table:table-cell table:style-name="ce28" office:value-type="string">
            <text:p>¿?</text:p>
          </table:table-cell>
          <table:table-cell table:style-name="ce28" office:value-type="float" office:value="40">
            <text:p>40</text:p>
          </table:table-cell>
          <table:table-cell table:style-name="ce3" office:value-type="float" office:value="-4">
            <text:p>-4</text:p>
          </table:table-cell>
          <table:table-cell table:style-name="ce3" office:value-type="string">
            <text:p>Religión-Madre de Crist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Venerada bajo diversas aparienci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INa&quot;;&quot;Marín Asensio, Juana&quot;)" office:value-type="string" office:string-value="Marín Asensio, Juana">
            <text:p>Marín Asensio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Bobad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2">
            <text:p>191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Infanti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Marin-Labrador-Maria.html&quot;;&quot;Marín Labrador, María&quot;)" office:value-type="string" office:string-value="Marín Labrador, María">
            <text:p>Marín Labrador, María</text:p>
          </table:table-cell>
          <table:table-cell table:style-name="ce7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ta-pionera</text:p>
          </table:table-cell>
          <table:table-cell table:style-name="ce3" office:value-type="string">
            <text:p>Política-Republicana</text:p>
          </table:table-cell>
          <table:table-cell table:style-name="ce36" office:value-type="string">
            <text:p>Masonerí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in_Martin&quot;;&quot;Marín Martín, Carolina&quot;)" office:value-type="string" office:string-value="Marín Martín, Carolina">
            <text:p>Marín Martín, Caro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93">
            <text:p>199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Bádminton</text:p>
          </table:table-cell>
          <table:table-cell table:style-name="ce3"/>
          <table:table-cell table:style-name="ce36"/>
          <table:table-cell table:style-name="ce3" office:value-type="string">
            <text:p>Medalla de Andalucía 2018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molejenas&quot;;&quot;Marmolejeñas, las primeras españolas en votar&quot;)" office:value-type="string" office:string-value="Marmolejeñas, las primeras españolas en votar">
            <text:p>Marmolejeñas, las primeras españolas en votar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Jaén-Marmolejo</text:p>
          </table:table-cell>
          <table:table-cell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ufrag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l 26 de Marzo del 33 votan para elegir Juez de Pa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oto&quot;;&quot;Maroto Vela, María del Carmen&quot;)" office:value-type="string" office:string-value="Maroto Vela, María del Carmen">
            <text:p>Maroto Vela, María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Microbi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 Primera prsidenta academía de medician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EL&quot;;&quot;Martel y Viniegra, Carmen&quot;)" office:value-type="string" office:string-value="Martel y Viniegra, Carmen">
            <text:p>Martel y Vinieg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eriodista, Novel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rtnba &quot;;&quot;Martín Barhié, Victoria&quot;)" office:value-type="string" office:string-value="Martín Barhié, Victoria">
            <text:p>Martín Barhié, Victo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94">
            <text:p>1794</text:p>
          </table:table-cell>
          <table:table-cell table:style-name="ce3" office:value-type="string">
            <text:p>-</text:p>
          </table:table-cell>
          <table:table-cell table:style-name="ce3" office:value-type="float" office:value="1869">
            <text:p>186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fe&quot;;&quot;Martín Ferrero, María de la Paz&quot;)" office:value-type="string" office:string-value="Martín Ferrero, María de la Paz">
            <text:p>Martín Ferrero, María de la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m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946">
            <text:p>194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Biologí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Enseñanza-Secunciara</text:p>
          </table:table-cell>
          <table:table-cell table:style-name="ce3" office:value-type="string">
            <text:p>Académica-Cádiz Historia, etnografía, Biolog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ma&quot;;&quot;Martín Manzano, Juana&quot;)" office:value-type="string" office:string-value="Martín Manzano, Juana">
            <text:p>Martín Manzano, Ju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Diseño de Mo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edalla/martin-mata.html&quot;;&quot;Martín Mata, Vanesa&quot;)" office:value-type="string" office:string-value="Martín Mata, Vanesa">
            <text:p>Martín Mata, Van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0">
            <text:p>1980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Literataura-Poes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de Andalucía 2020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artin_Perez&quot;;&quot;Martín Pérez, María Josefa&quot;)" office:value-type="string" office:string-value="Martín Pérez, María Josefa">
            <text:p>Martín Pérez, María Josefa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Huelva-Jabugo</text:p>
          </table:table-cell>
          <table:table-cell table:number-columns-repeated="2" table:style-name="ce3" office:value-type="string">
            <text:p>-</text:p>
          </table:table-cell>
          <table:table-cell table:style-name="ce10" office:value-type="float" office:value="1946">
            <text:p>1946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Pedagoga y profes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. Pionera en integració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_Vargas&quot;;&quot;Martín Vargas, María&quot;)" office:value-type="string" office:string-value="Martín Vargas, María">
            <text:p>Martín Varga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arbe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Nvi&quot;;&quot;Martín Vivaldi, Elena&quot;)" office:value-type="string" office:string-value="Martín Vivaldi, Elena">
            <text:p>Martín Vivaldi, Ele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rchivos y Bibliotec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%EDn-C&quot;;&quot;Martín-Cano Abreu, Francisca&quot;)" office:value-type="string" office:string-value="Martín-Cano Abreu, Francisca">
            <text:p>Martín-Cano Abreu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Lep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ragoza</text:p>
          </table:table-cell>
          <table:table-cell table:style-name="ce19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Escultora</text:p>
          </table:table-cell>
          <table:table-cell table:style-name="ce3" office:value-type="string">
            <text:p>CCSocliales-Prehistsori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artinez_de_Loreto&quot;;&quot;Martínez de Loreto, María&quot;)" office:value-type="string" office:string-value="Martínez de Loreto, María">
            <text:p>Martínez de Loreto, María</text:p>
          </table:table-cell>
          <table:table-cell table:style-name="ce3" office:value-type="string">
            <text:p>Malibrán negra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820">
            <text:p>1820</text:p>
          </table:table-cell>
          <table:table-cell table:style-name="ce25" office:value-type="string">
            <text:p>?</text:p>
          </table:table-cell>
          <table:table-cell table:style-name="ce25" office:value-type="float" office:value="1870">
            <text:p>18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Cación Lírica</text:p>
          </table:table-cell>
          <table:table-cell table:style-name="ce3" office:value-type="string">
            <text:p>Canción Andaluza y Cuba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staca en París y Londres. "Sorprende por ser negra"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rtinez_Fernandez&quot;;&quot;Martínez Fernández, Jennifer Jessica&quot;)" office:value-type="string" office:string-value="Martínez Fernández, Jennifer Jessica">
            <text:p>Martínez Fernández, Jennifer Jessica</text:p>
          </table:table-cell>
          <table:table-cell table:style-name="ce3" office:value-type="string">
            <text:p>India Martínez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5">
            <text:p>198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antante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ez_Garcia_Rosalia&quot;;&quot;Martínez García, Rosalía&quot;)" office:value-type="string" office:string-value="Martínez García, Rosalía">
            <text:p>Martínez García, Rosal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CSociales-Soci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mas sociales y de géner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nezl&quot;;&quot;Martínez López, Candida&quot;)" office:value-type="string" office:string-value="Martínez López, Candida">
            <text:p>Martínez López, Candi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 Blanc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Poltítica-PSO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istoria antigua y de las Mujer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tinezloro&quot;;&quot;Martínez López, Rosario&quot;)" office:value-type="string" office:string-value="Martínez López, Rosario">
            <text:p>Martínez López, Rosari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Archivos y Bibliotec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rtinez_Mo&quot;;&quot;Martínez Moreno, Remedios&quot;)" office:value-type="string" office:string-value="Martínez Moreno, Remedios">
            <text:p>Martínez Moreno, Remedio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Serón</text:p>
          </table:table-cell>
          <table:table-cell table:style-name="ce3" office:value-type="string">
            <text:p>-</text:p>
          </table:table-cell>
          <table:table-cell table:style-name="ce27" office:value-type="float" office:value="1903">
            <text:p>1903</text:p>
          </table:table-cell>
          <table:table-cell table:style-name="ce3" office:value-type="string">
            <text:p>-</text:p>
          </table:table-cell>
          <table:table-cell table:style-name="ce3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m.html#MARTNEZSAI&quot;;&quot;Martínez Saiz, Teófila&quot;)" office:value-type="string" office:string-value="Martínez Saiz, Teófila">
            <text:p>Martínez Saiz, Teófi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ntabaria-Santand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P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caldesa de 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Martinez Salmerón,Teresa&quot;)" office:value-type="string" office:string-value="Martinez Salmerón,Teresa">
            <text:p>Martinez Salmerón,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1">
            <text:p>191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d-Partera</text:p>
          </table:table-cell>
          <table:table-cell table:style-name="ce3" office:value-type="string">
            <text:p>Trabajo-Agricola</text:p>
          </table:table-cell>
          <table:table-cell table:style-name="ce36" office:value-type="string">
            <text:p>Sirvient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Martínez, Encarna&quot;)" office:value-type="string" office:string-value="Martínez, Encarna">
            <text:p>Martínez, Encar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Bordadora</text:p>
          </table:table-cell>
          <table:table-cell table:style-name="ce3" office:value-type="string">
            <text:p>Hogar-Herma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asoneia&quot;;&quot;Masonería, Mujeres andaluzas en la &quot;)" office:value-type="string" office:string-value="Masonería, Mujeres andaluzas en la ">
            <text:p>Masonería, Mujeres andaluzas en l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 y vari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20" office:value-type="float" office:value="1885">
            <text:p>188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turana&quot;;&quot;Maturana y Vázquez, Vicenta&quot;)" office:value-type="string" office:string-value="Maturana y Vázquez, Vicenta">
            <text:p>Maturana y Vázquez, Vicenta</text:p>
          </table:table-cell>
          <table:table-cell table:style-name="ce3" office:value-type="string">
            <text:p>Celmir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-Alcalá de Henares</text:p>
          </table:table-cell>
          <table:table-cell/>
          <table:table-cell table:style-name="ce19" office:value-type="float" office:value="1793">
            <text:p>1793</text:p>
          </table:table-cell>
          <table:table-cell table:style-name="ce3" office:value-type="string">
            <text:p>-</text:p>
          </table:table-cell>
          <table:table-cell table:style-name="ce3" office:value-type="float" office:value="1859">
            <text:p>18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 Poesís, Novela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del_Elena&quot;;&quot;Medel, Elena&quot;)" office:value-type="string" office:string-value="Medel, Elena">
            <text:p>Medel, 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5">
            <text:p>198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Crítica liter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dinare&quot;;&quot;Medina Redondo, Felisa&quot;)" office:value-type="string" office:string-value="Medina Redondo, Felisa">
            <text:p>Medina Redondo, Feli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Farmac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m.html#Medina_Rocio">Medina, Rocio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.</text:p>
          </table:table-cell>
          <table:table-cell table:style-name="ce13" office:value-type="string">
            <text:p>Huelva</text:p>
          </table:table-cell>
          <table:table-cell table:style-name="ce25" office:value-type="float" office:value="1960">
            <text:p>1960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mpresaria-agro-industrial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<text:s/>Medalla Andalucía 2022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encosB&quot;;&quot;Mencos, Blanca&quot;)" office:value-type="string" office:string-value="Mencos, Blanca">
            <text:p>Mencos, Blan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ncosP&quot;;&quot;Mencos, Pilar&quot;)" office:value-type="string" office:string-value="Mencos, Pilar">
            <text:p>Mencos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916">
            <text:p>1916</text:p>
          </table:table-cell>
          <table:table-cell table:style-name="ce14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Tapices, reposter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quera&quot;;&quot;Méndez Garrido, Francisca&quot;)" office:value-type="string" office:string-value="Méndez Garrido, Francisca">
            <text:p>Méndez Garrido, Francisca</text:p>
          </table:table-cell>
          <table:table-cell table:style-name="ce3" office:value-type="string">
            <text:p>Paquera de Jerez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endez_y&quot;;&quot;Méndez y Delgado , Celia&quot;)" office:value-type="string" office:string-value="Méndez y Delgado , Celia">
            <text:p>Méndez y Delgado , Cel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85">
            <text:p>1885</text:p>
          </table:table-cell>
          <table:table-cell table:style-name="ce3" office:value-type="string">
            <text:p>-</text:p>
          </table:table-cell>
          <table:table-cell table:style-name="ce3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Fundadora 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lavas del Divino Corazón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ndez&quot;;&quot;Méndez, Justa&quot;)" office:value-type="string" office:string-value="Méndez, Justa">
            <text:p>Méndez, Jus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éxico-Ciudad de México</text:p>
          </table:table-cell>
          <table:table-cell table:style-name="ce19" office:value-type="float" office:value="1576">
            <text:p>1576</text:p>
          </table:table-cell>
          <table:table-cell table:style-name="ce3" office:value-type="string">
            <text:p>-</text:p>
          </table:table-cell>
          <table:table-cell table:style-name="ce3" office:value-type="float" office:value="1644">
            <text:p>164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Judia</text:p>
          </table:table-cell>
          <table:table-cell table:style-name="ce3" office:value-type="string">
            <text:p>Represalidas-Inquisi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endoza_Lopez&quot;;&quot;Mendoza López,Elena&quot;)" office:value-type="string" office:string-value="Mendoza López,Elena">
            <text:p>Mendoza López,El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ompositora</text:p>
          </table:table-cell>
          <table:table-cell table:number-columns-repeated="3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ndozao&quot;;&quot;Mendoza Oltras, Carmen&quot;)" office:value-type="string" office:string-value="Mendoza Oltras, Carmen">
            <text:p>Mendoza Oltras,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iencias-Bioquimica, reproduc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endoza&quot;;&quot;Mendoza, Catalina de&quot;)" office:value-type="string" office:string-value="Mendoza, Catalina de">
            <text:p>Mendoza, Catalina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542">
            <text:p>1542</text:p>
          </table:table-cell>
          <table:table-cell table:style-name="ce3" office:value-type="string">
            <text:p>-</text:p>
          </table:table-cell>
          <table:table-cell table:style-name="ce3" office:value-type="float" office:value="1602">
            <text:p>16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Escritora </text:p>
          </table:table-cell>
          <table:table-cell table:style-name="ce36" office:value-type="string">
            <text:p>Religión-beat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ndozaE&quot;;&quot;Mendoza, Elvira de&quot;)" office:value-type="string" office:string-value="Mendoza, Elvira de">
            <text:p>Mendoza, Elvir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to Domingo</text:p>
          </table:table-cell>
          <table:table-cell table:style-name="ce20" office:value-type="float" office:value="1550">
            <text:p>1550</text:p>
          </table:table-cell>
          <table:table-cell table:style-name="ce28" office:value-type="string">
            <text:p>¿?</text:p>
          </table:table-cell>
          <table:table-cell table:style-name="ce28" office:value-type="float" office:value="1620">
            <text:p>1620</text:p>
          </table:table-cell>
          <table:table-cell table:style-name="ce3" office:value-type="float" office:value="1591">
            <text:p>1591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las primeras poetisas del nuevo mund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a.html#Argentina&quot;;&quot;Mercé y Luque, Antonia&quot;)" office:value-type="string" office:string-value="Mercé y Luque, Antonia">
            <text:p>Mercé y Luque, Antonia</text:p>
          </table:table-cell>
          <table:table-cell table:style-name="ce3" office:value-type="string">
            <text:p>Argentina, La</text:p>
          </table:table-cell>
          <table:table-cell table:style-name="ce3" office:value-type="string">
            <text:p>Argentina-Buenos Aires </text:p>
          </table:table-cell>
          <table:table-cell table:style-name="ce3" office:value-type="string">
            <text:p>Francia-Bayona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ICHELE&quot;;&quot;Michelena Morales, Carmen de&quot;)" office:value-type="string" office:string-value="Michelena Morales, Carmen de">
            <text:p>Michelena Morales, Carmen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adrid</text:p>
          </table:table-cell>
          <table:table-cell table:style-name="ce3" office:value-type="string">
            <text:p>Jaén-Beas del Segura, Sabiote</text:p>
          </table:table-cell>
          <table:table-cell table:style-name="ce19" office:value-type="float" office:value="1914">
            <text:p>1914</text:p>
          </table:table-cell>
          <table:table-cell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Asociacionismo</text:p>
          </table:table-cell>
          <table:table-cell table:style-name="ce3" office:value-type="string">
            <text:p>Ciencias-Quím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ille&quot;;&quot;Millé Giménez, Isabel&quot;)" office:value-type="string" office:string-value="Millé Giménez, Isabel">
            <text:p>Millé Giménez, Isabel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Archivos y Bibliote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dición de la obras completas de Góngor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iralles_S&quot;;&quot;Miralles, Soledad&quot;)" office:value-type="string" office:string-value="Miralles, Soledad">
            <text:p>Miralles, Sole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-Novel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General</text:p>
          </table:table-cell>
          <table:table-cell table:style-name="ce20" office:value-type="float" office:value="1905">
            <text:p>190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26">
            <text:p>1926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Tor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isionerasd&quot;;&quot;Misioneras Del Divino Maestro&quot;)" office:value-type="string" office:string-value="Misioneras Del Divino Maestro">
            <text:p>Misioneras Del Divino Maest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Baz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isionsa&quot;;&quot;Misioneras del Santísimo Sacramento y de María Inmaculada&quot;)" office:value-type="string" office:string-value="Misioneras del Santísimo Sacramento y de María Inmaculada">
            <text:p>Misioneras del Santísimo Sacramento y de María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96">
            <text:p>189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Enseñanz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isionerash&quot;;&quot;Misioneras Hijas del Corazón de Jesús&quot;)" office:value-type="string" office:string-value="Misioneras Hijas del Corazón de Jesús">
            <text:p>Misioneras Hijas del Corazón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2">
            <text:p>194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odotti_&quot;;&quot;Modotti, Tina&quot;)" office:value-type="string" office:string-value="Modotti, Tina">
            <text:p>Modotti, Tina</text:p>
          </table:table-cell>
          <table:table-cell table:style-name="ce3" office:value-type="string">
            <text:p>Modotti, Assunta Adelaide Luigia</text:p>
          </table:table-cell>
          <table:table-cell table:style-name="ce3" office:value-type="string">
            <text:p>Italia-Udine</text:p>
          </table:table-cell>
          <table:table-cell table:style-name="ce3" office:value-type="string">
            <text:p>México-Ciudad de México</text:p>
          </table:table-cell>
          <table:table-cell table:style-name="ce3" office:value-type="string">
            <text:p>Málaga, Almería</text:p>
          </table:table-cell>
          <table:table-cell table:style-name="ce19" office:value-type="float" office:value="1896">
            <text:p>1896</text:p>
          </table:table-cell>
          <table:table-cell table:style-name="ce3" office:value-type="string">
            <text:p>-</text:p>
          </table:table-cell>
          <table:table-cell table:style-name="ce3" office:value-type="float" office:value="1942">
            <text:p>1942</text:p>
          </table:table-cell>
          <table:table-cell/>
          <table:table-cell table:style-name="ce3" office:value-type="string">
            <text:p>Fotografa</text:p>
          </table:table-cell>
          <table:table-cell table:style-name="ce3" office:value-type="string">
            <text:p>Activista-Socorro Rojo Internacion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yuda evacuación Málaga en la Guerra Civil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ogollo&quot;;&quot;Mogollo Díez, María Carmen&quot;)" office:value-type="string" office:string-value="Mogollo Díez, María Carmen">
            <text:p>Mogollo Díez, María Carmen</text:p>
          </table:table-cell>
          <table:table-cell/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ogollo_Maria_angeles&quot;;&quot;Mogollo Díez, María de los Angeles&quot;)" office:value-type="string" office:string-value="Mogollo Díez, María de los Angeles">
            <text:p>Mogollo Díez, María de los A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Barrio de Santa Cru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ohedano&quot;;&quot;Mohedano Sánchez de La Mora, Lourdes&quot;)" office:value-type="string" office:string-value="Mohedano Sánchez de La Mora, Lourdes">
            <text:p>Mohedano Sánchez de La Mora, Lourdes</text:p>
          </table:table-cell>
          <table:table-cell table:style-name="ce3" office:value-type="string">
            <text:p>-</text:p>
          </table:table-cell>
          <table:table-cell table:style-name="ce6" office:value-type="string">
            <text:p>Córdoba-Peñarroya-Pueblonuev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95">
            <text:p>199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s-Guimna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lina_Hernandez&quot;;&quot;Molina Hernández, Encarnación&quot;)" office:value-type="string" office:string-value="Molina Hernández, Encarnación">
            <text:p>Molina Hernández, Encarnació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62">
            <text:p>1962</text:p>
          </table:table-cell>
          <table:table-cell table:style-name="ce3" office:value-type="string">
            <text:p>-</text:p>
          </table:table-cell>
          <table:table-cell table:number-columns-repeated="2"/>
          <table:table-cell table:style-name="ce3" office:value-type="string">
            <text:p>Religión-Cofradía, presiden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 presidenta de la Agrupación de Cofradías de Almería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Molina Hernández, Josefa&quot;)" office:value-type="string" office:string-value="Molina Hernández, Josefa">
            <text:p>Molina Hernández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Industria-Panadera</text:p>
          </table:table-cell>
          <table:table-cell table:style-name="ce3" office:value-type="string">
            <text:p>Represaliada-Por amo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lina&quot;;&quot;Molina Reig, Josefina&quot;)" office:value-type="string" office:string-value="Molina Reig, Josefina">
            <text:p>Molina Reig, Josef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Cine y TV, realiz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, Hija predilect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linaA&quot;;&quot;Molina Tejedor, Ángela&quot;)" office:value-type="string" office:string-value="Molina Tejedor, Ángela">
            <text:p>Molina Tejedor, Áng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General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m.html#Moll_">Moll de Miguel, María Mercedes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, Sevilla</text:p>
          </table:table-cell>
          <table:table-cell table:style-name="ce3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Estanquera-lotera</text:p>
          </table:table-cell>
          <table:table-cell table:style-name="ce3" office:value-type="string">
            <text:p>Política-UC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ncada&quot;;&quot;Moncada y Fajardo, Teresa&quot;)" office:value-type="string" office:string-value="Moncada y Fajardo, Teresa">
            <text:p>Moncada y Fajardo, Teresa</text:p>
          </table:table-cell>
          <table:table-cell table:style-name="ce3" office:value-type="string">
            <text:p>Los Vélez, VIII Marquesa de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-Blanco</text:p>
          </table:table-cell>
          <table:table-cell table:style-name="ce22" office:value-type="float" office:value="1665">
            <text:p>1665</text:p>
          </table:table-cell>
          <table:table-cell table:style-name="ce14" office:value-type="string">
            <text:p>-</text:p>
          </table:table-cell>
          <table:table-cell table:style-name="ce3" office:value-type="float" office:value="1728">
            <text:p>172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ble-Grande de Españ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ejorana&quot;;&quot;Monje, Rosario&quot;)" office:value-type="string" office:string-value="Monje, Rosario">
            <text:p>Monje, Rosario</text:p>
          </table:table-cell>
          <table:table-cell table:style-name="ce3" office:value-type="string">
            <text:p>Mejorana, La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2">
            <text:p>1862</text:p>
          </table:table-cell>
          <table:table-cell table:style-name="ce3" office:value-type="string">
            <text:p>-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Baile, 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novó el baile de la mujer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ontalban&quot;;&quot;Montalbán Huertas, Inmaculada&quot;)" office:value-type="string" office:string-value="Montalbán Huertas, Inmaculada">
            <text:p>Montalbán Huertas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Iznallo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Consejo General del Poder Judicial</text:p>
          </table:table-cell>
          <table:table-cell table:style-name="ce3" office:value-type="string">
            <text:p>Feminismo-Contra Violencia domé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</text:p>
          </table:table-cell>
          <table:table-cell table:number-columns-repeated="1011"/>
        </table:table-row>
        <table:table-row table:style-name="ro10">
          <table:table-cell table:style-name="ce1" table:formula="of:=HYPERLINK(&quot;http://historiamujeres.es/mujerm.html#Montelirio&quot;;&quot;Montelirio, Mujeres del enterramiento de&quot;)" office:value-type="string" office:string-value="Montelirio, Mujeres del enterramiento de">
            <text:p>Montelirio, Mujeres del enterramiento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Valencina de la Concepción_Castilleja de Guzmán</text:p>
          </table:table-cell>
          <table:table-cell table:style-name="ce3" office:value-type="string">
            <text:p>-</text:p>
          </table:table-cell>
          <table:table-cell table:style-name="ce19" office:value-type="float" office:value="-2900">
            <text:p>-2900</text:p>
          </table:table-cell>
          <table:table-cell table:style-name="ce3" office:value-type="string">
            <text:p>-</text:p>
          </table:table-cell>
          <table:table-cell table:style-name="ce3" office:value-type="float" office:value="-2700">
            <text:p>-27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Chamanes¿?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túmulo 22 mujeres ricamente ataviadas. Misterio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montenegro-maria-antonia.html">Montenegro, María Antoni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1" office:value-type="float" office:value="1815">
            <text:p>1815</text:p>
          </table:table-cell>
          <table:table-cell table:style-name="ce25" office:value-type="string">
            <text:p>¿?</text:p>
          </table:table-cell>
          <table:table-cell table:style-name="ce25" office:value-type="float" office:value="1880">
            <text:p>1880</text:p>
          </table:table-cell>
          <table:table-cell table:style-name="ce3" office:value-type="float" office:value="1852">
            <text:p>1852</text:p>
          </table:table-cell>
          <table:table-cell table:style-name="ce3" office:value-type="string">
            <text:p>Arte-Directora compañia lírica</text:p>
          </table:table-cell>
          <table:table-cell table:style-name="ce3" office:value-type="string">
            <text:p>Empresaria.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ontero&quot;;&quot;Montero, Inmaculada&quot;)" office:value-type="string" office:string-value="Montero, Inmaculada">
            <text:p>Montero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78">
            <text:p>1978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ontillaa&quot;;&quot;Montilla Arribillaga, Carmen&quot;)" office:value-type="string" office:string-value="Montilla Arribillaga, Carmen">
            <text:p>Montilla Arribillag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869">
            <text:p>1869</text:p>
          </table:table-cell>
          <table:table-cell table:style-name="ce3" office:value-type="string">
            <text:p>-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l.html#Lole&quot;;&quot;Montoya Rodríguez, Dolores&quot;)" office:value-type="string" office:string-value="Montoya Rodríguez, Dolores">
            <text:p>Montoya Rodríguez, Dolores</text:p>
          </table:table-cell>
          <table:table-cell table:style-name="ce3" office:value-type="string">
            <text:p>Lole <text:s/>y Manuel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ora&quot;;&quot;Mora, Ángeles&quot;)" office:value-type="string" office:string-value="Mora, Ángeles">
            <text:p>Mora, Ángel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Rut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rales&quot;;&quot;Morales, María&quot;)" office:value-type="string" office:string-value="Morales, María">
            <text:p>Morales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echi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ta-memoria hijo asesinado</text:p>
          </table:table-cell>
          <table:table-cell table:style-name="ce3" office:value-type="string">
            <text:p>Hogar-Madr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r Guardia Civiles en 1981 (caso almería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rayma&quot;;&quot;Morayma&quot;)" office:value-type="string" office:string-value="Morayma">
            <text:p>Moray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Loja</text:p>
          </table:table-cell>
          <table:table-cell table:style-name="ce3" office:value-type="string">
            <text:p>Almería-Laujar de Andarax</text:p>
          </table:table-cell>
          <table:table-cell table:style-name="ce3" office:value-type="string">
            <text:p>-</text:p>
          </table:table-cell>
          <table:table-cell table:style-name="ce19" office:value-type="float" office:value="1467">
            <text:p>1467</text:p>
          </table:table-cell>
          <table:table-cell table:style-name="ce3" office:value-type="string">
            <text:p>-</text:p>
          </table:table-cell>
          <table:table-cell table:style-name="ce3" office:value-type="float" office:value="1493">
            <text:p>149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nsorte de Boabdi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oreno_Lopez&quot;;&quot;Moreno López, Juliana&quot;)" office:value-type="string" office:string-value="Moreno López, Juliana">
            <text:p>Moreno López, Julia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-Mijas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?</text:p>
          </table:table-cell>
          <table:table-cell table:style-name="ce28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ontra la represión fraqu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alvadora de Manuel Cortés, el topo de Mijas al que esconde, y mantiene durante 30 año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oreno&quot;;&quot;Moreno y Nartos, Josefa&quot;)" office:value-type="string" office:string-value="Moreno y Nartos, Josefa">
            <text:p>Moreno y Nartos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Baeza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820">
            <text:p>1820</text:p>
          </table:table-cell>
          <table:table-cell table:style-name="ce28" office:value-type="string">
            <text:p>?</text:p>
          </table:table-cell>
          <table:table-cell table:style-name="ce28" office:value-type="float" office:value="1860">
            <text:p>18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eriódic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reno_inma&quot;;&quot;Moreno, Inmaculada&quot;)" office:value-type="string" office:string-value="Moreno, Inmaculada">
            <text:p>Moreno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El Puerto de Sta. Ma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0">
            <text:p>196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orenom&quot;;&quot;Moreno, María de los Ángeles&quot;)" office:value-type="string" office:string-value="Moreno, María de los Ángeles">
            <text:p>Moreno, María de los Ángeles</text:p>
          </table:table-cell>
          <table:table-cell table:style-name="ce3" office:value-type="string">
            <text:p>Lolita Sevill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 de cine, baile, 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orente&quot;;&quot;Morente Carbonell, Estrella&quot;)" office:value-type="string" office:string-value="Morente Carbonell, Estrella">
            <text:p>Morente Carbonell, Estre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0">
            <text:p>198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Moya Sicilia, María Gracia&quot;)" office:value-type="string" office:string-value="Moya Sicilia, María Gracia">
            <text:p>Moya Sicilia, María Graci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brucena</text:p>
          </table:table-cell>
          <table:table-cell table:style-name="ce3" office:value-type="string">
            <text:p>-</text:p>
          </table:table-cell>
          <table:table-cell table:style-name="ce19" office:value-type="float" office:value="1911">
            <text:p>1911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</text:p>
          </table:table-cell>
          <table:table-cell table:style-name="ce3" office:value-type="string">
            <text:p>Trabajo-Agrico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uchart&quot;;&quot;Muchart Collboni, Sabina&quot;)" office:value-type="string" office:string-value="Muchart Collboni, Sabina">
            <text:p>Muchart Collboni, Sab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irona-Olot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838">
            <text:p>1838</text:p>
          </table:table-cell>
          <table:table-cell table:style-name="ce3" office:value-type="string">
            <text:p>-</text:p>
          </table:table-cell>
          <table:table-cell table:style-name="ce3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Fotograf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ionera de la Fotografía Malagueñ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m.html#Mudarra&quot;;&quot;Mudarra, Carmen&quot;)" office:value-type="string" office:string-value="Mudarra, Carmen">
            <text:p>Mudar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oquetas de Mar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e-Escul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UJER&quot;;&quot;Mujer, Centro Asesor de la &quot;)" office:value-type="string" office:string-value="Mujer, Centro Asesor de la ">
            <text:p>Mujer, Centro Asesor de l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emin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ujeres_Libres&quot;;&quot;Mujeres Libres, Andalucía en la revista&quot;)" office:value-type="string" office:string-value="Mujeres Libres, Andalucía en la revista">
            <text:p>Mujeres Libres, Andalucía en la revis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</text:p>
          </table:table-cell>
          <table:table-cell table:style-name="ce3" office:value-type="string">
            <text:p>Andalucía - varias</text:p>
          </table:table-cell>
          <table:table-cell table:style-name="ce19" office:value-type="float" office:value="1936">
            <text:p>1936</text:p>
          </table:table-cell>
          <table:table-cell table:style-name="ce3"/>
          <table:table-cell table:style-name="ce3" office:value-type="float" office:value="1838">
            <text:p>18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eminismo-Anarquismo</text:p>
          </table:table-cell>
          <table:table-cell table:style-name="ce3" office:value-type="string">
            <text:p>Movimiento Obrero-CNT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xtos sobre Andalucía en Mujeres Libr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g.html#Grecas &quot;;&quot;Muñoz Barrull, Edelina&quot;)" office:value-type="string" office:string-value="Muñoz Barrull, Edelina">
            <text:p>Muñoz Barrull, Edelina</text:p>
          </table:table-cell>
          <table:table-cell table:style-name="ce3" office:value-type="string">
            <text:p>Grecas, <text:s/>Tina de Las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Aranjuez</text:p>
          </table:table-cell>
          <table:table-cell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Rock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g.html#Grecas &quot;;&quot;Muñoz Barull, Carmela&quot;)" office:value-type="string" office:string-value="Muñoz Barull, Carmela">
            <text:p>Muñoz Barull, Carmela</text:p>
          </table:table-cell>
          <table:table-cell table:style-name="ce3" office:value-type="string">
            <text:p>Grecas, La</text:p>
          </table:table-cell>
          <table:table-cell table:style-name="ce3" office:value-type="string">
            <text:p>Valladolid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Rock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munoz-ernestina.html">Muñoz de Miguel Villanueva, Ernestin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tífica-Química</text:p>
          </table:table-cell>
          <table:table-cell table:style-name="ce3" office:value-type="string">
            <text:p>Profesora Universidad</text:p>
          </table:table-cell>
          <table:table-cell table:number-columns-repeated="2"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unoz_Paez&quot;;&quot;Muñoz Páez, Adela&quot;)" office:value-type="string" office:string-value="Muñoz Páez, Adela">
            <text:p>Muñoz Páez, A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a Caroli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9">
            <text:p>195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Química Inorgánica</text:p>
          </table:table-cell>
          <table:table-cell table:style-name="ce3" office:value-type="string">
            <text:p>CCsociales-Mujer y Cienc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uoz&quot;;&quot;Muñoz Sánchez, María Jesús&quot;)" office:value-type="string" office:string-value="Muñoz Sánchez, María Jesús">
            <text:p>Muñoz Sánchez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Pru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0">
            <text:p>1980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ures&quot;;&quot;Mures, María José&quot;)" office:value-type="string" office:string-value="Mures, María José">
            <text:p>Mures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ernán Nuñe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0">
            <text:p>197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Enseñanza-Logope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urta&quot;;&quot;Murta Gonzaga, Aurora&quot;)" office:value-type="string" office:string-value="Murta Gonzaga, Aurora">
            <text:p>Murta Gonzaga, Aurora</text:p>
          </table:table-cell>
          <table:table-cell table:style-name="ce3" office:value-type="string">
            <text:p>María, la portuguesa</text:p>
          </table:table-cell>
          <table:table-cell table:style-name="ce3" office:value-type="string">
            <text:p>Huelva-Ayamonte</text:p>
          </table:table-cell>
          <table:table-cell table:style-name="ce3" office:value-type="string">
            <text:p>Portugal-Manta Rota</text:p>
          </table:table-cell>
          <table:table-cell table:style-name="ce3" office:value-type="string">
            <text:p>-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Prostituta</text:p>
          </table:table-cell>
          <table:table-cell table:style-name="ce3" office:value-type="string">
            <text:p>Contrabandis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otagonista de la famosa canción de Carlos Can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uzna&quot;;&quot;Muzna&quot;)" office:value-type="string" office:string-value="Muzna">
            <text:p>Muzna</text:p>
          </table:table-cell>
          <table:table-cell table:style-name="ce3" office:value-type="string">
            <text:p>Muzayna</text:p>
          </table:table-cell>
          <table:table-cell table:style-name="ce3" office:value-type="string">
            <text:p>Euskad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70">
            <text:p>970</text:p>
          </table:table-cell>
          <table:table-cell table:style-name="ce28" office:value-type="string">
            <text:p>¿?</text:p>
          </table:table-cell>
          <table:table-cell table:style-name="ce28" office:value-type="float" office:value="1030">
            <text:p>1030</text:p>
          </table:table-cell>
          <table:table-cell table:style-name="ce3" office:value-type="float" office:value="891">
            <text:p>891</text:p>
          </table:table-cell>
          <table:table-cell table:style-name="ce3" office:value-type="string">
            <text:p>Política-Madre de Abderraman III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az_molin&quot;;&quot;Narcisa de Paz y Molíns&quot;)" office:value-type="string" office:string-value="Narcisa de Paz y Molíns">
            <text:p>Narcisa de Paz y Molín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830">
            <text:p>18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870">
            <text:p>1870</text:p>
          </table:table-cell>
          <table:table-cell table:style-name="ce3" office:value-type="string">
            <text:p>Periodista-Directora Semanario</text:p>
            <text:p/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Voz de la República. 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atalia&quot;;&quot;Natalia, Santa&quot;)" office:value-type="string" office:string-value="Natalia, Santa">
            <text:p>Natalia, Sant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</text:p>
          </table:table-cell>
          <table:table-cell table:style-name="ce3" office:value-type="float" office:value="852">
            <text:p>8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-Martir volunt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avarroare&quot;;&quot;Navarro Arévalo, Ana María&quot;)" office:value-type="string" office:string-value="Navarro Arévalo, Ana María">
            <text:p>Navarro Arévalo, Ana Marí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Bioquímica y Biología Molecula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avarroC&quot;;&quot;Navarro Carrillo, Trinidad&quot;)" office:value-type="string" office:string-value="Navarro Carrillo, Trinidad">
            <text:p>Navarro Carrillo, Trinidad</text:p>
          </table:table-cell>
          <table:table-cell table:style-name="ce3" office:value-type="string">
            <text:p>Trini, L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álaga-Antequera</text:p>
          </table:table-cell>
          <table:table-cell table:style-name="ce3" office:value-type="string">
            <text:p>-</text:p>
          </table:table-cell>
          <table:table-cell table:style-name="ce19" office:value-type="float" office:value="1868">
            <text:p>1868</text:p>
          </table:table-cell>
          <table:table-cell table:style-name="ce3" office:value-type="string">
            <text:p>-</text:p>
          </table:table-cell>
          <table:table-cell table:style-name="ce3" office:value-type="float" office:value="1930">
            <text:p>19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avarro_fonse&quot;;&quot;Navarro Fonseca, Jacinta&quot;)" office:value-type="string" office:string-value="Navarro Fonseca, Jacinta">
            <text:p>Navarro Fonseca, Jaci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ta Cruz de Tenerif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861">
            <text:p>18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AVARRO&quot;;&quot;Navarro Garzón, Micaela&quot;)" office:value-type="string" office:string-value="Navarro Garzón, Micaela">
            <text:p>Navarro Garzón, Mica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nd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itica-PSOE</text:p>
          </table:table-cell>
          <table:table-cell table:style-name="ce3" office:value-type="string">
            <text:p>Enseñanza-Puericul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n.html#Navarro_Margati&quot;;&quot;Navarro Margati, María Luisa&quot;)" office:value-type="string" office:string-value="Navarro Margati, María Luisa">
            <text:p>Navarro Margati, María Lu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Buenos Aires</text:p>
          </table:table-cell>
          <table:table-cell table:style-name="ce3" office:value-type="string">
            <text:p>Cádiz</text:p>
          </table:table-cell>
          <table:table-cell table:style-name="ce20" office:value-type="float" office:value="1890">
            <text:p>1890</text:p>
          </table:table-cell>
          <table:table-cell table:style-name="ce28" office:value-type="string">
            <text:p>¿</text:p>
          </table:table-cell>
          <table:table-cell table:style-name="ce3" office:value-type="float" office:value="1947">
            <text:p>194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s- Profeso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Prensa. Movimiento Obrero- Fete-UGT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navarro-moreno-aurelia.html&quot;;&quot;Navarro Moreno, Aurelia&quot;)" office:value-type="string" office:string-value="Navarro Moreno, Aurelia">
            <text:p>Navarro Moreno, Aure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float" office:value="1882">
            <text:p>1882</text:p>
          </table:table-cell>
          <table:table-cell/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rrera truncada por presiones familiare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n.html#Navarro_S&quot;;&quot;Navarro Sánchez, Carmen  Almería&quot;)" office:value-type="string" office:string-value="Navarro Sánchez, Carmen  Almería">
            <text:p>Navarro Sánchez, Carmen <text:s/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Granada-Ugijar</text:p>
          </table:table-cell>
          <table:table-cell table:style-name="ce3" office:value-type="string">
            <text:p>-</text:p>
          </table:table-cell>
          <table:table-cell table:style-name="ce22" office:value-type="float" office:value="1887">
            <text:p>1887</text:p>
          </table:table-cell>
          <table:table-cell table:style-name="ce14" office:value-type="string">
            <text:p>-</text:p>
          </table:table-cell>
          <table:table-cell table:style-name="ce14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 Matrona, Practicante</text:p>
          </table:table-cell>
          <table:table-cell table:style-name="ce3" office:value-type="string">
            <text:p>Movimiento Obrero-UGT</text:p>
          </table:table-cell>
          <table:table-cell table:style-name="ce36" office:value-type="string">
            <text:p>Represaliada por el Franquismo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n.html#NavarroZ&quot;;&quot;Navarro Zamora, Josefa&quot;)" office:value-type="string" office:string-value="Navarro Zamora, Josefa">
            <text:p>Navarro Zamora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Aracena</text:p>
          </table:table-cell>
          <table:table-cell table:style-name="ce3" office:value-type="string">
            <text:p>Huelva-Jabuguillo</text:p>
          </table:table-cell>
          <table:table-cell table:style-name="ce3" office:value-type="string">
            <text:p>Sevilla-Coria del Río</text:p>
          </table:table-cell>
          <table:table-cell table:style-name="ce19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ruz de Alfonso X el Sabi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n.html#Nazhunn&quot;;&quot;Nazhunn bint al-Qalai&quot;)" office:value-type="string" office:string-value="Nazhunn bint al-Qalai">
            <text:p>Nazhunn bint al-Qala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075">
            <text:p>1075</text:p>
          </table:table-cell>
          <table:table-cell table:style-name="ce28" office:value-type="string">
            <text:p>¿?</text:p>
          </table:table-cell>
          <table:table-cell table:style-name="ce28" office:value-type="float" office:value="1115">
            <text:p>11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n.html#Neble&quot;;&quot;Neble Balbuena, Reposo&quot;)" office:value-type="string" office:string-value="Neble Balbuena, Reposo">
            <text:p>Neble Balbuena, Reposo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Huelva-Bollullos Par del Condado</text:p>
          </table:table-cell>
          <table:table-cell table:style-name="ce3" office:value-type="string">
            <text:p>-</text:p>
          </table:table-cell>
          <table:table-cell table:style-name="ce19" office:value-type="float" office:value="1929">
            <text:p>1929</text:p>
          </table:table-cell>
          <table:table-cell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Ofici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ieto_Oliver&quot;;&quot;Nieto Oliver, Laura&quot;)" office:value-type="string" office:string-value="Nieto Oliver, Laura">
            <text:p>Nieto Oliver, La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 Rubi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19" office:value-type="float" office:value="1989">
            <text:p>198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ante Lír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n.html#Nieto_ana&quot;;&quot;Nieto, Ana C.&quot;)" office:value-type="string" office:string-value="Nieto, Ana C.">
            <text:p>Nieto, Ana C.</text:p>
          </table:table-cell>
          <table:table-cell table:style-name="ce3" office:value-type="string">
            <text:p>Nana Smith</text:p>
          </table:table-cell>
          <table:table-cell table:style-name="ce3" office:value-type="string">
            <text:p>Jaén-Villa de Baños de la Enc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odrizas&quot;;&quot;Nodrizas del Hospital Real de Guadix&quot;)" office:value-type="string" office:string-value="Nodrizas del Hospital Real de Guadix">
            <text:p>Nodrizas del Hospital Real de Guadix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-Guadiz</text:p>
          </table:table-cell>
          <table:table-cell table:style-name="ce19" office:value-type="float" office:value="1480">
            <text:p>1480</text:p>
          </table:table-cell>
          <table:table-cell table:style-name="ce3" office:value-type="string">
            <text:p>-</text:p>
          </table:table-cell>
          <table:table-cell table:style-name="ce3" office:value-type="float" office:value="1600">
            <text:p>16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Nodriz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/>
          <table:table-cell table:number-columns-repeated="1011"/>
        </table:table-row>
        <table:table-row table:style-name="ro3">
          <table:table-cell table:style-name="ce1" table:formula="of:=HYPERLINK(&quot;http://historiamujeres.es/mujera.html#Abrucena&quot;;&quot;Nona&quot;)" office:value-type="string" office:string-value="Nona">
            <text:p>No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brucena</text:p>
          </table:table-cell>
          <table:table-cell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mercio-Tendera</text:p>
          </table:table-cell>
          <table:table-cell table:style-name="ce3" office:value-type="string">
            <text:p>Educación-Maestra</text:p>
          </table:table-cell>
          <table:table-cell table:style-name="ce36" office:value-type="string">
            <text:p>Religión-Cofradía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n.html#Noumen&quot;;&quot;Noumen, Grace&quot;)" office:value-type="string" office:string-value="Noumen, Grace">
            <text:p>Noumen, Grac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ang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20" office:value-type="float" office:value="1980">
            <text:p>198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ctivista-Por Andalusies expulsad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por los derechos de los morisc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unilon&quot;;&quot;Nunilón, Santa&quot;)" office:value-type="string" office:string-value="Nunilón, Santa">
            <text:p>Nunilón, San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sca-Alquezar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¿?</text:p>
          </table:table-cell>
          <table:table-cell table:style-name="ce20" office:value-type="float" office:value="830">
            <text:p>830</text:p>
          </table:table-cell>
          <table:table-cell table:style-name="ce28" office:value-type="string">
            <text:p>¿</text:p>
          </table:table-cell>
          <table:table-cell table:style-name="ce3" office:value-type="float" office:value="851">
            <text:p>85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das-Marti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unilon&quot;;&quot;Nzé, Anastasia&quot;)" office:value-type="string" office:string-value="Nzé, Anastasia">
            <text:p>Nzé, Anastas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ne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s Sociales</text:p>
          </table:table-cell>
          <table:table-cell table:style-name="ce3" office:value-type="string">
            <text:p>Inmigrante-refugi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edalla/oblatas.html&quot;;&quot;Oblatas, Hermanas&quot;)" office:value-type="string" office:string-value="Oblatas, Hermanas">
            <text:p>Oblatas, Herman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71">
            <text:p>1971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Monjas</text:p>
          </table:table-cell>
          <table:table-cell table:style-name="ce3" office:value-type="string">
            <text:p>Solidadridad-Prostitucio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dalla Andalucia 2021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breras&quot;;&quot;Obreras del Corazón de Jesús&quot;)" office:value-type="string" office:string-value="Obreras del Corazón de Jesús">
            <text:p>Obreras del Corazón de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postolado rural y suburbi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o.html#Odena&quot;;&quot;Odena García, Paulina&quot;)" office:value-type="string" office:string-value="Odena García, Paulina">
            <text:p>Odena García, Paulina</text:p>
          </table:table-cell>
          <table:table-cell table:style-name="ce3" office:value-type="string">
            <text:p>Lina Odena 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11">
            <text:p>1911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/>
          <table:table-cell table:style-name="ce3" office:value-type="string">
            <text:p>Política-Comunista</text:p>
          </table:table-cell>
          <table:table-cell table:style-name="ce3" office:value-type="string">
            <text:p>Milita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 mando de tropa en la Guerra Civil. En la direccion contra los sublevados 18 j Almería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o.html#Olmedoche&quot;;&quot;Olmedo Checa, Mª del Carmen&quot;)" office:value-type="string" office:string-value="Olmedo Checa, Mª del Carmen">
            <text:p>Olmedo Checa, Mª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o.html#Omalhina&quot;;&quot;Omalhina&quot;)" office:value-type="string" office:string-value="Omalhina">
            <text:p>Omalh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095">
            <text:p>1095</text:p>
          </table:table-cell>
          <table:table-cell table:style-name="ce28" office:value-type="string">
            <text:p>¿?</text:p>
          </table:table-cell>
          <table:table-cell table:style-name="ce28" office:value-type="float" office:value="1150">
            <text:p>11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o.html#Orad&quot;;&quot;Orad Aragón, María Rosa&quot;)" office:value-type="string" office:string-value="Orad Aragón, María Rosa">
            <text:p>Orad Aragón, María Rosa</text:p>
          </table:table-cell>
          <table:table-cell table:style-name="ce3" office:value-type="string">
            <text:p>María Rosa</text:p>
          </table:table-cell>
          <table:table-cell table:style-name="ce3" office:value-type="string">
            <text:p>Jaén-And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vidas/Orantes-Ruiz-Ana.html&quot;;&quot;Orantes Ruiz, Ana&quot;)" office:value-type="string" office:string-value="Orantes Ruiz, Ana">
            <text:p>Orantes Ruiz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Granada-Cullar Vega</text:p>
          </table:table-cell>
          <table:table-cell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style-name="ce3" office:value-type="string">
            <text:p>-</text:p>
          </table:table-cell>
          <table:table-cell table:style-name="ce19" office:value-type="float" office:value="1997">
            <text:p>199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 contra, y victima ,violencia machista</text:p>
          </table:table-cell>
          <table:table-cell table:style-name="ce3" office:value-type="string">
            <text:p>Madre de ocho hijos</text:p>
          </table:table-cell>
          <table:table-cell table:style-name="ce36" office:value-type="string">
            <text:p>Costurera-</text:p>
          </table:table-cell>
          <table:table-cell table:style-name="ce3" office:value-type="string">
            <text:p>Denunció su situación en Tv. Pioner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rfila&quot;;&quot;Orfila Pons, Margarita&quot;)" office:value-type="string" office:string-value="Orfila Pons, Margarita">
            <text:p>Orfila Pons, Margar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lles Balears?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20" office:value-type="float" office:value="1968">
            <text:p>1968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CSociales-Arqueolog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dad Antigua-Histori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rleans&quot;;&quot;Orleans, Luisa Francisca&quot;)" office:value-type="string" office:string-value="Orleans, Luisa Francisca">
            <text:p>Orleans, Luisa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-Cannes</text:p>
          </table:table-cell>
          <table:table-cell table:style-name="ce3" office:value-type="string">
            <text:p>Se­villa</text:p>
          </table:table-cell>
          <table:table-cell table:style-name="ce3" office:value-type="string">
            <text:p>-</text:p>
          </table:table-cell>
          <table:table-cell table:style-name="ce19" office:value-type="float" office:value="1882">
            <text:p>1882</text:p>
          </table:table-cell>
          <table:table-cell table:style-name="ce3" office:value-type="string">
            <text:p>-</text:p>
          </table:table-cell>
          <table:table-cell table:style-name="ce3" office:value-type="float" office:value="1958">
            <text:p>195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mo-Vida de soce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o.html#Ortegaca&quot;;&quot;Ortega Casado, Concepción&quot;)" office:value-type="string" office:string-value="Ortega Casado, Concepción">
            <text:p>Ortega Casado, Concepció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Écij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g.html#Ginesa&quot;;&quot;Ortega Cortés, Ginesa&quot;)" office:value-type="string" office:string-value="Ortega Cortés, Ginesa">
            <text:p>Ortega Cortés, Ginesa</text:p>
          </table:table-cell>
          <table:table-cell table:style-name="ce3" office:value-type="string">
            <text:p>Ginesa Ortega</text:p>
          </table:table-cell>
          <table:table-cell table:style-name="ce3" office:value-type="string">
            <text:p>Francia-Met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-Cornellá de Llobregat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rtega_G&quot;;&quot;Ortega Gutiérrez, Carmenn&quot;)" office:value-type="string" office:string-value="Ortega Gutiérrez, Carmenn">
            <text:p>Ortega Gutiérrez, Carmen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, Valladolid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Salud-Médica Pedia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o.html#Ortizsa&quot;;&quot;Ortíz Sánchez, Juana María&quot;)" office:value-type="string" office:string-value="Ortíz Sánchez, Juana María">
            <text:p>Ortíz Sánchez, Juana Marí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Almer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sorio&quot;;&quot;Ossorio de Lara, Urraca&quot;)" office:value-type="string" office:string-value="Ossorio de Lara, Urraca">
            <text:p>Ossorio de Lara, Urrac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320">
            <text:p>1320</text:p>
          </table:table-cell>
          <table:table-cell table:style-name="ce28" office:value-type="string">
            <text:p>¿</text:p>
          </table:table-cell>
          <table:table-cell table:style-name="ce3" office:value-type="float" office:value="1367">
            <text:p>13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</text:p>
          </table:table-cell>
          <table:table-cell table:style-name="ce3" office:value-type="string">
            <text:p>Represaliada</text:p>
          </table:table-cell>
          <table:table-cell table:style-name="ce36"/>
          <table:table-cell table:style-name="ce3" office:value-type="string">
            <text:p>Quemada viva por conspirar contra Pedro 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o.html#Ovin&quot;;&quot;Ovín, Isabel&quot;)" office:value-type="string" office:string-value="Ovín, Isabel">
            <text:p>Ovín, Isabel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-Carmona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Química</text:p>
          </table:table-cell>
          <table:table-cell table:style-name="ce3" office:value-type="string">
            <text:p>Política-Conceja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licenciada en Químicas de Españ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o.html#Oyarz&quot;;&quot;Oyarzábal Smith, Isabel&quot;)" office:value-type="string" office:string-value="Oyarzábal Smith, Isabel">
            <text:p>Oyarzábal Smith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éxico</text:p>
          </table:table-cell>
          <table:table-cell table:style-name="ce3" office:value-type="string">
            <text:p>-</text:p>
          </table:table-cell>
          <table:table-cell table:style-name="ce19" office:value-type="float" office:value="1878">
            <text:p>1878</text:p>
          </table:table-cell>
          <table:table-cell table:style-name="ce3" office:value-type="string">
            <text:p>-</text:p>
          </table:table-cell>
          <table:table-cell table:style-name="ce3" office:value-type="float" office:value="1974">
            <text:p>19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mbajadora</text:p>
          </table:table-cell>
          <table:table-cell table:style-name="ce3" office:value-type="string">
            <text:p>Escritror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Ante OIT, Suecia <text:s text:c="2"/>Estupenda autobiografía. Exiliada. Amiga y Biografía de kollonta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l.html#Linares&quot;;&quot;Pacheco Rodríguez, Carmen&quot;)" office:value-type="string" office:string-value="Pacheco Rodríguez, Carmen">
            <text:p>Pacheco Rodríguez, Carmen</text:p>
          </table:table-cell>
          <table:table-cell table:style-name="ce3" office:value-type="string">
            <text:p>Linares, Carmen</text:p>
          </table:table-cell>
          <table:table-cell table:style-name="ce3" office:value-type="string">
            <text:p>Jaén-Linare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1">
            <text:p>195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Grande del cante de entre-sigl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checo&quot;;&quot;Pacheco, María&quot;)" office:value-type="string" office:string-value="Pacheco, María">
            <text:p>Pachec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Portugal-Oporto</text:p>
          </table:table-cell>
          <table:table-cell table:style-name="ce3" office:value-type="string">
            <text:p>Toledo</text:p>
          </table:table-cell>
          <table:table-cell table:style-name="ce19" office:value-type="float" office:value="1496">
            <text:p>1496</text:p>
          </table:table-cell>
          <table:table-cell table:style-name="ce3" office:value-type="string">
            <text:p>-</text:p>
          </table:table-cell>
          <table:table-cell table:style-name="ce3" office:value-type="float" office:value="1531">
            <text:p>15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mu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rlos V la persiguión por su luch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DILLA&quot;;&quot;Padilla, María de&quot;)" office:value-type="string" office:string-value="Padilla, María de">
            <text:p>Padilla, María de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337">
            <text:p>1337</text:p>
          </table:table-cell>
          <table:table-cell table:style-name="ce3" office:value-type="string">
            <text:p>-</text:p>
          </table:table-cell>
          <table:table-cell table:style-name="ce3" office:value-type="float" office:value="1361">
            <text:p>13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Amante Pedro I 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¿Instiga la muerte de Blanca de Borbón?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ges&quot;;&quot;Pagés Madrigal, María Jesús&quot;)" office:value-type="string" office:string-value="Pagés Madrigal, María Jesús">
            <text:p>Pagés Madrigal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Reconocimiento internaciona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e.html#EUGENIA&quot;;&quot;Palafox Portocarrero y Kirkpatrick, María Eugenia&quot;)" office:value-type="string" office:string-value="Palafox Portocarrero y Kirkpatrick, María Eugenia">
            <text:p>Palafox Portocarrero y Kirkpatrick, María Eugenia</text:p>
          </table:table-cell>
          <table:table-cell table:style-name="ce3" office:value-type="string">
            <text:p>Eugenia de Montijo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26">
            <text:p>1826</text:p>
          </table:table-cell>
          <table:table-cell table:style-name="ce3" office:value-type="string">
            <text:p>-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mperatriz de Fran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osa de Napoleón III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alafox&quot;;&quot;Palafox y Portocarrero, María Tomasa de&quot;)" office:value-type="string" office:string-value="Palafox y Portocarrero, María Tomasa de">
            <text:p>Palafox y Portocarrero, María Tomasa de</text:p>
          </table:table-cell>
          <table:table-cell table:style-name="ce3" office:value-type="string">
            <text:p>Villafranca, Marques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780">
            <text:p>1780</text:p>
          </table:table-cell>
          <table:table-cell table:style-name="ce3" office:value-type="string">
            <text:p>-</text:p>
          </table:table-cell>
          <table:table-cell table:style-name="ce3" office:value-type="float" office:value="1835">
            <text:p>18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Activista-Guerra de la Independenc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e pintora y también fue pintada, entre otros, por Goy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lazon&quot;;&quot;Palazón Palazón, Pilar&quot;)" office:value-type="string" office:string-value="Palazón Palazón, Pilar">
            <text:p>Palazón Palazón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2">
            <text:p>193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Historia- Patrimon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8. Patrimonio Iber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alomino&quot;;&quot;Palomino Yenes, Eusebia&quot;)" office:value-type="string" office:string-value="Palomino Yenes, Eusebia">
            <text:p>Palomino Yenes, Euseb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amanca-Cantalpino</text:p>
          </table:table-cell>
          <table:table-cell table:style-name="ce3" office:value-type="string">
            <text:p>Huelva-Valverde del Camino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style-name="ce3" office:value-type="string">
            <text:p>-</text:p>
          </table:table-cell>
          <table:table-cell table:style-name="ce3" office:value-type="float" office:value="1935">
            <text:p>193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lou&quot;;&quot;Palou, María&quot;)" office:value-type="string" office:string-value="Palou, María">
            <text:p>Palou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 Teatro, Zarzue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ntoja&quot;;&quot;Pantoja Martín, María Isabel&quot;)" office:value-type="string" office:string-value="Pantoja Martín, María Isabel">
            <text:p>Pantoja Martín, María Isabel</text:p>
          </table:table-cell>
          <table:table-cell table:style-name="ce3" office:value-type="string">
            <text:p><text:s/>Isabel Pantoj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 Cantante Cop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ina de la Copla entre siglo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/mujerp.html#Paris&quot;;&quot;París García, Ana&quot;)" office:value-type="string" office:string-value="París García, Ana">
            <text:p>París García, Ana</text:p>
          </table:table-cell>
          <table:table-cell table:style-name="ce3"/>
          <table:table-cell table:style-name="ce3" office:value-type="string">
            <text:p>Sevilla-La Roda de Andalucí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 UGT</text:p>
          </table:table-cell>
          <table:table-cell table:style-name="ce36" office:value-type="string">
            <text:p>Represaliada-Asesinada por los franquistas</text:p>
          </table:table-cell>
          <table:table-cell table:style-name="ce36"/>
          <table:table-cell table:style-name="ce3" office:value-type="string">
            <text:p>Muerte especialment cruel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mujerp.html#Parody&quot;;&quot;Parody Abade, Julia&quot;)" office:value-type="string" office:string-value="Parody Abade, Julia">
            <text:p>Parody Abade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73">
            <text:p>197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Enseñanza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p.html#Parra_jo&quot;;&quot;Parra, Josefa&quot;)" office:value-type="string" office:string-value="Parra, Josefa">
            <text:p>Parra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Crítica litera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arrala&quot;;&quot;Parrales Moreno, Dolores&quot;)" office:value-type="string" office:string-value="Parrales Moreno, Dolores">
            <text:p>Parrales Moreno, Dolores</text:p>
          </table:table-cell>
          <table:table-cell table:style-name="ce3" office:value-type="string">
            <text:p>Parrala, La</text:p>
          </table:table-cell>
          <table:table-cell table:style-name="ce3" office:value-type="string">
            <text:p>Huelva-Moguer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845">
            <text:p>1845</text:p>
          </table:table-cell>
          <table:table-cell table:style-name="ce28" office:value-type="string">
            <text:p>¿</text:p>
          </table:table-cell>
          <table:table-cell table:style-name="ce3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arshina&quot;;&quot;Párshina ,  Elisaveta&quot;)" office:value-type="string" office:string-value="Párshina ,  Elisaveta">
            <text:p>Párshina , <text:s/>Elisaveta</text:p>
          </table:table-cell>
          <table:table-cell table:style-name="ce3" office:value-type="string">
            <text:p>Pérez Herrera, Josefa, <text:s/>Dulce dinamitera,La</text:p>
          </table:table-cell>
          <table:table-cell table:style-name="ce3" office:value-type="string">
            <text:p>Rusia-Oriol</text:p>
          </table:table-cell>
          <table:table-cell table:style-name="ce3" office:value-type="string">
            <text:p>Rusia-Moscú</text:p>
          </table:table-cell>
          <table:table-cell table:style-name="ce3" office:value-type="string">
            <text:p>Almería. Málaga.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Internacionalista-Brigadista </text:p>
          </table:table-cell>
          <table:table-cell table:style-name="ce3" office:value-type="string">
            <text:p>Traductora</text:p>
          </table:table-cell>
          <table:table-cell table:style-name="ce36" office:value-type="string">
            <text:p>Escritora</text:p>
          </table:table-cell>
          <table:table-cell table:style-name="ce3" office:value-type="string">
            <text:p>Interesante libro de memorias en la Guerra civi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zpas&quot;;&quot;Pasamar, Pilar Paz&quot;)" office:value-type="string" office:string-value="Pasamar, Pilar Paz">
            <text:p>Pasamar, Pilar Pa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<text:s text:c="8"/>n <text:s text:c="6"/>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atino&quot;;&quot;Patiño Páez, Pepita&quot;)" office:value-type="string" office:string-value="Patiño Páez, Pepita">
            <text:p>Patiño Páez, Pepi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tar-enlace guerrilla anti-franquist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spiró la Novela y Pelicula “La voz dormida”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tricio&quot;;&quot;Patricio Ragel, Purificación&quot;)" office:value-type="string" office:string-value="Patricio Ragel, Purificación">
            <text:p>Patricio Ragel, Purific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879">
            <text:p>1879</text:p>
          </table:table-cell>
          <table:table-cell table:style-name="ce3" office:value-type="string">
            <text:p>-</text:p>
          </table:table-cell>
          <table:table-cell table:style-name="ce3" office:value-type="float" office:value="1958">
            <text:p>195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Odontóloga</text:p>
          </table:table-cell>
          <table:table-cell table:style-name="ce3" office:value-type="string">
            <text:p>Sanidad-Practicant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imera Odontólog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n.html#Ninha&quot;;&quot;Pavón Cruz, Pastora María&quot;)" office:value-type="string" office:string-value="Pavón Cruz, Pastora María">
            <text:p>Pavón Cruz, Pastora María</text:p>
          </table:table-cell>
          <table:table-cell table:style-name="ce3" office:value-type="string">
            <text:p>Niña de los Peines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90">
            <text:p>1890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nsiderada la mejor cataora de la historia <text:s text:c="2"/>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draza&quot;;&quot;Pedraza Mollina, África&quot;)" office:value-type="string" office:string-value="Pedraza Mollina, África">
            <text:p>Pedraza Mollina, Áfri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eu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Lucena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ru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elez&quot;;&quot;Peláez Navarrete,  María &quot;)" office:value-type="string" office:string-value="Peláez Navarrete,  María ">
            <text:p>Peláez Navarrete, <text:s/>Marí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7">
            <text:p>197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Nat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p.html#Pelaez_Silvia">Peláez. Silvi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lcalá la Real</text:p>
          </table:table-cell>
          <table:table-cell table:style-name="ce3" office:value-type="string">
            <text:p>Jaén-Guarromán</text:p>
          </table:table-cell>
          <table:table-cell table:style-name="ce3" office:value-type="string">
            <text:p>-</text:p>
          </table:table-cell>
          <table:table-cell table:style-name="ce3" office:value-type="float" office:value="1981">
            <text:p>19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mpresaria-Queso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10">
          <table:table-cell table:style-name="ce1" table:formula="of:=HYPERLINK(&quot;http://historiamujeres.es/mujerp.html#Pensil&quot;;&quot;Pensil Gaditano, El&quot;)" office:value-type="string" office:string-value="Pensil Gaditano, El">
            <text:p>Pensil Gaditano, El</text:p>
          </table:table-cell>
          <table:table-cell table:style-name="ce3" office:value-type="string">
            <text:p>Buena Nueva, La. Pensil de Iberia, El. nuevo Pensil de Iberia, El. </text:p>
            <text:p/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56">
            <text:p>1856</text:p>
          </table:table-cell>
          <table:table-cell table:style-name="ce3" office:value-type="string">
            <text:p>-</text:p>
          </table:table-cell>
          <table:table-cell table:style-name="ce3" office:value-type="float" office:value="1866">
            <text:p>18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co</text:p>
          </table:table-cell>
          <table:table-cell table:style-name="ce3" office:value-type="string">
            <text:p>Movimiento obrero-Fourierismo</text:p>
          </table:table-cell>
          <table:table-cell table:style-name="ce36" office:value-type="string">
            <text:p>Feminismo</text:p>
          </table:table-cell>
          <table:table-cell table:style-name="ce3" office:value-type="string">
            <text:p>La primera revista del feminismo obrero en España. Acceso a ejemplares completos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ena_ana&quot;;&quot;Peña, Ana de la&quot;)" office:value-type="string" office:string-value="Peña, Ana de la">
            <text:p>Peña, Ana de la</text:p>
          </table:table-cell>
          <table:table-cell/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40">
            <text:p>1540</text:p>
          </table:table-cell>
          <table:table-cell table:style-name="ce28" office:value-type="string">
            <text:p>¿?</text:p>
          </table:table-cell>
          <table:table-cell table:style-name="ce28" office:value-type="float" office:value="1590">
            <text:p>1590</text:p>
          </table:table-cell>
          <table:table-cell table:style-name="ce3" office:value-type="float" office:value="1570">
            <text:p>1570</text:p>
          </table:table-cell>
          <table:table-cell table:style-name="ce3" office:value-type="string">
            <text:p>Empresa-Impren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pa&quot;;&quot;Pepa La Malagueña&quot;)" office:value-type="string" office:string-value="Pepa La Malagueña">
            <text:p>Pepa La Malagueñ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20" office:value-type="float" office:value="1780">
            <text:p>1780</text:p>
          </table:table-cell>
          <table:table-cell table:style-name="ce28" office:value-type="string">
            <text:p>¿?</text:p>
          </table:table-cell>
          <table:table-cell table:style-name="ce28" office:value-type="float" office:value="1830">
            <text:p>1830</text:p>
          </table:table-cell>
          <table:table-cell table:style-name="ce3" office:value-type="float" office:value="1818">
            <text:p>1818</text:p>
          </table:table-cell>
          <table:table-cell table:style-name="ce3" office:value-type="string">
            <text:p>Relaciones Sexo-Proxene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Su Prostibulo lo frecuentaba Fernando VI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pa_co&quot;;&quot;Pepa,  La&quot;)" office:value-type="string" office:string-value="Pepa,  La">
            <text:p>Pepa, <text:s/>La</text:p>
          </table:table-cell>
          <table:table-cell table:style-name="ce3" office:value-type="string">
            <text:p>Constitución de Cádiz de 1812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Liberal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rceval &quot;;&quot;Perceval, Carmen&quot;)" office:value-type="string" office:string-value="Perceval, Carmen">
            <text:p>Perceval, Carme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style-name="ce3" office:value-type="string">
            <text:p>-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.Pintur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Enseñanza-Institut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1" table:formula="of:=HYPERLINK(&quot;http://historiamujeres.es/mujerp.html#Pereira_Dagedo&quot;;&quot;Pereira Dagedo, Isabel Hortensia&quot;)" office:value-type="string" office:string-value="Pereira Dagedo, Isabel Hortensia">
            <text:p>Pereira Dagedo, Isabel Hortensia</text:p>
          </table:table-cell>
          <table:table-cell table:style-name="ce3" office:value-type="string">
            <text:p>Pereyra</text:p>
          </table:table-cell>
          <table:table-cell table:number-columns-repeated="2" table:style-name="ce3" office:value-type="string">
            <text:p>-</text:p>
          </table:table-cell>
          <table:table-cell table:style-name="ce18" office:value-type="string">
            <text:p>Córdoba-Castro del Río, Algeciras</text:p>
          </table:table-cell>
          <table:table-cell table:style-name="ce20" office:value-type="float" office:value="1890">
            <text:p>1890</text:p>
          </table:table-cell>
          <table:table-cell table:style-name="ce28" office:value-type="string">
            <text:p>¿?</text:p>
          </table:table-cell>
          <table:table-cell table:style-name="ce28" office:value-type="float" office:value="1960">
            <text:p>1960</text:p>
          </table:table-cell>
          <table:table-cell table:style-name="ce3" office:value-type="float" office:value="1913">
            <text:p>1913</text:p>
          </table:table-cell>
          <table:table-cell table:style-name="ce14" office:value-type="string">
            <text:p>Movimiento Obrero-CNT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Pedagoga-Maest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reyra&quot;;&quot;Pereyra Baras, Sara&quot;)" office:value-type="string" office:string-value="Pereyra Baras, Sara">
            <text:p>Pereyra Baras, Sara</text:p>
          </table:table-cell>
          <table:table-cell table:style-name="ce3" office:value-type="string">
            <text:p>Sara Baras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1">
            <text:p>197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rezBendito &quot;;&quot;Pérez Bendito, Dolores&quot;)" office:value-type="string" office:string-value="Pérez Bendito, Dolores">
            <text:p>Pérez Bendito, Dolor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iencias-Química Analít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erez &quot;;&quot;Pérez de Celis y Torhbanh, Margarita&quot;)" office:value-type="string" office:string-value="Pérez de Celis y Torhbanh, Margarita">
            <text:p>Pérez de Celis y Torhbanh, Margarit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0" office:value-type="float" office:value="1835">
            <text:p>1835</text:p>
          </table:table-cell>
          <table:table-cell table:style-name="ce28" office:value-type="string">
            <text:p>¿</text:p>
          </table:table-cell>
          <table:table-cell table:style-name="ce3" office:value-type="float" office:value="1882">
            <text:p>188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El Pensil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Movimiento obrero-Fourierista</text:p>
          </table:table-cell>
          <table:table-cell table:style-name="ce3" office:value-type="string">
            <text:p>FIGURA EXCEPCIONAL Maestra, bordadora, costurera, cordonera y cigarrer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perez_enciso_maria_dolores.html&quot;;&quot;Pérez Enciso, María Dolores&quot;)" office:value-type="string" office:string-value="Pérez Enciso, María Dolores">
            <text:p>Pérez Enciso, María Dolores</text:p>
          </table:table-cell>
          <table:table-cell table:style-name="ce3" office:value-type="string">
            <text:p>Enciso, Marí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éxico D.F.</text:p>
          </table:table-cell>
          <table:table-cell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3" office:value-type="string">
            <text:p>-</text:p>
          </table:table-cell>
          <table:table-cell table:style-name="ce3" office:value-type="float" office:value="1949">
            <text:p>194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, Periodismo</text:p>
          </table:table-cell>
          <table:table-cell table:style-name="ce3" office:value-type="string">
            <text:p>Exiliada-Comu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eneración del 27. De necesario redescubrimient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erez_Garcia_Ca&quot;;&quot;Pérez García, Carmen&quot;)" office:value-type="string" office:string-value="Pérez García, Carmen">
            <text:p>Pérez Garcí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27" office:value-type="float" office:value="1897">
            <text:p>1897</text:p>
          </table:table-cell>
          <table:table-cell table:style-name="ce3" office:value-type="string">
            <text:p>-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p.html#Perez_Garcia&quot;;&quot;Pérez García, María Rosario&quot;)" office:value-type="string" office:string-value="Pérez García, María Rosario">
            <text:p>Pérez García, María Rosario</text:p>
          </table:table-cell>
          <table:table-cell table:style-name="ce3" office:value-type="string">
            <text:p><text:s/>Rosario “La Carbonera”</text:p>
          </table:table-cell>
          <table:table-cell table:style-name="ce3" office:value-type="string">
            <text:p>Sevilla-Carmona</text:p>
          </table:table-cell>
          <table:table-cell table:style-name="ce3" office:value-type="string">
            <text:p>A Coruña</text:p>
          </table:table-cell>
          <table:table-cell table:style-name="ce3" office:value-type="string">
            <text:p>-</text:p>
          </table:table-cell>
          <table:table-cell table:style-name="ce19"/>
          <table:table-cell table:style-name="ce3" office:value-type="string">
            <text:p>-</text:p>
          </table:table-cell>
          <table:table-cell table:style-name="ce3" office:value-type="float" office:value="2012">
            <text:p>2012</text:p>
          </table:table-cell>
          <table:table-cell/>
          <table:table-cell table:style-name="ce3" office:value-type="string">
            <text:p>Represión-Franquis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xiliada hasta 1975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erez_Martinez&quot;;&quot;Pérez Martínez, Carmen&quot;)" office:value-type="string" office:string-value="Pérez Martínez, Carmen">
            <text:p>Pérez Martínez, Carmen</text:p>
          </table:table-cell>
          <table:table-cell table:style-name="ce3" office:value-type="string">
            <text:p>Rabera, La</text:p>
          </table:table-cell>
          <table:table-cell table:style-name="ce3" office:value-type="string">
            <text:p>Almería-Macael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13">
            <text:p>1913</text:p>
          </table:table-cell>
          <table:table-cell table:style-name="ce3" office:value-type="string">
            <text:p>-</text:p>
          </table:table-cell>
          <table:table-cell table:style-name="ce3" office:value-type="float" office:value="1948">
            <text:p>194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Sargento</text:p>
          </table:table-cell>
          <table:table-cell table:style-name="ce3" office:value-type="string">
            <text:p>Directora centros auxilio</text:p>
          </table:table-cell>
          <table:table-cell table:style-name="ce36" office:value-type="string">
            <text:p>Represaliada-por los franquistas</text:p>
          </table:table-cell>
          <table:table-cell table:style-name="ce3" office:value-type="string">
            <text:p>Probablemente la única mujer Sargento en <text:s/>Almeria en la Guerra de España, 1936-39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erezva&quot;;&quot;Pérez Valiente, Marysol&quot;)" office:value-type="string" office:string-value="Pérez Valiente, Marysol">
            <text:p>Pérez Valiente, Maryso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úcar de Barrame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Comerciante-Vendedora ambulant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rezVer&quot;;&quot;Pérez Vera, Elisa&quot;)" office:value-type="string" office:string-value="Pérez Vera, Elisa">
            <text:p>Pérez Vera,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 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0">
            <text:p>194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Tribunal Constitucion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Académica-Granad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estana&quot;;&quot;Pestaña Vargas , Pilar&quot;)" office:value-type="string" office:string-value="Pestaña Vargas , Pilar">
            <text:p>Pestaña Vargas 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Ube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udAmérica</text:p>
          </table:table-cell>
          <table:table-cell table:style-name="ce20" office:value-type="float" office:value="1930">
            <text:p>193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encias-Matemáticas</text:p>
          </table:table-cell>
          <table:table-cell table:style-name="ce3" office:value-type="string">
            <text:p>CCSociales-Psicología educa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etenera&quot;;&quot;Petenera, Dolores La&quot;)" office:value-type="string" office:string-value="Petenera, Dolores La">
            <text:p>Petenera, Dolores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Paterna de la Riv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20">
            <text:p>1820</text:p>
          </table:table-cell>
          <table:table-cell table:style-name="ce28" office:value-type="string">
            <text:p>¿?</text:p>
          </table:table-cell>
          <table:table-cell table:style-name="ce28" office:value-type="float" office:value="1860">
            <text:p>1860</text:p>
          </table:table-cell>
          <table:table-cell table:style-name="ce3" office:value-type="float" office:value="1850">
            <text:p>1850</text:p>
          </table:table-cell>
          <table:table-cell table:style-name="ce3" office:value-type="string">
            <text:p>Cante-Crea Peten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ito? Realidad?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icardo&quot;;&quot;Picardo Carranza, María Luisa Fernandar&quot;)" office:value-type="string" office:string-value="Picardo Carranza, María Luisa Fernandar">
            <text:p>Picardo Carranza, María Luisa Fernand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¿</text:p>
          </table:table-cell>
          <table:table-cell table:style-name="ce3" office:value-type="string">
            <text:p>Titulo nobiliari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INEDA&quot;;&quot;Pineda, Mariana&quot;)" office:value-type="string" office:string-value="Pineda, Mariana">
            <text:p>Pineda, Maria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9" office:value-type="float" office:value="1804">
            <text:p>1804</text:p>
          </table:table-cell>
          <table:table-cell table:style-name="ce3" office:value-type="string">
            <text:p>-</text:p>
          </table:table-cell>
          <table:table-cell table:style-name="ce3" office:value-type="float" office:value="1831">
            <text:p>183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Heroina liberal</text:p>
          </table:table-cell>
          <table:table-cell table:style-name="ce3" office:value-type="string">
            <text:p>Represaliada-Ajustici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INTE&quot;;&quot;Pinteño, Carmen&quot;)" office:value-type="string" office:string-value="Pinteño, Carmen">
            <text:p>Pinteño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Huercal Ov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7">
            <text:p>193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iriz&quot;;&quot;Píriz Diego, Eudoxia&quot;)" office:value-type="string" office:string-value="Píriz Diego, Eudoxia">
            <text:p>Píriz Diego, Eudoxia</text:p>
          </table:table-cell>
          <table:table-cell table:style-name="ce3" office:value-type="string">
            <text:p>-</text:p>
          </table:table-cell>
          <table:table-cell table:style-name="ce10" office:value-type="string">
            <text:p>Navafrías-Salamanca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10" office:value-type="float" office:value="1893">
            <text:p>1893</text:p>
          </table:table-cell>
          <table:table-cell table:style-name="ce31" office:value-type="string">
            <text:p>-</text:p>
          </table:table-cell>
          <table:table-cell table:style-name="ce10" office:value-type="float" office:value="1980">
            <text:p>19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alumna oficial de medicina en Granada</text:p>
          </table:table-cell>
          <table:table-cell table:number-columns-repeated="1011"/>
        </table:table-row>
        <table:table-row table:style-name="ro12">
          <table:table-cell table:style-name="ce2" table:formula="of:=HYPERLINK(&quot;http://historiamujeres.es/mujerp.html#Plecusa&quot;;&quot;Plecusa, Acilia&quot;)" office:value-type="string" office:string-value="Plecusa, Acilia">
            <text:p>Plecusa, Acilia</text:p>
          </table:table-cell>
          <table:table-cell table:style-name="ce5"/>
          <table:table-cell table:style-name="ce5" office:value-type="string">
            <text:p>Malaga-Antequer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20" office:value-type="float" office:value="120">
            <text:p>120</text:p>
          </table:table-cell>
          <table:table-cell table:style-name="ce28" office:value-type="string">
            <text:p>¿?</text:p>
          </table:table-cell>
          <table:table-cell table:style-name="ce28" office:value-type="float" office:value="1160">
            <text:p>1160</text:p>
          </table:table-cell>
          <table:table-cell table:style-name="ce5" office:value-type="string">
            <text:p>-</text:p>
          </table:table-cell>
          <table:table-cell table:style-name="ce5" office:value-type="string">
            <text:p>Matronazgo</text:p>
          </table:table-cell>
          <table:table-cell table:style-name="ce5" office:value-type="string">
            <text:p>Esclava</text:p>
          </table:table-cell>
          <table:table-cell table:style-name="ce38" office:value-type="string">
            <text:p>-</text:p>
          </table:table-cell>
          <table:table-cell table:style-name="ce5" office:value-type="string">
            <text:p>Importante en Singilia Barba (Antequera) 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LEGUEZUELOS&quot;;&quot;Pleguezuelos Aguilar, Francisca&quot;)" office:value-type="string" office:string-value="Pleguezuelos Aguilar, Francisca">
            <text:p>Pleguezuelos Aguilar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lotina&quot;;&quot;Plotina, Pompeia&quot;)" office:value-type="string" office:string-value="Plotina, Pompeia">
            <text:p>Plotina, Pompe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(Galia)-Nemaus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-Bética</text:p>
          </table:table-cell>
          <table:table-cell table:style-name="ce20" office:value-type="float" office:value="55">
            <text:p>55</text:p>
          </table:table-cell>
          <table:table-cell table:style-name="ce28" office:value-type="string">
            <text:p>¿</text:p>
          </table:table-cell>
          <table:table-cell table:style-name="ce3" office:value-type="float" office:value="121">
            <text:p>12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mperatriz romana conso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posa Trajano Impulsa subida al trono de Adrian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oetisasg&quot;;&quot;Poetisas Granadinas del S. XII&quot;)" office:value-type="string" office:string-value="Poetisas Granadinas del S. XII">
            <text:p>Poetisas Granadinas del S. XII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101">
            <text:p>1101</text:p>
          </table:table-cell>
          <table:table-cell table:style-name="ce3" office:value-type="string">
            <text:p>-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omares&quot;;&quot;Pomares, Ana&quot;)" office:value-type="string" office:string-value="Pomares, Ana">
            <text:p>Pomares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28">
            <text:p>1928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Represalida por el franquimo</text:p>
          </table:table-cell>
          <table:table-cell table:style-name="ce3" office:value-type="string">
            <text:p>Costur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articipa en la desbandá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once&quot;;&quot;Ponce de León Molina, Francisca&quot;)" office:value-type="string" office:string-value="Ponce de León Molina, Francisca">
            <text:p>Ponce de León Molina,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uevas de Almanzor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76">
            <text:p>1876</text:p>
          </table:table-cell>
          <table:table-cell table:style-name="ce3" office:value-type="string">
            <text:p>-</text:p>
          </table:table-cell>
          <table:table-cell table:style-name="ce3" office:value-type="float" office:value="1961">
            <text:p>19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Miniaturista, model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p.html#Porcia&quot;;&quot;Porcia Maura&quot;)" office:value-type="string" office:string-value="Porcia Maura">
            <text:p>Porcia Maur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lmería-El Ejido</text:p>
          </table:table-cell>
          <table:table-cell table:style-name="ce3" office:value-type="string">
            <text:p>Almería-Murgi</text:p>
          </table:table-cell>
          <table:table-cell table:style-name="ce21" office:value-type="float" office:value="125">
            <text:p>125</text:p>
          </table:table-cell>
          <table:table-cell table:style-name="ce25" office:value-type="string">
            <text:p>¿?</text:p>
          </table:table-cell>
          <table:table-cell table:style-name="ce25" office:value-type="float" office:value="175">
            <text:p>175</text:p>
          </table:table-cell>
          <table:table-cell table:style-name="ce3"/>
          <table:table-cell table:style-name="ce3" office:value-type="string">
            <text:p>Madre </text:p>
          </table:table-cell>
          <table:table-cell table:style-name="ce3" office:value-type="string">
            <text:p>Clase Al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orro&quot;;&quot;Porro Herrera, María José&quot;)" office:value-type="string" office:string-value="Porro Herrera, María José">
            <text:p>Porro Herrera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Fuente del Maestr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órdoba Libros sobre género, Córdoba, etc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ortillo&quot;;&quot;Portillo Hurtado, Mercedes&quot;)" office:value-type="string" office:string-value="Portillo Hurtado, Mercedes">
            <text:p>Portillo Hurtado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Parad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la-Dos Hermanas</text:p>
          </table:table-cell>
          <table:table-cell table:style-name="ce19" office:value-type="float" office:value="1939">
            <text:p>193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adora-Campo, Fábrica yute...</text:p>
          </table:table-cell>
          <table:table-cell table:style-name="ce3" office:value-type="string">
            <text:p>Activista-Asocacio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ntro de personas adulta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resas&quot;;&quot;Presas de la Cárcel de El Acebuche. Almería &quot;)" office:value-type="string" office:string-value="Presas de la Cárcel de El Acebuche. Almería ">
            <text:p>Presas de la Cárcel de El Acebuche. Almería 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-El Acebuche</text:p>
          </table:table-cell>
          <table:table-cell table:style-name="ce19" office:value-type="float" office:value="1998">
            <text:p>199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resas-Quej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rito dirigido al Juzgado de Vigilanci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resas_p&quot;;&quot;Presas políticas bajo el franquismo tras la guerra de 1936-1939&quot;)" office:value-type="string" office:string-value="Presas políticas bajo el franquismo tras la guerra de 1936-1939">
            <text:p>Presas políticas bajo el franquismo tras la guerra de 1936-193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. Sevilla.Málaga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resas-Represión polít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rior&quot;;&quot;Prior, Balbina&quot;)" office:value-type="string" office:string-value="Prior, Balbina">
            <text:p>Prior, Balb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Villavicios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p.html#Profesoras&quot;;&quot;Profesoras de música de Manuel de Falla&quot;)" office:value-type="string" office:string-value="Profesoras de música de Manuel de Falla">
            <text:p>Profesoras de música de Manuel de Fal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855">
            <text:p>1855</text:p>
          </table:table-cell>
          <table:table-cell table:style-name="ce28" office:value-type="string">
            <text:p>¿?</text:p>
          </table:table-cell>
          <table:table-cell table:style-name="ce28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rofesoras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a Madre, la Nodriza y Eloisa Galluz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rostitutas-perchas&quot;;&quot;Prostitutas de las Perchas y Almería en general&quot;)" office:value-type="string" office:string-value="Prostitutas de las Perchas y Almería en general">
            <text:p>Prostitutas de las Perchas y Almería en gener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as Perchas</text:p>
          </table:table-cell>
          <table:table-cell table:style-name="ce19" office:value-type="float" office:value="1889">
            <text:p>1889</text:p>
          </table:table-cell>
          <table:table-cell table:style-name="ce25" office:value-type="string">
            <text:p>?</text:p>
          </table:table-cell>
          <table:table-cell table:style-name="ce25" office:value-type="float" office:value="1980">
            <text:p>19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ostitut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uente&quot;;&quot;Puente, La&quot;)" office:value-type="string" office:string-value="Puente, La">
            <text:p>Puente, 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hama de Almerí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700">
            <text:p>1700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quitectura-Ob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uriosidad, un puente al que se le designa en femenin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p.html#Puertas&quot;;&quot;Puertas Rodríguez, Fermina&quot;)" office:value-type="string" office:string-value="Puertas Rodríguez, Fermina">
            <text:p>Puertas Rodríguez, Ferm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Trabajo Social</text:p>
          </table:table-cell>
          <table:table-cell table:style-name="ce3" office:value-type="string">
            <text:p>Activista-Labores humanitari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q.html#Qualam &quot;;&quot;Qalam al Baskunsiyya&quot;)" office:value-type="string" office:string-value="Qalam al Baskunsiyya">
            <text:p>Qalam al Baskunsiyy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uskadi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825">
            <text:p>825</text:p>
          </table:table-cell>
          <table:table-cell table:style-name="ce28" office:value-type="string">
            <text:p>¿? </text:p>
          </table:table-cell>
          <table:table-cell table:style-name="ce28" office:value-type="float" office:value="875">
            <text:p>87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Canto(Qaina)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Época Abderraman I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q.html#Qasmuna&quot;;&quot;Qasmuna bint Ismail&quot;)" office:value-type="string" office:string-value="Qasmuna bint Ismail">
            <text:p>Qasmuna bint Ismai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?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050">
            <text:p>1050</text:p>
          </table:table-cell>
          <table:table-cell table:style-name="ce28" office:value-type="string">
            <text:p>¿?</text:p>
          </table:table-cell>
          <table:table-cell table:style-name="ce28" office:value-type="float" office:value="1110">
            <text:p>11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¿Hija de hija de Samuel ben Nagrela?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q.html#Quieta&quot;;&quot;Quieta&quot;)" office:value-type="string" office:string-value="Quieta">
            <text:p>Qui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África?</text:p>
          </table:table-cell>
          <table:table-cell table:style-name="ce3" office:value-type="string">
            <text:p>Adra</text:p>
          </table:table-cell>
          <table:table-cell table:style-name="ce3" office:value-type="string">
            <text:p>-</text:p>
          </table:table-cell>
          <table:table-cell table:style-name="ce20" office:value-type="float" office:value="35">
            <text:p>35</text:p>
          </table:table-cell>
          <table:table-cell table:style-name="ce28" office:value-type="string">
            <text:p>¿?</text:p>
          </table:table-cell>
          <table:table-cell table:style-name="ce28" office:value-type="float" office:value="65">
            <text:p>65</text:p>
          </table:table-cell>
          <table:table-cell/>
          <table:table-cell table:style-name="ce3" office:value-type="string">
            <text:p>Esclava</text:p>
          </table:table-cell>
          <table:table-cell/>
          <table:table-cell table:style-name="ce36"/>
          <table:table-cell table:number-columns-repeated="1012"/>
        </table:table-row>
        <table:table-row table:style-name="ro5">
          <table:table-cell table:style-name="ce1" table:formula="of:=HYPERLINK(&quot;http://historiamujeres.es/mujerq.html#QUiLEZ&quot;;&quot;Quílez García, Ana María&quot;)" office:value-type="string" office:string-value="Quílez García, Ana María">
            <text:p>Quílez García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inare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ctivismo-Discapacidad, Asociacionismo</text:p>
          </table:table-cell>
          <table:table-cell table:style-name="ce3" office:value-type="string">
            <text:p>Feminismo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q.html#Quilez_Lucas&quot;;&quot;Quílez Lucas, Cecilia&quot;)" office:value-type="string" office:string-value="Quílez Lucas, Cecilia">
            <text:p>Quílez Lucas, Ceci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q.html#Quincia&quot;;&quot;Quincia&quot;)" office:value-type="string" office:string-value="Quincia">
            <text:p>Qui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 (Gades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20" office:value-type="float" office:value="50">
            <text:p>50</text:p>
          </table:table-cell>
          <table:table-cell table:style-name="ce28" office:value-type="string">
            <text:p>¿?</text:p>
          </table:table-cell>
          <table:table-cell table:style-name="ce28" office:value-type="float" office:value="100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lebrada por Marcial Bética-época roman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q.html#Quintos&quot;;&quot;Quintos del fines del XIX, Madres y esposas de los&quot;)" office:value-type="string" office:string-value="Quintos del fines del XIX, Madres y esposas de los">
            <text:p>Quintos del fines del XIX, Madres y esposas de l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75">
            <text:p>1875</text:p>
          </table:table-cell>
          <table:table-cell table:style-name="ce3" office:value-type="string">
            <text:p>-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familiares de soldado</text:p>
          </table:table-cell>
          <table:table-cell table:style-name="ce3" office:value-type="string">
            <text:p>Hogar-Madres, espos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q.html#Quinones&quot;;&quot;Quiñones Gutiérrez, Maribel&quot;)" office:value-type="string" office:string-value="Quiñones Gutiérrez, Maribel">
            <text:p>Quiñones Gutiérrez, Maribel</text:p>
          </table:table-cell>
          <table:table-cell table:style-name="ce3" office:value-type="string">
            <text:p>Martirio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q.html#Quiros&quot;;&quot;Quirós Fernández y Tello, Jimena&quot;)" office:value-type="string" office:string-value="Quirós Fernández y Tello, Jimena">
            <text:p>Quirós Fernández y Tello, Jim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Madrid?</text:p>
          </table:table-cell>
          <table:table-cell table:style-name="ce3" office:value-type="string">
            <text:p>-</text:p>
          </table:table-cell>
          <table:table-cell table:style-name="ce19" office:value-type="float" office:value="1889">
            <text:p>1889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3">
            <text:p>1983</text:p>
          </table:table-cell>
          <table:table-cell table:style-name="ce3" office:value-type="string">
            <text:p>Científica-Oceanográfa</text:p>
          </table:table-cell>
          <table:table-cell table:style-name="ce3" office:value-type="string">
            <text:p>Política-represaliada por el franquismo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Primera Mujer Oceanógrafa en Españ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q.html#Quirosa&quot;;&quot;Quirosa-Cheyrouze, Pilar&quot;)" office:value-type="string" office:string-value="Quirosa-Cheyrouze, Pilar">
            <text:p>Quirosa-Cheyrouze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rruecos-Tetua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aggio&quot;;&quot;Raggio, Olga&quot;)" office:value-type="string" office:string-value="Raggio, Olga">
            <text:p>Raggio, Ol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Nueva York</text:p>
          </table:table-cell>
          <table:table-cell table:style-name="ce3" office:value-type="string">
            <text:p>Almería-Vélez-Blanco</text:p>
          </table:table-cell>
          <table:table-cell table:style-name="ce22" office:value-type="float" office:value="1926">
            <text:p>1926</text:p>
          </table:table-cell>
          <table:table-cell table:style-name="ce14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Histori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sibilito reconstrucción Patio del Castill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amirez_av&quot;;&quot;Ramírez de Avenaño y Ocaña, Sor Ana Maria&quot;)" office:value-type="string" office:string-value="Ramírez de Avenaño y Ocaña, Sor Ana Maria">
            <text:p>Ramírez de Avenaño y Ocaña, Sor Ana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aujar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692">
            <text:p>1692</text:p>
          </table:table-cell>
          <table:table-cell table:style-name="ce3" office:value-type="string">
            <text:p>-</text:p>
          </table:table-cell>
          <table:table-cell table:style-name="ce3" office:value-type="float" office:value="1772">
            <text:p>177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r.html#Ramirez_Mendoza&quot;;&quot;Ramirez de Mendoza, Beatriz&quot;)" office:value-type="string" office:string-value="Ramirez de Mendoza, Beatriz">
            <text:p>Ramirez de Mendoza, Beatriz</text:p>
          </table:table-cell>
          <table:table-cell table:style-name="ce3" office:value-type="string">
            <text:p>Castellar, Condesa. Rivas, Duquesa de</text:p>
          </table:table-cell>
          <table:table-cell table:number-columns-repeated="2" table:style-name="ce3" office:value-type="string">
            <text:p>Madrid</text:p>
          </table:table-cell>
          <table:table-cell table:style-name="ce3" office:value-type="string">
            <text:p>Cádiz-Castella,Almoraima. Sevilla-Viso del Alcor</text:p>
          </table:table-cell>
          <table:table-cell table:style-name="ce19" office:value-type="float" office:value="1554">
            <text:p>1554</text:p>
          </table:table-cell>
          <table:table-cell table:style-name="ce3" office:value-type="string">
            <text:p>-</text:p>
          </table:table-cell>
          <table:table-cell table:style-name="ce3" office:value-type="float" office:value="1626">
            <text:p>1626</text:p>
          </table:table-cell>
          <table:table-cell/>
          <table:table-cell table:style-name="ce3" office:value-type="string">
            <text:p>Constructora.</text:p>
          </table:table-cell>
          <table:table-cell table:style-name="ce3" office:value-type="string">
            <text:p>Noble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amirez_am&quot;;&quot;Ramírez Sánchez, Amalia&quot;)" office:value-type="string" office:string-value="Ramírez Sánchez, Amalia">
            <text:p>Ramírez Sánchez, Amalia</text:p>
          </table:table-cell>
          <table:table-cell table:style-name="ce3" office:value-type="string">
            <text:p>Amalia Ramírez (Lupion)</text:p>
          </table:table-cell>
          <table:table-cell table:style-name="ce3" office:value-type="string">
            <text:p>Jaén-Lup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834">
            <text:p>1834</text:p>
          </table:table-cell>
          <table:table-cell table:style-name="ce3" office:value-type="string">
            <text:p>-</text:p>
          </table:table-cell>
          <table:table-cell table:style-name="ce3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Cantante Lír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2" table:formula="of:=HYPERLINK(&quot;http://historiamujeres.es/mujerr.html#Reche&quot;;&quot;Reche Cabrera, Jerónima&quot;)" office:value-type="string" office:string-value="Reche Cabrera, Jerónima">
            <text:p>Reche Cabrera, Jeróni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Pulpí</text:p>
          </table:table-cell>
          <table:table-cell table:style-name="ce3" office:value-type="string">
            <text:p>Almería-Chirivel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60">
            <text:p>1960</text:p>
          </table:table-cell>
          <table:table-cell table:style-name="ce3"/>
          <table:table-cell table:style-name="ce3" office:value-type="string">
            <text:p>Enseñanza-Maestra</text:p>
          </table:table-cell>
          <table:table-cell table:style-name="ce3" office:value-type="string">
            <text:p>Activista-Derechos de la mujer.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der&quot;;&quot;Reder Gadow, Marion&quot;)" office:value-type="string" office:string-value="Reder Gadow, Marion">
            <text:p>Reder Gadow, Mario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mas: Málaga, Mujer, ... Académica-Málag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ina&quot;;&quot;Reina Castrillo, Juana&quot;)" office:value-type="string" office:string-value="Reina Castrillo, Juana">
            <text:p>Reina Castrillo, Juana</text:p>
          </table:table-cell>
          <table:table-cell table:style-name="ce3" office:value-type="string">
            <text:p>Juanita Rein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925">
            <text:p>1925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Actriz, 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epresaliadas&quot;;&quot;Represaliadas por el Franquismo&quot;)" office:value-type="string" office:string-value="Represaliadas por el Franquismo">
            <text:p>Represaliadas por el Franquism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ndalucía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presaliadas-Por el Franqu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ferencias de la página "Todos los nombres" en Abril 2007 cuando empezó la págin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epublicanas_Fuentes&quot;;&quot;Republicanas de Fuentes de Andalucía asesinadas por los franquistas , Mujeres&quot;)" office:value-type="string" office:string-value="Republicanas de Fuentes de Andalucía asesinadas por los franquistas , Mujeres">
            <text:p>Republicanas de Fuentes de Andalucía asesinadas por los franquistas , Mujeres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Fuentes de Andalucía</text:p>
          </table:table-cell>
          <table:table-cell table:style-name="ce3" office:value-type="string">
            <text:p>-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presaliadas-Asesinadas por el Franquismo</text:p>
          </table:table-cell>
          <table:table-cell table:style-name="ce3" office:value-type="string">
            <text:p>Política-Republican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verte&quot;;&quot;Reverte Bernal, Concepción&quot;)" office:value-type="string" office:string-value="Reverte Bernal, Concepción">
            <text:p>Reverte Bernal,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0">
            <text:p>1990</text:p>
          </table:table-cell>
          <table:table-cell table:style-name="ce3" office:value-type="string">
            <text:p>Líteratura-Crítica e 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vuelta&quot;;&quot;Revuelta de Córdoba de 1652, Las mujeres inductoras en la&quot;)" office:value-type="string" office:string-value="Revuelta de Córdoba de 1652, Las mujeres inductoras en la">
            <text:p>Revuelta de Córdoba de 1652, Las mujeres inductoras en l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652">
            <text:p>1652</text:p>
          </table:table-cell>
          <table:table-cell table:style-name="ce3" office:value-type="string">
            <text:p>-</text:p>
          </table:table-cell>
          <table:table-cell table:style-name="ce3" office:value-type="float" office:value="1652">
            <text:p>16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vecinal contra el hambr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ampoA&quot;;&quot;Reyes Laffitte, María de los&quot;)" office:value-type="string" office:string-value="Reyes Laffitte, María de los">
            <text:p>Reyes Laffitte, María de los</text:p>
          </table:table-cell>
          <table:table-cell table:style-name="ce3" office:value-type="string">
            <text:p>Campo Alange, María(Condesa de)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2">
            <text:p>1902</text:p>
          </table:table-cell>
          <table:table-cell table:style-name="ce3" office:value-type="string">
            <text:p>-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ibera&quot;;&quot;Ribera y Hurtado de Mendoza, Catalina de&quot;)" office:value-type="string" office:string-value="Ribera y Hurtado de Mendoza, Catalina de">
            <text:p>Ribera y Hurtado de Mendoza, Catalina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450">
            <text:p>1450</text:p>
          </table:table-cell>
          <table:table-cell table:style-name="ce28" office:value-type="string">
            <text:p>¿</text:p>
          </table:table-cell>
          <table:table-cell table:style-name="ce3" office:value-type="float" office:value="1505">
            <text:p>15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Constructora</text:p>
          </table:table-cell>
          <table:table-cell table:style-name="ce3" office:value-type="string">
            <text:p>Benefactora-Hospitales</text:p>
          </table:table-cell>
          <table:table-cell table:style-name="ce36" office:value-type="string">
            <text:p>Negocios-monopolio jabón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ienda&quot;;&quot;Rienda Contreras, María José&quot;)" office:value-type="string" office:string-value="Rienda Contreras, María José">
            <text:p>Rienda Contreras, María José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Esquí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11 Podiums copa del mundo 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Maria-Encarnacion-Rigada-y-Ramon.html&quot;;&quot;Rigada y Ramón, María de la Encarnación&quot;)" office:value-type="string" office:string-value="Rigada y Ramón, María de la Encarnación">
            <text:p>Rigada y Ramón, María de la Encarna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float" office:value="1863">
            <text:p>1863</text:p>
          </table:table-cell>
          <table:table-cell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 Pedagoga y Maestra</text:p>
          </table:table-cell>
          <table:table-cell table:style-name="ce3" office:value-type="string">
            <text:p>Ciencias-Matemáticas</text:p>
          </table:table-cell>
          <table:table-cell table:style-name="ce36" office:value-type="string">
            <text:p>Protección de la infanci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io_sanchez&quot;;&quot;Río Sánchez, María del Pilar del&quot;)" office:value-type="string" office:string-value="Río Sánchez, María del Pilar del">
            <text:p>Río Sánchez, María del Pilar del</text:p>
          </table:table-cell>
          <table:table-cell table:style-name="ce8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eriodista</text:p>
          </table:table-cell>
          <table:table-cell table:style-name="ce3" office:value-type="string">
            <text:p>Traduc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. Pta. Fundación Saramg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ios&quot;;&quot;Ríos Nostench, Blanca de los&quot;)" office:value-type="string" office:string-value="Ríos Nostench, Blanca de los">
            <text:p>Ríos Nostench, Blanca de l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62">
            <text:p>1862</text:p>
          </table:table-cell>
          <table:table-cell table:style-name="ce3" office:value-type="string">
            <text:p>-</text:p>
          </table:table-cell>
          <table:table-cell table:style-name="ce3" office:value-type="float" office:value="1956">
            <text:p>195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Articulista, Poesia</text:p>
          </table:table-cell>
          <table:table-cell table:style-name="ce3" office:value-type="string">
            <text:p>Política-Parlamentaria con Pri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mericanist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iquelme&quot;;&quot;Riquelme O'Anley, Adela&quot;)" office:value-type="string" office:string-value="Riquelme O'Anley, Adela">
            <text:p>Riquelme O'Anley, Ad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, Madrid</text:p>
          </table:table-cell>
          <table:table-cell table:style-name="ce19" office:value-type="float" office:value="1840">
            <text:p>1840</text:p>
          </table:table-cell>
          <table:table-cell table:style-name="ce28" office:value-type="string">
            <text:p>?</text:p>
          </table:table-cell>
          <table:table-cell table:style-name="ce28" office:value-type="float" office:value="1900">
            <text:p>19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Profesora</text:p>
          </table:table-cell>
          <table:table-cell table:style-name="ce3" office:value-type="string">
            <text:p>Directora de Normal</text:p>
          </table:table-cell>
          <table:table-cell table:style-name="ce36" office:value-type="string">
            <text:p>Feminismo-Por derechos profesoras</text:p>
          </table:table-cell>
          <table:table-cell table:style-name="ce3" office:value-type="string">
            <text:p>Intervención destacada Congreso pedagógico 1882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ivera-tovar&quot;;&quot;Rivera Tovar, Milagros&quot;)" office:value-type="string" office:string-value="Rivera Tovar, Milagros">
            <text:p>Rivera Tovar, Milagr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ilba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913">
            <text:p>1913</text:p>
          </table:table-cell>
          <table:table-cell table:style-name="ce28" office:value-type="string">
            <text:p>¿?</text:p>
          </table:table-cell>
          <table:table-cell table:style-name="ce14" office:value-type="string">
            <text:p>-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Salud-Pueri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legiada en Almería en 1938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bledillo&quot;;&quot;Robledillo, Antonia&quot;)" office:value-type="string" office:string-value="Robledillo, Antonia">
            <text:p>Robledillo, Antonia</text:p>
          </table:table-cell>
          <table:table-cell table:style-name="ce3" office:value-type="string">
            <text:p>Liota, 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915">
            <text:p>1915</text:p>
          </table:table-cell>
          <table:table-cell table:style-name="ce28" office:value-type="string">
            <text:p>¿?</text:p>
          </table:table-cell>
          <table:table-cell table:style-name="ce28" office:value-type="float" office:value="1970">
            <text:p>1970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Militar-Guerril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vidas/robles_concha.html">Robles Pérez, Conch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medin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23" office:value-type="float" office:value="1887">
            <text:p>1887</text:p>
          </table:table-cell>
          <table:table-cell table:style-name="ce31" office:value-type="string">
            <text:p>-</text:p>
          </table:table-cell>
          <table:table-cell table:style-name="ce31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Actriz de teatro</text:p>
          </table:table-cell>
          <table:table-cell table:style-name="ce3" office:value-type="string">
            <text:p>Victima violencia mach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sesinada en el Teatro Cervant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ca&quot;;&quot;Roca Barea, María Elvira&quot;)" office:value-type="string" office:string-value="Roca Barea, María Elvira">
            <text:p>Roca Barea, María Elvi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El Borge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6">
            <text:p>196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 Sociales-Historia</text:p>
          </table:table-cell>
          <table:table-cell table:style-name="ce3"/>
          <table:table-cell table:style-name="ce36"/>
          <table:table-cell table:style-name="ce3" office:value-type="string">
            <text:p>Medalla de Andalucía 2018. Pro imperi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O&quot;;&quot;Rodrigo Garcia, Antonina&quot;)" office:value-type="string" office:string-value="Rodrigo Garcia, Antonina">
            <text:p>Rodrigo Garcia, Anton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Femi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mental en la Historia sobre las mujer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uez_Barbera&quot;;&quot;Rodríguez  Barberá, María Jesús&quot;)" office:value-type="string" office:string-value="Rodríguez  Barberá, María Jesús">
            <text:p>Rodríguez <text:s/>Barberá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Chiclana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driguez_Carnero&quot;;&quot;Rodríguez Carnero, María del Mar&quot;)" office:value-type="string" office:string-value="Rodríguez Carnero, María del Mar">
            <text:p>Rodríguez Carnero, María del Mar</text:p>
          </table:table-cell>
          <table:table-cell table:style-name="ce3" office:value-type="string">
            <text:p>Mari, La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5">
            <text:p>197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Grupo Chamba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ikaela&quot;;&quot;Rodríguez Cuesta, Micaela&quot;)" office:value-type="string" office:string-value="Rodríguez Cuesta, Micaela">
            <text:p>Rodríguez Cuesta, Micaela</text:p>
          </table:table-cell>
          <table:table-cell table:style-name="ce3" office:value-type="string">
            <text:p>Mikael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, 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driguez_de_Carasa&quot;;&quot;Rodríguez de Carasa, Ana&quot;)" office:value-type="string" office:string-value="Rodríguez de Carasa, Ana">
            <text:p>Rodríguez de Carasa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Francia?-Exilio</text:p>
          </table:table-cell>
          <table:table-cell table:style-name="ce3" office:value-type="string">
            <text:p>-</text:p>
          </table:table-cell>
          <table:table-cell table:style-name="ce19" office:value-type="float" office:value="1763">
            <text:p>1763</text:p>
          </table:table-cell>
          <table:table-cell table:style-name="ce3" office:value-type="string">
            <text:p>-</text:p>
          </table:table-cell>
          <table:table-cell table:style-name="ce3" office:value-type="float" office:value="1816">
            <text:p>18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Afrancesad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dmira la Revolución Frances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uez_Gar&quot;;&quot;Rodríguez Garrido, María&quot;)" office:value-type="string" office:string-value="Rodríguez Garrido, María">
            <text:p>Rodríguez Garrido, María</text:p>
          </table:table-cell>
          <table:table-cell table:style-name="ce3" office:value-type="string">
            <text:p>Mala Rodríguez, L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uez_ortiz&quot;;&quot;Rodríguez Ortiz, Marina del Mar&quot;)" office:value-type="string" office:string-value="Rodríguez Ortiz, Marina del Mar">
            <text:p>Rodríguez Ortiz, Marina del 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?</text:p>
          </table:table-cell>
          <table:table-cell table:style-name="ce3" office:value-type="string">
            <text:p>.</text:p>
          </table:table-cell>
          <table:table-cell table:style-name="ce3" office:value-type="float" office:value="1988">
            <text:p>1988</text:p>
          </table:table-cell>
          <table:table-cell table:style-name="ce3" office:value-type="string">
            <text:p>Arte-Fotógraf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rimer Premio de fotografía social Pérez Siquier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driguez_Rienda&quot;;&quot;Rodríguez Rienda, Consuelo&quot;)" office:value-type="string" office:string-value="Rodríguez Rienda, Consuelo">
            <text:p>Rodríguez Rienda, Consuel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?</text:p>
          </table:table-cell>
          <table:table-cell table:style-name="ce14" office:value-type="string">
            <text:p>-</text:p>
          </table:table-cell>
          <table:table-cell table:style-name="ce3" office:value-type="float" office:value="1933">
            <text:p>1933</text:p>
          </table:table-cell>
          <table:table-cell table:style-name="ce3" office:value-type="string">
            <text:p>Salud-Méd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colegiada en Almería (1933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U&quot;;&quot;Rodríguez Sopeña, María Dolores&quot;)" office:value-type="string" office:string-value="Rodríguez Sopeña, María Dolores">
            <text:p>Rodríguez Sopeña, María Dolo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élez-Rubi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48">
            <text:p>1848</text:p>
          </table:table-cell>
          <table:table-cell table:style-name="ce3" office:value-type="string">
            <text:p>-</text:p>
          </table:table-cell>
          <table:table-cell table:style-name="ce3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Apostolado seglar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 la hay llamada Obra Social y CUltural Sopeña (OSCUS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drIguez_Velasco&quot;;&quot;Rodríguez Velasco, Gracia&quot;)" office:value-type="string" office:string-value="Rodríguez Velasco, Gracia">
            <text:p>Rodríguez Velasco, Gra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Fiscal</text:p>
          </table:table-cell>
          <table:table-cell table:style-name="ce3" office:value-type="string">
            <text:p>Activista-Contra Violencia de Géner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driguez_camacha&quot;;&quot;Rodríguez, Leonor&quot;)" office:value-type="string" office:string-value="Rodríguez, Leonor">
            <text:p>Rodríguez, Leonor</text:p>
          </table:table-cell>
          <table:table-cell table:style-name="ce3" office:value-type="string">
            <text:p>Camacha de Montilla, La</text:p>
          </table:table-cell>
          <table:table-cell table:number-columns-repeated="2" table:style-name="ce3" office:value-type="string">
            <text:p>Córdoba-Montilla</text:p>
          </table:table-cell>
          <table:table-cell table:style-name="ce3" office:value-type="string">
            <text:p>-</text:p>
          </table:table-cell>
          <table:table-cell table:style-name="ce19" office:value-type="float" office:value="1532">
            <text:p>1532</text:p>
          </table:table-cell>
          <table:table-cell table:style-name="ce3" office:value-type="string">
            <text:p>-</text:p>
          </table:table-cell>
          <table:table-cell table:style-name="ce3" office:value-type="float" office:value="1585">
            <text:p>1585</text:p>
          </table:table-cell>
          <table:table-cell/>
          <table:table-cell table:style-name="ce3" office:value-type="string">
            <text:p>Hechicera</text:p>
          </table:table-cell>
          <table:table-cell table:style-name="ce3" office:value-type="string">
            <text:p>Represaliada-Inquisición</text:p>
          </table:table-cell>
          <table:table-cell table:style-name="ce36" office:value-type="string">
            <text:p>Literatura-Personaje</text:p>
          </table:table-cell>
          <table:table-cell table:style-name="ce3" office:value-type="string">
            <text:p>Cervantes en el “Coloquio de los perros”</text:p>
          </table:table-cell>
          <table:table-cell table:number-columns-repeated="1011"/>
        </table:table-row>
        <table:table-row table:style-name="ro4">
          <table:table-cell table:style-name="ce1" office:value-type="string">
            <text:p><text:a xlink:href="https://historiamujeres.es/vidas/petroleo-salvaora.html">Rodriguez, Salvador</text:a></text:p>
          </table:table-cell>
          <table:table-cell table:style-name="ce3" office:value-type="string">
            <text:p>Salvaora, La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e-Baile</text:p>
          </table:table-cell>
          <table:table-cell table:style-name="ce3" office:value-type="string">
            <text:p>Costure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uo con La Salvaor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jas_A&quot;;&quot;Rojas Aranzana, María&quot;)" office:value-type="string" office:string-value="Rojas Aranzana, María">
            <text:p>Rojas Aranzana, María</text:p>
          </table:table-cell>
          <table:table-cell table:style-name="ce3" office:value-type="string">
            <text:p>Mariquilla</text:p>
          </table:table-cell>
          <table:table-cell table:style-name="ce3" office:value-type="string">
            <text:p>Córdoba-Alcázar Viejo 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Sae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amosa sin dedicarse como profesión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i.html#IMPERIO&quot;;&quot;Rojas Monje, Pastora&quot;)" office:value-type="string" office:string-value="Rojas Monje, Pastora">
            <text:p>Rojas Monje, Pastora</text:p>
          </table:table-cell>
          <table:table-cell table:style-name="ce3" office:value-type="string">
            <text:p>Imperio, Pastor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4">
            <text:p>1894</text:p>
          </table:table-cell>
          <table:table-cell table:style-name="ce3" office:value-type="string">
            <text:p>-</text:p>
          </table:table-cell>
          <table:table-cell table:style-name="ce3" office:value-type="float" office:value="1979">
            <text:p>197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igura señera del Flamenco Siglo XX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jas_y_Orgis&quot;;&quot;Rojas y Orgis, Guillermina&quot;)" office:value-type="string" office:string-value="Rojas y Orgis, Guillermina">
            <text:p>Rojas y Orgis, Guillerm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enerif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2" office:value-type="float" office:value="1849">
            <text:p>1849</text:p>
          </table:table-cell>
          <table:table-cell table:style-name="ce28" office:value-type="string">
            <text:p>?</text:p>
          </table:table-cell>
          <table:table-cell table:style-name="ce28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Sastra y Maestra</text:p>
          </table:table-cell>
          <table:table-cell table:style-name="ce3" office:value-type="string">
            <text:p>Impulsa la 1ª Internacional Figura excepcional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LDANA&quot;;&quot;Roldán, Luisa Ignacia&quot;)" office:value-type="string" office:string-value="Roldán, Luisa Ignacia">
            <text:p>Roldán, Luisa Ignacia</text:p>
          </table:table-cell>
          <table:table-cell table:style-name="ce3" office:value-type="string">
            <text:p>Roldana, La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656">
            <text:p>1656</text:p>
          </table:table-cell>
          <table:table-cell table:style-name="ce3" office:value-type="string">
            <text:p>-</text:p>
          </table:table-cell>
          <table:table-cell table:style-name="ce3" office:value-type="float" office:value="1704">
            <text:p>17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Escul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ultura Real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mero&quot;;&quot;Romero de Torres, La mujeres de&quot;)" office:value-type="string" office:string-value="Romero de Torres, La mujeres de">
            <text:p>Romero de Torres, La mujeres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1894">
            <text:p>1894</text:p>
          </table:table-cell>
          <table:table-cell table:style-name="ce28" office:value-type="string">
            <text:p>¿?</text:p>
          </table:table-cell>
          <table:table-cell table:style-name="ce28" office:value-type="float" office:value="1930">
            <text:p>1930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Arte-Model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romero-yebra.html">Romero Yebra, Ana Marí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3" office:value-type="float" office:value="1947">
            <text:p>1947</text:p>
          </table:table-cell>
          <table:table-cell table:number-columns-repeated="2" table:style-name="ce3" office:value-type="string">
            <text:p>-</text:p>
          </table:table-cell>
          <table:table-cell table:style-name="ce3"/>
          <table:table-cell table:style-name="ce3" office:value-type="string">
            <text:p>Escritora Poesia-Otros</text:p>
          </table:table-cell>
          <table:table-cell table:style-name="ce3" office:value-type="string">
            <text:p>Maestra</text:p>
          </table:table-cell>
          <table:table-cell table:style-name="ce3" office:value-type="string">
            <text:p>Activista-Cultural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mero_filo&quot;;&quot;Romero, Filomena&quot;)" office:value-type="string" office:string-value="Romero, Filomena">
            <text:p>Romero, Filom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l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rte-Pin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p.html#Patino&quot;;&quot;Romero, Paloma&quot;)" office:value-type="string" office:string-value="Romero, Paloma">
            <text:p>Romero, Paloma</text:p>
          </table:table-cell>
          <table:table-cell table:style-name="ce3" office:value-type="string">
            <text:p>Palmolive</text:p>
          </table:table-cell>
          <table:table-cell table:style-name="ce3" office:value-type="string">
            <text:p>Mel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úsica-Cantante-Punk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iciadora mundial punk mujeres. The Slits 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omojaro&quot;;&quot;Romojaro, Rosa&quot;)" office:value-type="string" office:string-value="Romojaro, Rosa">
            <text:p>Romojaro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Algecir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8">
            <text:p>194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1" table:formula="of:=HYPERLINK(&quot;http://bib.cervantesvirtual.com/bib_autor/romojaro/&quot;;&quot;Página en biblioteca virtual cervantes&quot;)" office:value-type="string" office:string-value="Página en biblioteca virtual cervantes">
            <text:p>Página en biblioteca virtual cervante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ondenas&quot;;&quot;Rondeñas durante la Guerra de la Independencia, Mujeres&quot;)" office:value-type="string" office:string-value="Rondeñas durante la Guerra de la Independencia, Mujeres">
            <text:p>Rondeñas durante la Guerra de la Independencia, Mujer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-Ronda</text:p>
          </table:table-cell>
          <table:table-cell table:style-name="ce3" office:value-type="string">
            <text:p>-</text:p>
          </table:table-cell>
          <table:table-cell table:style-name="ce20" office:value-type="float" office:value="1760">
            <text:p>1760</text:p>
          </table:table-cell>
          <table:table-cell table:style-name="ce28" office:value-type="string">
            <text:p>¿?</text:p>
          </table:table-cell>
          <table:table-cell table:style-name="ce28" office:value-type="float" office:value="1840">
            <text:p>1840</text:p>
          </table:table-cell>
          <table:table-cell table:style-name="ce3" office:value-type="string">
            <text:p>, 1808</text:p>
          </table:table-cell>
          <table:table-cell table:style-name="ce3" office:value-type="string">
            <text:p>MIlitar-Guerra de la Independencia</text:p>
          </table:table-cell>
          <table:table-cell table:style-name="ce3" office:value-type="string">
            <text:p>Colectiv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2" table:formula="of:=HYPERLINK(&quot;http://historiamujeres.es/mujerr.html#Rosa_Marina&quot;;&quot;Rosa Marina&quot;)" office:value-type="string" office:string-value="Rosa Marina">
            <text:p>Rosa Marina</text:p>
          </table:table-cell>
          <table:table-cell table:number-columns-repeated="2" table:style-name="ce3" office:value-type="string">
            <text:p>-</text:p>
          </table:table-cell>
          <table:table-cell table:style-name="ce3"/>
          <table:table-cell table:style-name="ce3" office:value-type="string">
            <text:p>Cádiz</text:p>
          </table:table-cell>
          <table:table-cell table:style-name="ce21" office:value-type="float" office:value="1830">
            <text:p>1830</text:p>
          </table:table-cell>
          <table:table-cell table:style-name="ce25" office:value-type="string">
            <text:p>¿?</text:p>
          </table:table-cell>
          <table:table-cell table:style-name="ce25" office:value-type="float" office:value="1880">
            <text:p>1880</text:p>
          </table:table-cell>
          <table:table-cell table:style-name="ce3" office:value-type="float" office:value="1857">
            <text:p>1857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La Mujer y la Sociedad" Posible pseudónim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sal&quot;;&quot;Rosal, María&quot;)" office:value-type="string" office:string-value="Rosal, María">
            <text:p>Rosal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ernán-Núñe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narrativa, ensayo</text:p>
          </table:table-cell>
          <table:table-cell table:style-name="ce3" office:value-type="string">
            <text:p><text:s/>Enseñanza-Didáctica de la 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mio Andalucía de la Crítica 2004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sas&quot;;&quot;Rosas de Guillena, Las 17&quot;)" office:value-type="string" office:string-value="Rosas de Guillena, Las 17">
            <text:p>Rosas de Guillena, Las 17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Guillena</text:p>
          </table:table-cell>
          <table:table-cell table:style-name="ce3" office:value-type="string">
            <text:p>-</text:p>
          </table:table-cell>
          <table:table-cell table:style-name="ce20" office:value-type="float" office:value="1890">
            <text:p>189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das-Fusiladas por los franquistas.</text:p>
          </table:table-cell>
          <table:table-cell table:style-name="ce3" office:value-type="string">
            <text:p>Activistas-Izquier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ijas predilectas de Guillena 2011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r.html#Rosas_fabrica&quot;;&quot;Rosas de la Fábrica de tabacos de Cádiz&quot;)" office:value-type="string" office:string-value="Rosas de la Fábrica de tabacos de Cádiz">
            <text:p>Rosas de la Fábrica de tabacos de Cádiz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s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ubiales&quot;;&quot;Rubiales Torrejón, Amparo&quot;)" office:value-type="string" office:string-value="Rubiales Torrejón, Amparo">
            <text:p>Rubiales Torrejón, Ampa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bio_Gamez&quot;;&quot;Rubio Gámez , Francisca&quot;)" office:value-type="string" office:string-value="Rubio Gámez , Francisca">
            <text:p>Rubio Gámez , Francisca</text:p>
          </table:table-cell>
          <table:table-cell table:style-name="ce3" office:value-type="string">
            <text:p>Fanny Rubio</text:p>
          </table:table-cell>
          <table:table-cell table:style-name="ce3" office:value-type="string">
            <text:p>Jaén-Lina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Lupión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, narrativa, crít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ubio&quot;;&quot;Rubio Monge,  María del Valle&quot;)" office:value-type="string" office:string-value="Rubio Monge,  María del Valle">
            <text:p>Rubio Monge, <text:s/>María del Vall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Chuce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39">
            <text:p>193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rte-Pin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vidas/Rubio-Arguelles.html">Rubio-Argüelles y Alessandri, Ángeles.</text:a>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float" office:value="1906">
            <text:p>1906</text:p>
          </table:table-cell>
          <table:table-cell table:style-name="ce4" office:value-type="string">
            <text:p>-</text:p>
          </table:table-cell>
          <table:table-cell table:style-name="ce4" office:value-type="float" office:value="1984">
            <text:p>198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Historia-otros</text:p>
          </table:table-cell>
          <table:table-cell table:style-name="ce3" office:value-type="string">
            <text:p>Directora teatral</text:p>
          </table:table-cell>
          <table:table-cell table:style-name="ce36" office:value-type="string">
            <text:p>Activista cultural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bio_Maria&quot;;&quot;Rubio, Maria&quot;)" office:value-type="string" office:string-value="Rubio, Maria">
            <text:p>Rubio, Maria</text:p>
          </table:table-cell>
          <table:table-cell table:style-name="ce3" office:value-type="string">
            <text:p>Pautret, María</text:p>
          </table:table-cell>
          <table:table-cell table:style-name="ce3" office:value-type="string">
            <text:p>Andalucí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00">
            <text:p>1800</text:p>
          </table:table-cell>
          <table:table-cell table:style-name="ce28" office:value-type="string">
            <text:p>¿?</text:p>
          </table:table-cell>
          <table:table-cell table:style-name="ce28" office:value-type="float" office:value="1860">
            <text:p>1860</text:p>
          </table:table-cell>
          <table:table-cell table:style-name="ce3" office:value-type="float" office:value="1824">
            <text:p>1824</text:p>
          </table:table-cell>
          <table:table-cell table:style-name="ce3" office:value-type="string">
            <text:p>Artista-ballet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nueva ballet en Cuba y México18001860¿?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j.html#Justa&quot;;&quot;Rufina&quot;)" office:value-type="string" office:string-value="Rufina">
            <text:p>Rufina</text:p>
          </table:table-cell>
          <table:table-cell table:style-name="ce3" office:value-type="string">
            <text:p>Justa y Rufin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1" office:value-type="float" office:value="270">
            <text:p>270</text:p>
          </table:table-cell>
          <table:table-cell table:style-name="ce25" office:value-type="string">
            <text:p>¿</text:p>
          </table:table-cell>
          <table:table-cell table:style-name="ce3" office:value-type="float" office:value="287">
            <text:p>28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Santa</text:p>
          </table:table-cell>
          <table:table-cell table:style-name="ce3" office:value-type="string">
            <text:p>Represaliada-Martir Voluntaria</text:p>
          </table:table-cell>
          <table:table-cell table:style-name="ce36" office:value-type="string">
            <text:p>Alfare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vidas/rufo-alcaide-julia.html&quot;;&quot;Rufo Alcaide, Julia&quot;)" office:value-type="string" office:string-value="Rufo Alcaide, Julia">
            <text:p>Rufo Alcaide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Higuera de la Sierra</text:p>
          </table:table-cell>
          <table:table-cell table:style-name="ce3" office:value-type="string">
            <text:p>Huelva-Nerva</text:p>
          </table:table-cell>
          <table:table-cell table:style-name="ce3" office:value-type="string">
            <text:p>-</text:p>
          </table:table-cell>
          <table:table-cell table:style-name="ce3" office:value-type="float" office:value="1882">
            <text:p>1882</text:p>
          </table:table-cell>
          <table:table-cell/>
          <table:table-cell table:style-name="ce3" office:value-type="float" office:value="1985">
            <text:p>19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enefactora</text:p>
          </table:table-cell>
          <table:table-cell table:style-name="ce3" office:value-type="string">
            <text:p>Sirvienta</text:p>
          </table:table-cell>
          <table:table-cell table:style-name="ce3" office:value-type="string">
            <text:p>Represaliada-ayudaba fusilados</text:p>
          </table:table-cell>
          <table:table-cell table:number-columns-repeated="1012"/>
        </table:table-row>
        <table:table-row table:style-name="ro5">
          <table:table-cell table:style-name="ce1" table:formula="of:=HYPERLINK(&quot;http://historiamujeres.es/mujerr.html#Ruizdel&quot;;&quot;Ruiz de Larrea y Aherán, Francisca Javiera&quot;)" office:value-type="string" office:string-value="Ruiz de Larrea y Aherán, Francisca Javiera">
            <text:p>Ruiz de Larrea y Aherán, Francisca Javiera</text:p>
          </table:table-cell>
          <table:table-cell table:style-name="ce3" office:value-type="string">
            <text:p>Frasquita Larrea</text:p>
          </table:table-cell>
          <table:table-cell table:style-name="ce3" office:value-type="string">
            <text:p>Cádi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775">
            <text:p>1775</text:p>
          </table:table-cell>
          <table:table-cell table:style-name="ce3" office:value-type="string">
            <text:p>-</text:p>
          </table:table-cell>
          <table:table-cell table:style-name="ce3" office:value-type="float" office:value="1838">
            <text:p>18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Tertulia 1810</text:p>
          </table:table-cell>
          <table:table-cell table:style-name="ce3" office:value-type="string">
            <text:p>Escritora-Traducción, otr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dre de Cecilia Böhl de Faber (Fernán Caballero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iz_fern_nu&quot;;&quot;Ruiz Fernández, Nuria&quot;)" office:value-type="string" office:string-value="Ruiz Fernández, Nuria">
            <text:p>Ruiz Fernández, Nuria</text:p>
          </table:table-cell>
          <table:table-cell table:style-name="ce3" office:value-type="string">
            <text:p>Nurya</text:p>
          </table:table-cell>
          <table:table-cell table:style-name="ce3" office:value-type="string">
            <text:p>Cádiz-Algeciras 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ta, zejelera,</text:p>
          </table:table-cell>
          <table:table-cell table:style-name="ce3" office:value-type="string">
            <text:p><text:s/>Conferenciante y articu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uiz_Garzon&quot;;&quot;Ruiz Garzón, María Jesús&quot;)" office:value-type="string" office:string-value="Ruiz Garzón, María Jesús">
            <text:p>Ruiz Garzón, María Jesú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And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2">
            <text:p>198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Model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iss España 2004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ruiz-hernandez-ana.html&quot;;&quot;Ruiz Hernández, Ana&quot;)" office:value-type="string" office:string-value="Ruiz Hernández, Ana">
            <text:p>Ruiz Hernández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Triana</text:p>
          </table:table-cell>
          <table:table-cell table:style-name="ce3" office:value-type="string">
            <text:p>Francia-Colliure</text:p>
          </table:table-cell>
          <table:table-cell table:style-name="ce3" office:value-type="string">
            <text:p>-</text:p>
          </table:table-cell>
          <table:table-cell table:style-name="ce3" office:value-type="float" office:value="1854">
            <text:p>1854</text:p>
          </table:table-cell>
          <table:table-cell/>
          <table:table-cell table:style-name="ce3" office:value-type="float" office:value="1939">
            <text:p>193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on su hijo Antonio Machado hasta mori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iz_martos&quot;;&quot;Ruiz Martos, Maruja&quot;)" office:value-type="string" office:string-value="Ruiz Martos, Maruja">
            <text:p>Ruiz Martos, Maruj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Guadix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36">
            <text:p>193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ovimiento obrero y vecinal</text:p>
          </table:table-cell>
          <table:table-cell table:style-name="ce3" office:value-type="string">
            <text:p>Emigrante</text:p>
          </table:table-cell>
          <table:table-cell table:style-name="ce36" office:value-type="string">
            <text:p>Política-Comunista</text:p>
          </table:table-cell>
          <table:table-cell table:style-name="ce3" office:value-type="string">
            <text:p>Rechaza Medalla (2011) en protesta por recortes sociale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uizmon&quot;;&quot;Ruiz Montero, María José&quot;)" office:value-type="string" office:string-value="Ruiz Montero, María José">
            <text:p>Ruiz Montero, María José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9">
            <text:p>1999</text:p>
          </table:table-cell>
          <table:table-cell table:style-name="ce3" office:value-type="string">
            <text:p>Ciencias-Físic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m.html#Montes&quot;;&quot;Ruiz Penella, Elisa&quot;)" office:value-type="string" office:string-value="Ruiz Penella, Elisa">
            <text:p>Ruiz Penella, Elisa</text:p>
          </table:table-cell>
          <table:table-cell table:style-name="ce3" office:value-type="string">
            <text:p>Montés, Elisa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uiz_Ponce&quot;;&quot;Ruíz Ponce, Francisca&quot;)" office:value-type="string" office:string-value="Ruíz Ponce, Francisca">
            <text:p>Ruíz Ponce, Francisca</text:p>
          </table:table-cell>
          <table:table-cell table:style-name="ce3" office:value-type="string">
            <text:p>Paquita, Doñ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Málaga-Istán</text:p>
          </table:table-cell>
          <table:table-cell table:style-name="ce20" office:value-type="float" office:value="1915">
            <text:p>1915</text:p>
          </table:table-cell>
          <table:table-cell table:style-name="ce28" office:value-type="string">
            <text:p>¿?</text:p>
          </table:table-cell>
          <table:table-cell table:style-name="ce28" office:value-type="float" office:value="1980">
            <text:p>1980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Un auténtico Poder en el puebl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c.html#COLCHONA&quot;;&quot;Ruiz Téllez, Micaela&quot;)" office:value-type="string" office:string-value="Ruiz Téllez, Micaela">
            <text:p>Ruiz Téllez, Micaela</text:p>
          </table:table-cell>
          <table:table-cell table:style-name="ce3" office:value-type="string">
            <text:p>Colchona, La</text:p>
          </table:table-cell>
          <table:table-cell table:number-columns-repeated="2" table:style-name="ce3" office:value-type="string">
            <text:p>Sevilla-Estepa</text:p>
          </table:table-cell>
          <table:table-cell table:style-name="ce3" office:value-type="string">
            <text:p>-</text:p>
          </table:table-cell>
          <table:table-cell table:style-name="ce19" office:value-type="float" office:value="1824">
            <text:p>1824</text:p>
          </table:table-cell>
          <table:table-cell table:style-name="ce3" office:value-type="string">
            <text:p>-</text:p>
          </table:table-cell>
          <table:table-cell table:style-name="ce3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mpresaria-Alimenta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xpansión del Mantecad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izpi&quot;;&quot;Ruiz-Picasso, Christine&quot;)" office:value-type="string" office:string-value="Ruiz-Picasso, Christine">
            <text:p>Ruiz-Picasso, Christi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19" office:value-type="float" office:value="1928">
            <text:p>192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, don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ora Museo Picasso de Málaga Medalla de Andaluc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iz_Catalina&quot;;&quot;Ruiz, Catalina&quot;)" office:value-type="string" office:string-value="Ruiz, Catalina">
            <text:p>Ruiz, Catal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Ubeda</text:p>
          </table:table-cell>
          <table:table-cell table:style-name="ce20" office:value-type="float" office:value="1565">
            <text:p>1565</text:p>
          </table:table-cell>
          <table:table-cell table:style-name="ce28" office:value-type="string">
            <text:p>¿?</text:p>
          </table:table-cell>
          <table:table-cell table:style-name="ce28" office:value-type="float" office:value="1620">
            <text:p>1620</text:p>
          </table:table-cell>
          <table:table-cell table:style-name="ce3" office:value-type="float" office:value="1589">
            <text:p>1589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Relaciones Sexo-Celestin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vestigada 1589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iz_Juana&quot;;&quot;Ruiz, Juana&quot;)" office:value-type="string" office:string-value="Ruiz, Juana">
            <text:p>Ruiz, Juana</text:p>
          </table:table-cell>
          <table:table-cell table:style-name="ce3" office:value-type="string">
            <text:p>Jaén-Villanueva del Arzobispo</text:p>
          </table:table-cell>
          <table:table-cell table:number-columns-repeated="3" table:style-name="ce3" office:value-type="string">
            <text:p>-</text:p>
          </table:table-cell>
          <table:table-cell table:style-name="ce20" office:value-type="float" office:value="1540">
            <text:p>1540</text:p>
          </table:table-cell>
          <table:table-cell table:style-name="ce28" office:value-type="string">
            <text:p>¿?</text:p>
          </table:table-cell>
          <table:table-cell table:style-name="ce28" office:value-type="float" office:value="1600">
            <text:p>1600</text:p>
          </table:table-cell>
          <table:table-cell table:style-name="ce3" office:value-type="float" office:value="1591">
            <text:p>1591</text:p>
          </table:table-cell>
          <table:table-cell table:style-name="ce3" office:value-type="string">
            <text:p>Represaliada-Inquisición</text:p>
          </table:table-cell>
          <table:table-cell table:style-name="ce3" office:value-type="string">
            <text:p>Relaciones sexo-Alcahue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Investigada1591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umaykiya&quot;;&quot;Rumaykiya, 'Itimad&quot;)" office:value-type="string" office:string-value="Rumaykiya, 'Itimad">
            <text:p>Rumaykiya, 'Itimad</text:p>
          </table:table-cell>
          <table:table-cell table:style-name="ce3" office:value-type="string">
            <text:p>Al-Sáyyidat al-Kubra 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ortugal-Silves, Sevilla</text:p>
          </table:table-cell>
          <table:table-cell table:style-name="ce19" office:value-type="float" office:value="1041">
            <text:p>1041</text:p>
          </table:table-cell>
          <table:table-cell table:style-name="ce3" office:value-type="string">
            <text:p>-</text:p>
          </table:table-cell>
          <table:table-cell table:style-name="ce3" office:value-type="float" office:value="1095">
            <text:p>109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Esposa al-Mutamid</text:p>
          </table:table-cell>
          <table:table-cell table:style-name="ce3" office:value-type="string">
            <text:p>Literatu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lava de arriero, Ante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r.html#Rumi_Ibanez&quot;;&quot;Rumí Ibañez, Consuelo&quot;)" office:value-type="string" office:string-value="Rumí Ibañez, Consuelo">
            <text:p>Rumí Ibañez, Consuel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7">
            <text:p>195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SO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r.html#Rvizdelu&quot;;&quot;Rviz de Lvna, Amparo&quot;)" office:value-type="string" office:string-value="Rviz de Lvna, Amparo">
            <text:p>Rviz de Lvna, Ampar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, Toledo-Talavera de la Reina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Ceramist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avedra&quot;;&quot;Saavedra Montaño, María&quot;)" office:value-type="string" office:string-value="Saavedra Montaño, María">
            <text:p>Saavedra Montaño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Santa Marta de los Barr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, Sevilla, ...</text:p>
          </table:table-cell>
          <table:table-cell table:style-name="ce19" office:value-type="float" office:value="1921">
            <text:p>192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omecio-Tienda ultramarinos</text:p>
          </table:table-cell>
          <table:table-cell table:style-name="ce3" office:value-type="string">
            <text:p>Activista-Mujer de respet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bina&quot;;&quot;Sabina Vibia&quot;)" office:value-type="string" office:string-value="Sabina Vibia">
            <text:p>Sabina Vib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Italia</text:p>
          </table:table-cell>
          <table:table-cell table:style-name="ce3" office:value-type="string">
            <text:p>-</text:p>
          </table:table-cell>
          <table:table-cell table:style-name="ce19" office:value-type="float" office:value="86">
            <text:p>86</text:p>
          </table:table-cell>
          <table:table-cell table:style-name="ce3" office:value-type="string">
            <text:p>-</text:p>
          </table:table-cell>
          <table:table-cell table:style-name="ce3" office:value-type="float" office:value="136">
            <text:p>1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Influye sucesión Adriano</text:p>
          </table:table-cell>
          <table:table-cell table:style-name="ce3" office:value-type="string">
            <text:p>Religión-deific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enz&quot;;&quot;Sáenz de Viniegra y Velasco, Luisa Carlota&quot;)" office:value-type="string" office:string-value="Sáenz de Viniegra y Velasco, Luisa Carlota">
            <text:p>Sáenz de Viniegra y Velasco, Luisa Carlo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<text:s/>Cádiz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792">
            <text:p>1792</text:p>
          </table:table-cell>
          <table:table-cell/>
          <table:table-cell table:style-name="ce3" office:value-type="float" office:value="1865">
            <text:p>1865</text:p>
          </table:table-cell>
          <table:table-cell/>
          <table:table-cell table:style-name="ce3" office:value-type="string">
            <text:p>Escritora-Biografa de Torrijos</text:p>
          </table:table-cell>
          <table:table-cell table:style-name="ce3" office:value-type="string">
            <text:p>Política-Libe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ez&quot;;&quot;Sáez Buenaventura, Carmen&quot;)" office:value-type="string" office:string-value="Sáez Buenaventura, Carmen">
            <text:p>Sáez Buenaventur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Dalia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adrid</text:p>
          </table:table-cell>
          <table:table-cell table:style-name="ce19" office:value-type="float" office:value="1938">
            <text:p>193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alud-Psiquiatría</text:p>
          </table:table-cell>
          <table:table-cell table:style-name="ce3" office:value-type="string">
            <text:p>Feminista-Libreria de Mujere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Bétic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k.html#Kaita&quot;;&quot;Salazar Saavedra, María de los Angeles&quot;)" office:value-type="string" office:string-value="Salazar Saavedra, María de los Angeles">
            <text:p>Salazar Saavedra, María de los Angeles</text:p>
          </table:table-cell>
          <table:table-cell table:style-name="ce3" office:value-type="string">
            <text:p>Kaíta, La</text:p>
          </table:table-cell>
          <table:table-cell table:style-name="ce3" office:value-type="string">
            <text:p>Badajoz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4">
            <text:p>196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lcedo&quot;;&quot;Salcedo, Beatriz de&quot;)" office:value-type="string" office:string-value="Salcedo, Beatriz de">
            <text:p>Salcedo, Beatriz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Laroya?</text:p>
          </table:table-cell>
          <table:table-cell table:style-name="ce3" office:value-type="string">
            <text:p>Perú</text:p>
          </table:table-cell>
          <table:table-cell table:style-name="ce3" office:value-type="string">
            <text:p>-</text:p>
          </table:table-cell>
          <table:table-cell table:style-name="ce20" office:value-type="float" office:value="1510">
            <text:p>1510</text:p>
          </table:table-cell>
          <table:table-cell table:style-name="ce28" office:value-type="string">
            <text:p>¿?</text:p>
          </table:table-cell>
          <table:table-cell table:style-name="ce28" office:value-type="float" office:value="1570">
            <text:p>157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to cargo-Comendadora</text:p>
          </table:table-cell>
          <table:table-cell table:style-name="ce3" office:value-type="string">
            <text:p>Esclava-liberta Moris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osible introductora del Trigo en Perú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lomon&quot;;&quot;Salomónula, Annian&quot;)" office:value-type="string" office:string-value="Salomónula, Annian">
            <text:p>Salomónula, Annian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Almería-Adra</text:p>
          </table:table-cell>
          <table:table-cell table:style-name="ce3" office:value-type="string">
            <text:p>-</text:p>
          </table:table-cell>
          <table:table-cell table:style-name="ce20" office:value-type="float" office:value="250">
            <text:p>250</text:p>
          </table:table-cell>
          <table:table-cell table:style-name="ce28" office:value-type="string">
            <text:p>¿?</text:p>
          </table:table-cell>
          <table:table-cell table:style-name="ce28" office:value-type="float" office:value="252">
            <text:p>25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HIj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mbenitadas&quot;;&quot;Sambenitadas por la inquisición&quot;)" office:value-type="string" office:string-value="Sambenitadas por la inquisición">
            <text:p>Sambenitadas por la inquisición</text:p>
          </table:table-cell>
          <table:table-cell table:style-name="ce3" office:value-type="string">
            <text:p>-</text:p>
          </table:table-cell>
          <table:table-cell table:style-name="ce16" office:value-type="string">
            <text:p>Granada-Baz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530">
            <text:p>1530</text:p>
          </table:table-cell>
          <table:table-cell table:style-name="ce25" office:value-type="string">
            <text:p>¿?</text:p>
          </table:table-cell>
          <table:table-cell table:style-name="ce25" office:value-type="float" office:value="1599">
            <text:p>1599</text:p>
          </table:table-cell>
          <table:table-cell table:style-name="ce3" office:value-type="float" office:value="1577">
            <text:p>1577</text:p>
          </table:table-cell>
          <table:table-cell table:style-name="ce3" office:value-type="string">
            <text:p>Represaliadas-Inquisic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mper&quot;;&quot;Samper Rosas, Josefina&quot;)" office:value-type="string" office:string-value="Samper Rosas, Josefina">
            <text:p>Samper Rosas, Josef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Fondón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27">
            <text:p>1927</text:p>
          </table:table-cell>
          <table:table-cell table:style-name="ce3" office:value-type="string">
            <text:p>-</text:p>
          </table:table-cell>
          <table:table-cell table:style-name="ce3" office:value-type="float" office:value="2018">
            <text:p>20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CCOO</text:p>
          </table:table-cell>
          <table:table-cell table:style-name="ce3" office:value-type="string">
            <text:p>Política-Comunista, 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Andalucía 2016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_Jeronimo&quot;;&quot;San Jerónimo Almansa, Sor Maria Bernardo de&quot;)" office:value-type="string" office:string-value="San Jerónimo Almansa, Sor Maria Bernardo de">
            <text:p>San Jerónimo Almansa, Sor Maria Bernardo d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style-name="ce20" office:value-type="float" office:value="1720">
            <text:p>1720</text:p>
          </table:table-cell>
          <table:table-cell table:style-name="ce28" office:value-type="string">
            <text:p>¿?</text:p>
          </table:table-cell>
          <table:table-cell table:style-name="ce28" office:value-type="float" office:value="1780">
            <text:p>17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Escritora-Míst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s.html#San_Juan_de_Aznalfarache_asesinadas&quot;;&quot;San Juan de Aznalfarache asesinadas, Nueve aceituneras de&quot;)" office:value-type="string" office:string-value="San Juan de Aznalfarache asesinadas, Nueve aceituneras de">
            <text:p>San Juan de Aznalfarache asesinadas, Nueve aceituneras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3" office:value-type="string">
            <text:p>-</text:p>
          </table:table-cell>
          <table:table-cell table:style-name="ce19" office:value-type="float" office:value="1893">
            <text:p>1893</text:p>
          </table:table-cell>
          <table:table-cell table:style-name="ce3"/>
          <table:table-cell table:style-name="ce3" office:value-type="float" office:value="1936">
            <text:p>1936</text:p>
          </table:table-cell>
          <table:table-cell table:style-name="ce3" office:value-type="float" office:value="1919">
            <text:p>1919</text:p>
          </table:table-cell>
          <table:table-cell table:style-name="ce3" office:value-type="string">
            <text:p>Trabajo-Jornaleras Campo</text:p>
          </table:table-cell>
          <table:table-cell table:style-name="ce3" office:value-type="string">
            <text:p>Movimiento Obrero </text:p>
          </table:table-cell>
          <table:table-cell table:style-name="ce36" office:value-type="string">
            <text:p>Represaliadas por el franquismo- fusiladas</text:p>
          </table:table-cell>
          <table:table-cell table:style-name="ce3" office:value-type="string">
            <text:p>Victimas de la represión de Queipo de Llano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abria&quot;;&quot;Sanabria Cañete, Pilar&quot;)" office:value-type="string" office:string-value="Sanabria Cañete, Pilar">
            <text:p>Sanabria Cañete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Periodista-Radi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ezbar&quot;;&quot;Sánchez Barba,  Antonia-María&quot;)" office:value-type="string" office:string-value="Sánchez Barba,  Antonia-María">
            <text:p>Sánchez Barba, <text:s/>Antonia-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nseñanza-Ciencias Sociales</text:p>
          </table:table-cell>
          <table:table-cell table:style-name="ce3" office:value-type="string">
            <text:p>Activista-Anima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ez_barea&quot;;&quot;Sánchez Barea, Ivonne&quot;)" office:value-type="string" office:string-value="Sánchez Barea, Ivonne">
            <text:p>Sánchez Barea, Ivon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tados Unidos-Nueva York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Cájar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, escultura</text:p>
          </table:table-cell>
          <table:table-cell table:style-name="ce3" office:value-type="string">
            <text:p>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chez_Ben%EDtez&quot;;&quot;Sánchez Benítez, María Lucía&quot;)" office:value-type="string" office:string-value="Sánchez Benítez, María Lucía">
            <text:p>Sánchez Benítez, María Lucía</text:p>
          </table:table-cell>
          <table:table-cell table:style-name="ce3" office:value-type="string">
            <text:p>Malú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diz</text:p>
          </table:table-cell>
          <table:table-cell table:style-name="ce23" office:value-type="float" office:value="1982">
            <text:p>1982</text:p>
          </table:table-cell>
          <table:table-cell table:number-columns-repeated="2" table:style-name="ce31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Cant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5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nchez_Cano&quot;;&quot;Sánchez Cano, Rafaela&quot;)" office:value-type="string" office:string-value="Sánchez Cano, Rafaela">
            <text:p>Sánchez Cano, Rafa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Montoro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Trabajadora-Sastrería</text:p>
          </table:table-cell>
          <table:table-cell table:style-name="ce3" office:value-type="string">
            <text:p>Escritora-Poes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chez_Delgado&quot;;&quot;Sánchez Delgado, María Esperanza&quot;)" office:value-type="string" office:string-value="Sánchez Delgado, María Esperanza">
            <text:p>Sánchez Delgado, María Esperanz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aman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Periodista-Rad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ezgafel&quot;;&quot;Sánchez García, María Felisa&quot;)" office:value-type="string" office:string-value="Sánchez García, María Felisa">
            <text:p>Sánchez García, María F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 Fernando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an Fernando, Cádiz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chez_Gijon&quot;;&quot;Sánchez Gijón, Aitana&quot;)" office:value-type="string" office:string-value="Sánchez Gijón, Aitana">
            <text:p>Sánchez Gijón, Ait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actriz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EZ&quot;;&quot;Sánchez Jiménez, Encarna&quot;)" office:value-type="string" office:string-value="Sánchez Jiménez, Encarna">
            <text:p>Sánchez Jiménez, Encar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Carboneras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eriodista-Radi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ez_Luque&quot;;&quot;Sánchez Luque, Pilar&quot;)" office:value-type="string" office:string-value="Sánchez Luque, Pilar">
            <text:p>Sánchez Luque, Pilar</text:p>
          </table:table-cell>
          <table:table-cell table:style-name="ce3" office:value-type="string">
            <text:p>Pastora Soler</text:p>
          </table:table-cell>
          <table:table-cell table:style-name="ce3" office:value-type="string">
            <text:p>Sevilla-Coria del Río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78">
            <text:p>197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Televisión-Present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9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chm&quot;;&quot;Sánchez Moreno, Trinidad&quot;)" office:value-type="string" office:string-value="Sánchez Moreno, Trinidad">
            <text:p>Sánchez Moreno, Trinid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Dos Hermana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9">
            <text:p>192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Funda "La obra de la Iglesia"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<text:a xlink:href="https://historiamujeres.es/mujers.html#Sanchez_Rodriguez_Maria">Sánchez Rodríguez, Marí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Acrivismo-Medio y Mujer rural</text:p>
          </table:table-cell>
          <table:table-cell table:style-name="ce3" office:value-type="string">
            <text:p><text:s/>Medalla Andalucía 2023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chez_Santander&quot;;&quot;Sánchez Santander, Isabel&quot;)" office:value-type="string" office:string-value="Sánchez Santander, Isabel">
            <text:p>Sánchez Santander, Isab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r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Albox</text:p>
          </table:table-cell>
          <table:table-cell table:style-name="ce19" office:value-type="float" office:value="1969">
            <text:p>196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Opus Dei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to carto del Opus Dei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chezp&quot;;&quot;Sánchez, Pepi&quot;)" office:value-type="string" office:string-value="Sánchez, Pepi">
            <text:p>Sánchez, Pep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0">
            <text:p>193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nchiz&quot;;&quot;Sanchiz Ochoa, Pilar&quot;)" office:value-type="string" office:string-value="Sanchiz Ochoa, Pilar">
            <text:p>Sanchiz Ochoa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, Guatemala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CSociales-Antropología, Historia </text:p>
          </table:table-cell>
          <table:table-cell table:style-name="ce3" office:value-type="string">
            <text:p>Temas americanista, mujer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roma&quot;;&quot;Sanromá Martínez, Mercedes&quot;)" office:value-type="string" office:string-value="Sanromá Martínez, Mercedes">
            <text:p>Sanromá Martínez, Merced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Azau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0">
            <text:p>1950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arálisis cerebral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i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ta-Cruz_&quot;;&quot;Santa-Cruz González, Emiliana&quot;)" office:value-type="string" office:string-value="Santa-Cruz González, Emiliana">
            <text:p>Santa-Cruz González, Emiliana</text:p>
          </table:table-cell>
          <table:table-cell table:style-name="ce3" office:value-type="string">
            <text:p>Emily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style-name="ce3" office:value-type="string">
            <text:p>-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Patricia_Santaella_Ana&quot;;&quot;Santaella, Ana Patricia&quot;)" office:value-type="string" office:string-value="Santaella, Ana Patricia">
            <text:p>Santaella, Ana Patri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Trabajo Soci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tiago&quot;;&quot;Santiago Camacho, Carla&quot;)" office:value-type="string" office:string-value="Santiago Camacho, Carla">
            <text:p>Santiago Camacho, Car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Linares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Formadora</text:p>
          </table:table-cell>
          <table:table-cell table:style-name="ce3" office:value-type="string">
            <text:p>Empresa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tiagocapa&quot;;&quot;Santiago Camacho, Paulina&quot;)" office:value-type="string" office:string-value="Santiago Camacho, Paulina">
            <text:p>Santiago Camacho, Paul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Jaén-Linares</text:p>
          </table:table-cell>
          <table:table-cell table:style-name="ce20" office:value-type="float" office:value="1970">
            <text:p>197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Salud-Farma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ntiago &quot;;&quot;Santiago Domínguez, Paula&quot;)" office:value-type="string" office:string-value="Santiago Domínguez, Paula">
            <text:p>Santiago Domínguez, Pau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Trigueros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2">
            <text:p>194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Maestra</text:p>
          </table:table-cell>
          <table:table-cell table:style-name="ce3" office:value-type="string">
            <text:p>Activista-Labores humanitaria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<text:s/>Fundación de ayuda a la infancia, juventud y mayores.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tiagosa&quot;;&quot;Santiago Salido, Ana&quot;)" office:value-type="string" office:string-value="Santiago Salido, Ana">
            <text:p>Santiago Salido, Ana</text:p>
          </table:table-cell>
          <table:table-cell table:style-name="ce3" office:value-type="string">
            <text:p>Tani</text:p>
          </table:table-cell>
          <table:table-cell table:style-name="ce3" office:value-type="string">
            <text:p>Jaén-Lina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ntisima&quot;;&quot;Santísima Trinidad, Sor María de la.&quot;)" office:value-type="string" office:string-value="Santísima Trinidad, Sor María de la.">
            <text:p>Santísima Trinidad, Sor María de la.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Aracen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604">
            <text:p>1604</text:p>
          </table:table-cell>
          <table:table-cell table:style-name="ce3" office:value-type="string">
            <text:p>-</text:p>
          </table:table-cell>
          <table:table-cell table:style-name="ce3" office:value-type="float" office:value="1660">
            <text:p>166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Beata visionaria</text:p>
          </table:table-cell>
          <table:table-cell table:style-name="ce3" office:value-type="string">
            <text:p>Escri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vidas/santos-payan-ana.html&quot;;&quot;Santos Payán, Ana&quot;)" office:value-type="string" office:string-value="Santos Payán, Ana">
            <text:p>Santos Payán, A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adalajar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3" office:value-type="float" office:value="1972">
            <text:p>1972</text:p>
          </table:table-cell>
          <table:table-cell/>
          <table:table-cell table:style-name="ce3" office:value-type="float" office:value="2014">
            <text:p>201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ditor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El Gaviero. Salamandría. Madre de Luna Miguel Santo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zsamp&quot;;&quot;Sanz Sampelayo, María Remedios&quot;)" office:value-type="string" office:string-value="Sanz Sampelayo, María Remedios">
            <text:p>Sanz Sampelayo, María Remedio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2">
            <text:p>1992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Granad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anz_mar&quot;;&quot;Sanz, María&quot;)" office:value-type="string" office:string-value="Sanz, María">
            <text:p>Sanz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ra&quot;;&quot;Sara la Goda&quot;)" office:value-type="string" office:string-value="Sara la Goda">
            <text:p>Sara la Go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715">
            <text:p>715</text:p>
          </table:table-cell>
          <table:table-cell table:style-name="ce28" office:value-type="string">
            <text:p>¿?</text:p>
          </table:table-cell>
          <table:table-cell table:style-name="ce28" office:value-type="float" office:value="770">
            <text:p>770</text:p>
          </table:table-cell>
          <table:table-cell table:style-name="ce3" office:value-type="float" office:value="755">
            <text:p>755</text:p>
          </table:table-cell>
          <table:table-cell table:style-name="ce3" office:value-type="string">
            <text:p>Política-Reclama ante el califa de Damasc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arasquete&quot;;&quot;Sarasquete Reiriz, María del Carmen&quot;)" office:value-type="string" office:string-value="Sarasquete Reiriz, María del Carmen">
            <text:p>Sarasquete Reiriz, María del Carmen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Ciencias-Biología m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rraga&quot;;&quot;Sárraga Hernández, Belén&quot;)" office:value-type="string" office:string-value="Sárraga Hernández, Belén">
            <text:p>Sárraga Hernández, Belén</text:p>
          </table:table-cell>
          <table:table-cell table:style-name="ce3" office:value-type="string">
            <text:p>Sarraga, Segarra</text:p>
          </table:table-cell>
          <table:table-cell table:style-name="ce3" office:value-type="string">
            <text:p>Valladolid </text:p>
          </table:table-cell>
          <table:table-cell table:style-name="ce3" office:value-type="string">
            <text:p>México</text:p>
          </table:table-cell>
          <table:table-cell table:style-name="ce3" office:value-type="string">
            <text:p>Málaga, Andalucía-General</text:p>
          </table:table-cell>
          <table:table-cell table:style-name="ce19" office:value-type="float" office:value="1873">
            <text:p>1873</text:p>
          </table:table-cell>
          <table:table-cell table:style-name="ce3" office:value-type="string">
            <text:p>-</text:p>
          </table:table-cell>
          <table:table-cell table:style-name="ce3" office:value-type="float" office:value="1950">
            <text:p>19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Política, Masonería, etc</text:p>
          </table:table-cell>
          <table:table-cell table:style-name="ce3" office:value-type="string">
            <text:p>Personaje fundamental a ambos lados del Atlántic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uret&quot;;&quot;Sauret Guerrero, María Teresa&quot;)" office:value-type="string" office:string-value="Sauret Guerrero, María Teresa">
            <text:p>Sauret Guerrero, María Teres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-Alhaurin de la Torre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CCSociales-Historia del A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ayyida&quot;;&quot;Sayyida al-Hurra bint Mawlay Ali  ibn Rashid&quot;)" office:value-type="string" office:string-value="Sayyida al-Hurra bint Mawlay Ali  ibn Rashid">
            <text:p>Sayyida al-Hurra bint Mawlay Ali <text:s/>ibn Rashid</text:p>
          </table:table-cell>
          <table:table-cell table:style-name="ce3" office:value-type="string">
            <text:p>Sitt al-Hurr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ranada, Reino de, Marruecos-Tetuán</text:p>
          </table:table-cell>
          <table:table-cell table:style-name="ce20" office:value-type="float" office:value="1485">
            <text:p>1485</text:p>
          </table:table-cell>
          <table:table-cell table:style-name="ce28" office:value-type="string">
            <text:p>¿?</text:p>
          </table:table-cell>
          <table:table-cell table:style-name="ce28" office:value-type="float" office:value="1550">
            <text:p>1550</text:p>
          </table:table-cell>
          <table:table-cell table:style-name="ce3" office:value-type="float" office:value="1512">
            <text:p>1512</text:p>
          </table:table-cell>
          <table:table-cell table:style-name="ce3" office:value-type="string">
            <text:p>Política-Gobierna Tetuá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on&quot;;&quot;Scholtz Hermensdorff, Trinidad von &quot;)" office:value-type="string" office:string-value="Scholtz Hermensdorff, Trinidad von ">
            <text:p>Scholtz Hermensdorff, Trinidad von </text:p>
          </table:table-cell>
          <table:table-cell table:style-name="ce3" office:value-type="string">
            <text:p><text:s/>Parcent, <text:s/>Duquesa de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Viena</text:p>
          </table:table-cell>
          <table:table-cell table:style-name="ce3" office:value-type="string">
            <text:p>Málaga-Ronda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Patrimonio hístorico</text:p>
          </table:table-cell>
          <table:table-cell table:style-name="ce3" office:value-type="string">
            <text:p>Política-Dictadura de Pri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e las primeras que ocupo escaño en el Congreso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egovia&quot;;&quot;Segovia Morón, María Josefa&quot;)" office:value-type="string" office:string-value="Segovia Morón, María Josefa">
            <text:p>Segovia Morón, María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Institución Teresia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gura&quot;;&quot;Segura Graiño, Cristina&quot;)" office:value-type="string" office:string-value="Segura Graiño, Cristina">
            <text:p>Segura Graiño, Cristi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lmería, Granada...</text:p>
          </table:table-cell>
          <table:table-cell table:style-name="ce20" office:value-type="float" office:value="1945">
            <text:p>194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2">
            <text:p>1982</text:p>
          </table:table-cell>
          <table:table-cell table:style-name="ce3" office:value-type="string">
            <text:p>CCSociales-Histor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Tema: Medieval, Mujer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pulveda&quot;;&quot;Sepulveda García de la Torre, Pilar&quot;)" office:value-type="string" office:string-value="Sepulveda García de la Torre, Pilar">
            <text:p>Sepulveda García de la Torre, Pilar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Feminismo-Atención Victimas maltrato</text:p>
          </table:table-cell>
          <table:table-cell table:style-name="ce3" office:value-type="string">
            <text:p>DerechoAbog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rrano&quot;;&quot;Serrano de Tornel, Emilia&quot;)" office:value-type="string" office:string-value="Serrano de Tornel, Emilia">
            <text:p>Serrano de Tornel, Emilia</text:p>
          </table:table-cell>
          <table:table-cell table:style-name="ce3" office:value-type="string">
            <text:p>Baronesa de Wilson</text:p>
          </table:table-cell>
          <table:table-cell table:style-name="ce3" office:value-type="string">
            <text:p>Granada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43">
            <text:p>1843</text:p>
          </table:table-cell>
          <table:table-cell table:style-name="ce3" office:value-type="string">
            <text:p>-</text:p>
          </table:table-cell>
          <table:table-cell table:style-name="ce3" office:value-type="float" office:value="1922">
            <text:p>192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Viaje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rrano_Rod&quot;;&quot;Serrano Rodríguez, Rafaela&quot;)" office:value-type="string" office:string-value="Serrano Rodríguez, Rafaela">
            <text:p>Serrano Rodríguez, Rafae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Fernán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-</text:p>
          </table:table-cell>
          <table:table-cell table:style-name="ce19" office:value-type="float" office:value="1862">
            <text:p>1862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úsica-Piano</text:p>
          </table:table-cell>
          <table:table-cell table:style-name="ce3"/>
          <table:table-cell table:style-name="ce36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1" table:formula="of:=HYPERLINK(&quot;http://historiamujeres.es/mujerm.html#Montija&quot;;&quot;Serrano Ruiz, Dolores&quot;)" office:value-type="string" office:string-value="Serrano Ruiz, Dolores">
            <text:p>Serrano Ruiz, Dolores</text:p>
          </table:table-cell>
          <table:table-cell table:style-name="ce3" office:value-type="string">
            <text:p>Montijano, Dolores</text:p>
          </table:table-cell>
          <table:table-cell table:style-name="ce3" office:value-type="string">
            <text:p>Jaén-Alcala la Real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4">
            <text:p>193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errano_torres&quot;;&quot;Serrano y Torres, Sor Maria&quot;)" office:value-type="string" office:string-value="Serrano y Torres, Sor Maria">
            <text:p>Serrano y Torres, Sor Mar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Gergal</text:p>
          </table:table-cell>
          <table:table-cell table:style-name="ce3" office:value-type="string">
            <text:p>Almería?</text:p>
          </table:table-cell>
          <table:table-cell table:style-name="ce3" office:value-type="string">
            <text:p>-</text:p>
          </table:table-cell>
          <table:table-cell table:style-name="ce22" office:value-type="float" office:value="1747">
            <text:p>1747</text:p>
          </table:table-cell>
          <table:table-cell table:style-name="ce28" office:value-type="string">
            <text:p>?</text:p>
          </table:table-cell>
          <table:table-cell table:style-name="ce28" office:value-type="float" office:value="1805">
            <text:p>18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ligión-Misticism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evilla&quot;;&quot;Sevilla Fernández, Mónica&quot;)" office:value-type="string" office:string-value="Sevilla Fernández, Mónica">
            <text:p>Sevilla Fernández, Mónica</text:p>
          </table:table-cell>
          <table:table-cell table:number-columns-repeated="3"/>
          <table:table-cell table:style-name="ce3" office:value-type="string">
            <text:p>Granada</text:p>
          </table:table-cell>
          <table:table-cell table:style-name="ce19" office:value-type="float" office:value="1995">
            <text:p>1995</text:p>
          </table:table-cell>
          <table:table-cell table:number-columns-repeated="3"/>
          <table:table-cell table:style-name="ce3" office:value-type="string">
            <text:p>Ciencias-Astronomía</text:p>
          </table:table-cell>
          <table:table-cell table:style-name="ce3" office:value-type="string">
            <text:p>Estudiante</text:p>
          </table:table-cell>
          <table:table-cell table:style-name="ce36"/>
          <table:table-cell table:style-name="ce3" office:value-type="string">
            <text:p>Descubre un asteroide con 15 año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villa_salmeron&quot;;&quot;Sevilla Salmerón, Gloria&quot;)" office:value-type="string" office:string-value="Sevilla Salmerón, Gloria">
            <text:p>Sevilla Salmerón, Gloria</text:p>
          </table:table-cell>
          <table:table-cell table:style-name="ce9" office:value-type="string">
            <text:p>-.</text:p>
          </table:table-cell>
          <table:table-cell table:style-name="ce3" office:value-type="string">
            <text:p>Almería-Balerma</text:p>
          </table:table-cell>
          <table:table-cell table:style-name="ce3" office:value-type="string">
            <text:p>Almería- Chanca, La</text:p>
          </table:table-cell>
          <table:table-cell table:style-name="ce3" office:value-type="string">
            <text:p>-</text:p>
          </table:table-cell>
          <table:table-cell table:style-name="ce26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26" office:value-type="float" office:value="2016">
            <text:p>201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nidad-Matrona</text:p>
          </table:table-cell>
          <table:table-cell table:style-name="ce3" office:value-type="string">
            <text:p>Filantrop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Le da el nombre a una calle.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hams&quot;;&quot;Shams de Marchena&quot;)" office:value-type="string" office:string-value="Shams de Marchena">
            <text:p>Shams de Marchena</text:p>
          </table:table-cell>
          <table:table-cell table:style-name="ce3" office:value-type="string">
            <text:p>Yasmina de Marchena</text:p>
          </table:table-cell>
          <table:table-cell table:style-name="ce3" office:value-type="string">
            <text:p>-</text:p>
            <text:p/>
          </table:table-cell>
          <table:table-cell table:style-name="ce3" office:value-type="string">
            <text:p>-</text:p>
          </table:table-cell>
          <table:table-cell table:style-name="ce3" office:value-type="string">
            <text:p>Sevilla-Marchena</text:p>
          </table:table-cell>
          <table:table-cell table:style-name="ce20" office:value-type="float" office:value="1005">
            <text:p>1005</text:p>
          </table:table-cell>
          <table:table-cell table:style-name="ce28" office:value-type="string">
            <text:p>¿?</text:p>
          </table:table-cell>
          <table:table-cell table:style-name="ce28" office:value-type="float" office:value="1195">
            <text:p>1195</text:p>
          </table:table-cell>
          <table:table-cell table:style-name="ce3" office:value-type="float" office:value="1165">
            <text:p>1165</text:p>
          </table:table-cell>
          <table:table-cell table:style-name="ce3" office:value-type="string">
            <text:p>Relligión-Mística sufí Islam</text:p>
            <text:p/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 Maestra de Ibn al'Arabi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HEREZAD&quot;;&quot;Sherezades Andalusies&quot;)" office:value-type="string" office:string-value="Sherezades Andalusies">
            <text:p>Sherezades Andalusies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730">
            <text:p>730</text:p>
          </table:table-cell>
          <table:table-cell table:style-name="ce3" office:value-type="string">
            <text:p>-</text:p>
          </table:table-cell>
          <table:table-cell table:style-name="ce3" office:value-type="float" office:value="1300">
            <text:p>13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Colectivo 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iervasc&quot;;&quot;Siervas de Cristo abandonado&quot;)" office:value-type="string" office:string-value="Siervas de Cristo abandonado">
            <text:p>Siervas de Cristo abandona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tención niños familias problemátic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iervasp&quot;;&quot;Siervas de los pobres&quot;)" office:value-type="string" office:string-value="Siervas de los pobres">
            <text:p>Siervas de los pobres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4">
            <text:p>194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sistencia a pobr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iervase&quot;;&quot;Siervas del Evangelio&quot;)" office:value-type="string" office:string-value="Siervas del Evangelio">
            <text:p>Siervas del Evangel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5">
            <text:p>194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Juventud y objetos de cult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ilva&quot;;&quot;Silva Cruz, María&quot;)" office:value-type="string" office:string-value="Silva Cruz, María">
            <text:p>Silva Cruz, María</text:p>
          </table:table-cell>
          <table:table-cell table:style-name="ce3" office:value-type="string">
            <text:p>Libertaria, La</text:p>
          </table:table-cell>
          <table:table-cell table:style-name="ce3" office:value-type="string">
            <text:p>Cádiz-Casas Viejas</text:p>
          </table:table-cell>
          <table:table-cell table:style-name="ce3" office:value-type="string">
            <text:p>Cádiz-Median Sidonia</text:p>
          </table:table-cell>
          <table:table-cell table:style-name="ce3" office:value-type="string">
            <text:p>-</text:p>
          </table:table-cell>
          <table:table-cell table:style-name="ce19" office:value-type="float" office:value="1917">
            <text:p>1917</text:p>
          </table:table-cell>
          <table:table-cell table:style-name="ce3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ovimiento Obrero-Anarquista. CNT</text:p>
          </table:table-cell>
          <table:table-cell table:style-name="ce3" office:value-type="string">
            <text:p>Represaliada-Fusilada por los franqu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eroína de Casas-Viejas 1933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r.html#Revuelo&quot;;&quot;Silva Esteban, Juana&quot;)" office:value-type="string" office:string-value="Silva Esteban, Juana">
            <text:p>Silva Esteban, Juana</text:p>
          </table:table-cell>
          <table:table-cell table:style-name="ce3" office:value-type="string">
            <text:p>Juana la del revuelo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2">
            <text:p>195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,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ilva_Maria_del_Carmen&quot;;&quot;Silva, María del Carmen&quot;)" office:value-type="string" office:string-value="Silva, María del Carmen">
            <text:p>Silva, María del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sboa</text:p>
          </table:table-cell>
          <table:table-cell table:style-name="ce3" office:value-type="string">
            <text:p>Londres?</text:p>
          </table:table-cell>
          <table:table-cell table:style-name="ce3" office:value-type="string">
            <text:p>Cádiz</text:p>
          </table:table-cell>
          <table:table-cell table:style-name="ce20" office:value-type="float" office:value="1780">
            <text:p>1780</text:p>
          </table:table-cell>
          <table:table-cell table:style-name="ce28" office:value-type="string">
            <text:p>¿?</text:p>
          </table:table-cell>
          <table:table-cell table:style-name="ce28" office:value-type="float" office:value="1840">
            <text:p>1840</text:p>
          </table:table-cell>
          <table:table-cell table:style-name="ce3" office:value-type="float" office:value="1811">
            <text:p>1811</text:p>
          </table:table-cell>
          <table:table-cell table:style-name="ce3" office:value-type="string">
            <text:p>Prensa´- Editora</text:p>
          </table:table-cell>
          <table:table-cell table:style-name="ce3" office:value-type="string">
            <text:p>Política-Libe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ditora de El Robespierre español (1811-12, 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irvientas&quot;;&quot;Sirvientas de Cazalla de la Sierra&quot;)" office:value-type="string" office:string-value="Sirvientas de Cazalla de la Sierra">
            <text:p>Sirvientas de Cazalla de la Sier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zalla de la Sierra.</text:p>
          </table:table-cell>
          <table:table-cell table:style-name="ce3" office:value-type="string">
            <text:p>Cazalla de la Sierra</text:p>
          </table:table-cell>
          <table:table-cell table:style-name="ce3" office:value-type="string">
            <text:p>.</text:p>
          </table:table-cell>
          <table:table-cell table:style-name="ce20" office:value-type="float" office:value="1900">
            <text:p>1900</text:p>
          </table:table-cell>
          <table:table-cell table:style-name="ce28" office:value-type="string">
            <text:p>¿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irvientas</text:p>
          </table:table-cell>
          <table:table-cell table:style-name="ce3" office:value-type="string">
            <text:p>Movimiento Obrero-CNT</text:p>
          </table:table-cell>
          <table:table-cell table:style-name="ce36" office:value-type="string">
            <text:p>Represaliada-Fusiladas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irvientas_almeria&quot;;&quot;Sirvientas Jóvenes en Almería desde 1908&quot;)" office:value-type="string" office:string-value="Sirvientas Jóvenes en Almería desde 1908">
            <text:p>Sirvientas Jóvenes en Almería desde 190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08">
            <text:p>1908</text:p>
          </table:table-cell>
          <table:table-cell table:style-name="ce25" office:value-type="string">
            <text:p>?</text:p>
          </table:table-cell>
          <table:table-cell table:style-name="ce25" office:value-type="float" office:value="1980">
            <text:p>19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irvient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scuela de Jóvenes sirvientas 1908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ociedad_de_Senoras&quot;;&quot;Sociedad de Señoras de Fernando VII&quot;)" office:value-type="string" office:string-value="Sociedad de Señoras de Fernando VII">
            <text:p>Sociedad de Señoras de Fernando VII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11">
            <text:p>1811</text:p>
          </table:table-cell>
          <table:table-cell table:style-name="ce3" office:value-type="string">
            <text:p>-</text:p>
          </table:table-cell>
          <table:table-cell table:style-name="ce3" office:value-type="float" office:value="1815">
            <text:p>18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itar- Apoyo logistico Guerra de la Indepencencia</text:p>
          </table:table-cell>
          <table:table-cell table:style-name="ce3" office:value-type="string">
            <text:p>Asocia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ociedad_prog_barcelona&quot;;&quot;Sociedad Progresiva Femenina, Barcelona&quot;)" office:value-type="string" office:string-value="Sociedad Progresiva Femenina, Barcelona">
            <text:p>Sociedad Progresiva Femenina, Barcelon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898">
            <text:p>1898</text:p>
          </table:table-cell>
          <table:table-cell table:number-columns-repeated="2" table:style-name="ce14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 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fundadapor la sevillana Ángeles López Ayal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ociedad_progr_malaga&quot;;&quot;Sociedad Progresiva Femenina, Málaga&quot;)" office:value-type="string" office:string-value="Sociedad Progresiva Femenina, Málaga">
            <text:p>Sociedad Progresiva Femenina, Málaga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00">
            <text:p>1900</text:p>
          </table:table-cell>
          <table:table-cell/>
          <table:table-cell table:style-name="ce3" office:value-type="float" office:value="1907">
            <text:p>19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sociación-Feminismo</text:p>
          </table:table-cell>
          <table:table-cell table:style-name="ce3" office:value-type="string">
            <text:p>Política-Republican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ORIANO&quot;;&quot;Soriano Boliva, Inmaculada&quot;)" office:value-type="string" office:string-value="Soriano Boliva, Inmaculada">
            <text:p>Soriano Boliva, Inmaculada</text:p>
          </table:table-cell>
          <table:table-cell table:style-name="ce3" office:value-type="string">
            <text:p>Irma Soriano</text:p>
          </table:table-cell>
          <table:table-cell table:style-name="ce3" office:value-type="string">
            <text:p>Jaén-Andaujar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3">
            <text:p>196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eriodismo-Radio,Televisión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s.html#Soto&quot;;&quot;Soto Corro y González. Carolina de&quot;)" office:value-type="string" office:string-value="Soto Corro y González. Carolina de">
            <text:p>Soto Corro y González. Carolina de</text:p>
          </table:table-cell>
          <table:table-cell table:style-name="ce3" office:value-type="string">
            <text:p>Emma Foraville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Jerez de la Frontera</text:p>
          </table:table-cell>
          <table:table-cell table:style-name="ce22" office:value-type="float" office:value="1869">
            <text:p>1869</text:p>
          </table:table-cell>
          <table:table-cell table:style-name="ce28" office:value-type="string">
            <text:p>?</text:p>
          </table:table-cell>
          <table:table-cell table:style-name="ce28" office:value-type="float" office:value="1925">
            <text:p>192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, Teatro infantil, etc</text:p>
          </table:table-cell>
          <table:table-cell table:style-name="ce3" office:value-type="string">
            <text:p>Escritora - Articulista Antiprogres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t.html#Tomasaso&quot;;&quot;Soto Díaz, Tomasa&quot;)" office:value-type="string" office:string-value="Soto Díaz, Tomasa">
            <text:p>Soto Díaz, Tomasa</text:p>
          </table:table-cell>
          <table:table-cell table:style-name="ce3" office:value-type="string">
            <text:p>Tomasa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26">
            <text:p>192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ubh&quot;;&quot;Subh umm Walad&quot;)" office:value-type="string" office:string-value="Subh umm Walad">
            <text:p>Subh umm Wal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uskad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35">
            <text:p>935</text:p>
          </table:table-cell>
          <table:table-cell table:style-name="ce28" office:value-type="string">
            <text:p>¿?</text:p>
          </table:table-cell>
          <table:table-cell table:style-name="ce28" office:value-type="float" office:value="1005">
            <text:p>1005</text:p>
          </table:table-cell>
          <table:table-cell table:style-name="ce3" office:value-type="float" office:value="964">
            <text:p>964</text:p>
          </table:table-cell>
          <table:table-cell table:style-name="ce3" office:value-type="string">
            <text:p>Política-Influye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ibe el “Bote de Zaragoza” Maniobra con Al-haken II, Hixem II, Almanzor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s.html#Suson&quot;;&quot;Susón, Susana ben&quot;)" office:value-type="string" office:string-value="Susón, Susana ben">
            <text:p>Susón, Susana ben</text:p>
          </table:table-cell>
          <table:table-cell table:style-name="ce3" office:value-type="string">
            <text:p>Susona, La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20" office:value-type="float" office:value="1460">
            <text:p>1460</text:p>
          </table:table-cell>
          <table:table-cell table:style-name="ce28" office:value-type="string">
            <text:p>¿?</text:p>
          </table:table-cell>
          <table:table-cell table:style-name="ce28" office:value-type="float" office:value="1520">
            <text:p>1520</text:p>
          </table:table-cell>
          <table:table-cell table:style-name="ce3" office:value-type="float" office:value="1481">
            <text:p>1481</text:p>
          </table:table-cell>
          <table:table-cell table:style-name="ce3" office:value-type="string">
            <text:p>Delatora-Inquisición</text:p>
          </table:table-cell>
          <table:table-cell table:style-name="ce3" office:value-type="string">
            <text:p>Arrepenti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alens&quot;;&quot;Talens-Péri, Pauline&quot;)" office:value-type="string" office:string-value="Talens-Péri, Pauline">
            <text:p>Talens-Péri, Paulin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number-columns-repeated="2"/>
          <table:table-cell table:style-name="ce3" office:value-type="string">
            <text:p>Escritora</text:p>
          </table:table-cell>
          <table:table-cell table:style-name="ce3" office:value-type="string">
            <text:p>Activista-Por la memoria</text:p>
          </table:table-cell>
          <table:table-cell table:style-name="ce36" office:value-type="string">
            <text:p>Represaliada-Franquismo y Vichiy</text:p>
          </table:table-cell>
          <table:table-cell table:style-name="ce3" office:value-type="string">
            <text:p>Obra autobiográfica "La bastarda del PC". Familia Tauriny, Vicente Talens, Gabriel Péri (héroe francés)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AMAYO&quot;;&quot;Tamayo Hernández, Consuelo&quot;)" office:value-type="string" office:string-value="Tamayo Hernández, Consuelo">
            <text:p>Tamayo Hernández, Consuelo</text:p>
          </table:table-cell>
          <table:table-cell table:style-name="ce3" office:value-type="string">
            <text:p>Tortajada, La </text:p>
          </table:table-cell>
          <table:table-cell table:number-columns-repeated="2" table:style-name="ce3" office:value-type="string">
            <text:p>Granada-Santa Fé</text:p>
          </table:table-cell>
          <table:table-cell table:style-name="ce3" office:value-type="string">
            <text:p>-</text:p>
          </table:table-cell>
          <table:table-cell table:style-name="ce19" office:value-type="float" office:value="1867">
            <text:p>1867</text:p>
          </table:table-cell>
          <table:table-cell table:style-name="ce3" office:value-type="string">
            <text:p>-</text:p>
          </table:table-cell>
          <table:table-cell table:style-name="ce3" office:value-type="float" office:value="1957">
            <text:p>19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Actriz de Variedad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oyección Mundi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anit&quot;;&quot;Tanit&quot;)" office:value-type="string" office:string-value="Tanit">
            <text:p>Tanit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bano (Fenicia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ia-zona influencia Fenicia</text:p>
          </table:table-cell>
          <table:table-cell table:style-name="ce20" office:value-type="float" office:value="-600">
            <text:p>-600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ligión-Dios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aro&quot;;&quot;Taro, Gerda&quot;)" office:value-type="string" office:string-value="Taro, Gerda">
            <text:p>Taro, Gerda</text:p>
          </table:table-cell>
          <table:table-cell table:style-name="ce3" office:value-type="string">
            <text:p>Pohorylle, Gerta</text:p>
          </table:table-cell>
          <table:table-cell table:style-name="ce3" office:value-type="string">
            <text:p>Alemania-Stuttgart</text:p>
          </table:table-cell>
          <table:table-cell table:style-name="ce3" office:value-type="string">
            <text:p>Madrid-El Escoria</text:p>
          </table:table-cell>
          <table:table-cell table:style-name="ce3" office:value-type="string">
            <text:p>Córdoba, Almería</text:p>
          </table:table-cell>
          <table:table-cell table:style-name="ce19" office:value-type="float" office:value="1910">
            <text:p>1910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/>
          <table:table-cell table:style-name="ce3" office:value-type="string">
            <text:p>Fotografa</text:p>
          </table:table-cell>
          <table:table-cell table:style-name="ce3" office:value-type="string">
            <text:p>Internacional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Crea" a Robert Capa. Muerte en el frente (Brunete) en la Guerra Civil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artessos&quot;;&quot;Tartessos, Mujeres de&quot;)" office:value-type="string" office:string-value="Tartessos, Mujeres de">
            <text:p>Tartessos, Mujeres de</text:p>
          </table:table-cell>
          <table:table-cell/>
          <table:table-cell table:style-name="ce3" office:value-type="string">
            <text:p>Bádajoz-Medellín</text:p>
          </table:table-cell>
          <table:table-cell/>
          <table:table-cell table:style-name="ce3" office:value-type="string">
            <text:p>Sevilla-Carmona</text:p>
          </table:table-cell>
          <table:table-cell table:style-name="ce19" office:value-type="float" office:value="-675">
            <text:p>-675</text:p>
          </table:table-cell>
          <table:table-cell table:style-name="ce3" office:value-type="string">
            <text:p>¿</text:p>
          </table:table-cell>
          <table:table-cell table:style-name="ce3" office:value-type="string">
            <text:p>?</text:p>
          </table:table-cell>
          <table:table-cell table:style-name="ce3" office:value-type="float" office:value="-500">
            <text:p>-500</text:p>
          </table:table-cell>
          <table:table-cell table:style-name="ce3" office:value-type="string">
            <text:p>Variado</text:p>
          </table:table-cell>
          <table:table-cell table:style-name="ce3" office:value-type="string">
            <text:p>Trabajo-Agrícola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1" table:formula="of:=HYPERLINK(&quot;http://historiamujeres.es/mujert.html#Taurinya&quot;;&quot;Taurinya, Pauline&quot;)" office:value-type="string" office:string-value="Taurinya, Pauline">
            <text:p>Taurinya, Pauline</text:p>
          </table:table-cell>
          <table:table-cell table:style-name="ce3" office:value-type="string">
            <text:p>Marty, Pauline</text:p>
          </table:table-cell>
          <table:table-cell table:style-name="ce3" office:value-type="string">
            <text:p>Francia-Château Roussillon</text:p>
          </table:table-cell>
          <table:table-cell table:style-name="ce3" office:value-type="string">
            <text:p>Francia</text:p>
          </table:table-cell>
          <table:table-cell table:style-name="ce3" office:value-type="string">
            <text:p>Almería</text:p>
          </table:table-cell>
          <table:table-cell table:style-name="ce19" office:value-type="float" office:value="1898">
            <text:p>1898</text:p>
          </table:table-cell>
          <table:table-cell table:style-name="ce3" office:value-type="string">
            <text:p>-</text:p>
          </table:table-cell>
          <table:table-cell table:style-name="ce3" office:value-type="float" office:value="1993">
            <text:p>1993</text:p>
          </table:table-cell>
          <table:table-cell/>
          <table:table-cell table:style-name="ce3" office:value-type="string">
            <text:p>Política-Comunista</text:p>
          </table:table-cell>
          <table:table-cell table:style-name="ce3" office:value-type="string">
            <text:p>Espia-Agente enlace</text:p>
          </table:table-cell>
          <table:table-cell table:style-name="ce36" office:value-type="string">
            <text:p>Brigadas Internacionales</text:p>
          </table:table-cell>
          <table:table-cell table:style-name="ce3" office:value-type="string">
            <text:p>Compañera de Vicente Talens. El Gobernador civil de los refugios, Almería 1937-38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avora&quot;;&quot;Tavora, Pilar&quot;)" office:value-type="string" office:string-value="Tavora, Pilar">
            <text:p>Tavora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Cerro del Águi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59">
            <text:p>1959</text:p>
          </table:table-cell>
          <table:table-cell table:style-name="ce28" office:value-type="string">
            <text:p>-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ine-Direct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23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ejedor&quot;;&quot;Tejedor Huerta, Olvido&quot;)" office:value-type="string" office:string-value="Tejedor Huerta, Olvido">
            <text:p>Tejedor Huerta, Olvi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zkaya-Baracald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Mijas</text:p>
          </table:table-cell>
          <table:table-cell table:style-name="ce19" office:value-type="float" office:value="1967">
            <text:p>196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Veterinaria</text:p>
          </table:table-cell>
          <table:table-cell table:style-name="ce3" office:value-type="string">
            <text:p>Deportes-Espeleologí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Málag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t#Tejerina&quot;;&quot;Tejerina Hernández, Ascensión&quot;)" office:value-type="string" office:string-value="Tejerina Hernández, Ascensión">
            <text:p>Tejerina Hernández, Ascens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Zam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55">
            <text:p>195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asoner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 Maestre de Logí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eletusa&quot;;&quot;Teletusa&quot;)" office:value-type="string" office:string-value="Teletusa">
            <text:p>Teletu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 (Gades)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oma</text:p>
          </table:table-cell>
          <table:table-cell table:style-name="ce20" office:value-type="float" office:value="50">
            <text:p>50</text:p>
          </table:table-cell>
          <table:table-cell table:style-name="ce28" office:value-type="string">
            <text:p>¿?</text:p>
          </table:table-cell>
          <table:table-cell table:style-name="ce28" office:value-type="float" office:value="100">
            <text:p>1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Bail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elebrada por Marcial Bética-época roman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erciaria&quot;;&quot;Terciarias Carmelitas del Sagrado Corazón&quot;)" office:value-type="string" office:string-value="Terciarias Carmelitas del Sagrado Corazón">
            <text:p>Terciarias Carmelitas del Sagrado Coraz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rias</text:p>
          </table:table-cell>
          <table:table-cell table:style-name="ce19" office:value-type="float" office:value="1924">
            <text:p>192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Atención clero y necesitad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t.html#Teresa&quot;;&quot;Teresa de la Concepción&quot;)" office:value-type="string" office:string-value="Teresa de la Concepción">
            <text:p>Teresa de la Concepción</text:p>
          </table:table-cell>
          <table:table-cell/>
          <table:table-cell table:style-name="ce3" office:value-type="string">
            <text:p>Sevilla-Lebrija</text:p>
          </table:table-cell>
          <table:table-cell table:number-columns-repeated="2"/>
          <table:table-cell table:style-name="ce19" office:value-type="float" office:value="1561">
            <text:p>15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Monja</text:p>
          </table:table-cell>
          <table:table-cell table:style-name="ce3" office:value-type="string">
            <text:p>Embarazo</text:p>
          </table:table-cell>
          <table:table-cell table:style-name="ce36"/>
          <table:table-cell table:style-name="ce3" office:value-type="string">
            <text:p>La monja "preñada por Satanas"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mas&quot;;&quot;Tomás Montero,  Josefa&quot;)" office:value-type="string" office:string-value="Tomás Montero,  Josefa">
            <text:p>Tomás Montero, <text:s/>Josefa</text:p>
          </table:table-cell>
          <table:table-cell table:style-name="ce3" office:value-type="string">
            <text:p>Pepita Tomás</text:p>
          </table:table-cell>
          <table:table-cell table:style-name="ce3" office:value-type="string">
            <text:p>Córdoba-Puente Genil</text:p>
          </table:table-cell>
          <table:table-cell table:style-name="ce3" office:value-type="string">
            <text:p>Sevilla-Écija</text:p>
          </table:table-cell>
          <table:table-cell table:style-name="ce3" office:value-type="string">
            <text:p>-</text:p>
          </table:table-cell>
          <table:table-cell table:style-name="ce19" office:value-type="float" office:value="1924">
            <text:p>1924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Écija (Sevilla)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ralbo&quot;;&quot;Torralbo Belmonte, Catalina&quot;)" office:value-type="string" office:string-value="Torralbo Belmonte, Catalina">
            <text:p>Torralbo Belmonte, Catalin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Cabra de Santo Cristo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?</text:p>
          </table:table-cell>
          <table:table-cell table:style-name="ce28" office:value-type="float" office:value="1970">
            <text:p>1970</text:p>
          </table:table-cell>
          <table:table-cell table:style-name="ce3" office:value-type="float" office:value="1944">
            <text:p>1944</text:p>
          </table:table-cell>
          <table:table-cell table:style-name="ce3" office:value-type="string">
            <text:p>Represaliada- por ser familiar de guerrilla</text:p>
          </table:table-cell>
          <table:table-cell table:style-name="ce3" office:value-type="string">
            <text:p>Militar-Familiar de guerrill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esa en Huelma 1944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orralbo&quot;;&quot;Torralbo Belmonte, María&quot;)" office:value-type="string" office:string-value="Torralbo Belmonte, María">
            <text:p>Torralbo Belmonte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Jaén-Cabra de Santo Cristo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20" office:value-type="float" office:value="1910">
            <text:p>1910</text:p>
          </table:table-cell>
          <table:table-cell table:style-name="ce28" office:value-type="string">
            <text:p>¿</text:p>
          </table:table-cell>
          <table:table-cell table:style-name="ce14" office:value-type="float" office:value="1944">
            <text:p>194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illitar-Gerrilla antifranquista</text:p>
          </table:table-cell>
          <table:table-cell table:style-name="ce3" office:value-type="string">
            <text:p>Represaliada-Fusilad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res_Fer&quot;;&quot;Torres Fernández, Francisca&quot;)" office:value-type="string" office:string-value="Torres Fernández, Francisca">
            <text:p>Torres Fernández, Francisc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22" office:value-type="float" office:value="1916">
            <text:p>1916</text:p>
          </table:table-cell>
          <table:table-cell table:style-name="ce14" office:value-type="string">
            <text:p>-</text:p>
          </table:table-cell>
          <table:table-cell table:style-name="ce3" office:value-type="float" office:value="1936">
            <text:p>193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Trabajo-Fabrica de Tabaco</text:p>
          </table:table-cell>
          <table:table-cell table:style-name="ce3" office:value-type="string">
            <text:p>Movmiento Obrero- CNT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res_&quot;;&quot;Torres Moreno, Montse&quot;)" office:value-type="string" office:string-value="Torres Moreno, Montse">
            <text:p>Torres Moreno, Montse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álaga-Alhaurin de la Torre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Religión-Cofradí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Hermana Mayor de <text:s/>los Verde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res_Porras&quot;;&quot;Torres Porras, Flor de&quot;)" office:value-type="string" office:string-value="Torres Porras, Flor de">
            <text:p>Torres Porras, Flor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recho-Fiscal</text:p>
          </table:table-cell>
          <table:table-cell table:style-name="ce3" office:value-type="string">
            <text:p>Feminista-Contra violencia de gener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2014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res_ra&quot;;&quot;Torres Ramírez, Isabel de&quot;)" office:value-type="string" office:string-value="Torres Ramírez, Isabel de">
            <text:p>Torres Ramírez, Isabel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-Pozo Blanco</text:p>
          </table:table-cell>
          <table:table-cell table:style-name="ce3" office:value-type="string">
            <text:p>Jaén–Alcalá la Real</text:p>
          </table:table-cell>
          <table:table-cell table:style-name="ce3" office:value-type="string">
            <text:p>Granada</text:p>
          </table:table-cell>
          <table:table-cell table:style-name="ce19" office:value-type="float" office:value="1946">
            <text:p>1946</text:p>
          </table:table-cell>
          <table:table-cell table:style-name="ce3" office:value-type="string">
            <text:p>-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chivos y Bibliotecas-Documentalista</text:p>
          </table:table-cell>
          <table:table-cell table:style-name="ce3" office:value-type="string">
            <text:p>Feminismo-Estudi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res&quot;;&quot;Torres y Rodríguez de Galvez, María de los Dolores&quot;)" office:value-type="string" office:string-value="Torres y Rodríguez de Galvez, María de los Dolores">
            <text:p>Torres y Rodríguez de Galvez, María de los Dolores</text:p>
          </table:table-cell>
          <table:table-cell table:style-name="ce3" office:value-type="string">
            <text:p>Lola Torres</text:p>
          </table:table-cell>
          <table:table-cell table:number-columns-repeated="2" table:style-name="ce3" office:value-type="string">
            <text:p>Jaén</text:p>
          </table:table-cell>
          <table:table-cell table:style-name="ce3" office:value-type="string">
            <text:p>-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Música</text:p>
          </table:table-cell>
          <table:table-cell table:style-name="ce3" office:value-type="string">
            <text:p>Enseñanza-Conservatorio de mús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t.html#Torres_c&quot;;&quot;Torres, Carmen de&quot;)" office:value-type="string" office:string-value="Torres, Carmen de">
            <text:p>Torres, Carmen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Flamenco-Bail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www.historiamujeres.es/mujera.html#Abrucena&quot;;&quot;Torres, Lourdes&quot;)" office:value-type="string" office:string-value="Torres, Lourdes">
            <text:p>Torres, Lourdes</text:p>
          </table:table-cell>
          <table:table-cell table:style-name="ce3" office:value-type="string">
            <text:p>Mendoza, La de La </text:p>
          </table:table-cell>
          <table:table-cell table:style-name="ce3" office:value-type="string">
            <text:p>Almería-Abrucen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40">
            <text:p>194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Trabajo-Agricultura y Animal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 Abrucena, Mujeres de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t.html#Tortosa&quot;;&quot;Tortosa Martínez, Carmen&quot;)" office:value-type="string" office:string-value="Tortosa Martínez, Carmen">
            <text:p>Tortosa Martínez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Roquetas de Mar</text:p>
          </table:table-cell>
          <table:table-cell table:style-name="ce3" office:value-type="string">
            <text:p>Cuba-La Habana</text:p>
          </table:table-cell>
          <table:table-cell table:style-name="ce3" office:value-type="string">
            <text:p>Argelia- Orán</text:p>
          </table:table-cell>
          <table:table-cell table:style-name="ce19" office:value-type="float" office:value="1920">
            <text:p>1920</text:p>
          </table:table-cell>
          <table:table-cell table:style-name="ce25" office:value-type="string">
            <text:p>?</text:p>
          </table:table-cell>
          <table:table-cell table:style-name="ce25" office:value-type="float" office:value="2005">
            <text:p>20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olítica-Comunista</text:p>
          </table:table-cell>
          <table:table-cell table:style-name="ce3" office:value-type="string">
            <text:p>Represaliada por el franquismo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xiliiada: Orán, Casablanca, La Haban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rella&quot;;&quot;Trella Vida, Carmen&quot;)" office:value-type="string" office:string-value="Trella Vida, Carmen">
            <text:p>Trella Vida, Carme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emani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mpresa_Marqueting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t.html#Troughton&quot;;&quot;Troughton, Blanca&quot;)" office:value-type="string" office:string-value="Troughton, Blanca">
            <text:p>Troughton, Blan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1">
            <text:p>196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iencias-Astronom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u.html#Ubeda&quot;;&quot;Ubeda Gómez, Carmen&quot;)" office:value-type="string" office:string-value="Ubeda Gómez, Carmen">
            <text:p>Ubeda Gómez, Carmen</text:p>
          </table:table-cell>
          <table:table-cell table:style-name="ce3" office:value-type="string">
            <text:p>Carmencita</text:p>
          </table:table-cell>
          <table:table-cell table:style-name="ce3" office:value-type="string">
            <text:p>Almería-Barrio Alto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-</text:p>
          </table:table-cell>
          <table:table-cell table:style-name="ce19" office:value-type="float" office:value="1904">
            <text:p>1904</text:p>
          </table:table-cell>
          <table:table-cell table:style-name="ce25" office:value-type="string">
            <text:p>?</text:p>
          </table:table-cell>
          <table:table-cell table:style-name="ce3" office:value-type="string">
            <text:p>-</text:p>
          </table:table-cell>
          <table:table-cell table:style-name="ce3"/>
          <table:table-cell table:style-name="ce3" office:value-type="string">
            <text:p>Música-Cupletista</text:p>
          </table:table-cell>
          <table:table-cell table:style-name="ce3" office:value-type="string">
            <text:p>Emigrante</text:p>
          </table:table-cell>
          <table:table-cell table:style-name="ce36" office:value-type="string">
            <text:p>Prisionera</text:p>
          </table:table-cell>
          <table:table-cell table:style-name="ce3" office:value-type="string">
            <text:p>Prisionera en la guerra del RIF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u.html#Uceda&quot;;&quot;Uceda Valiente, Julia&quot;)" office:value-type="string" office:string-value="Uceda Valiente, Julia">
            <text:p>Uceda Valiente, Ju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float" office:value="1931">
            <text:p>193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Enseñanza-Literatu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u.html#Ugarte&quot;;&quot;Ugarte Barrientos, Josefa&quot;)" office:value-type="string" office:string-value="Ugarte Barrientos, Josefa">
            <text:p>Ugarte Barrientos, Josefa</text:p>
          </table:table-cell>
          <table:table-cell table:style-name="ce3" office:value-type="string">
            <text:p>Pepita Barrientos Parcent, <text:s/>Duquesa de</text:p>
          </table:table-cell>
          <table:table-cell table:number-columns-repeated="2"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854">
            <text:p>1854</text:p>
          </table:table-cell>
          <table:table-cell table:style-name="ce3" office:value-type="string">
            <text:p>-</text:p>
          </table:table-cell>
          <table:table-cell table:style-name="ce3" office:value-type="float" office:value="1891">
            <text:p>18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Colección</text:p>
          </table:table-cell>
          <table:table-cell table:style-name="ce3" office:value-type="string">
            <text:p>Escril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u.html#Ulloa_del_Castillo&quot;;&quot;Ulloa del Castillo, María Francisca&quot;)" office:value-type="string" office:string-value="Ulloa del Castillo, María Francisca">
            <text:p>Ulloa del Castillo, María Francisc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Utrera</text:p>
          </table:table-cell>
          <table:table-cell table:style-name="ce3" office:value-type="string">
            <text:p>Cádiz-Alcalá de los Gazules,</text:p>
          </table:table-cell>
          <table:table-cell table:style-name="ce3" office:value-type="string">
            <text:p>-</text:p>
          </table:table-cell>
          <table:table-cell table:style-name="ce19" office:value-type="float" office:value="1887">
            <text:p>1887</text:p>
          </table:table-cell>
          <table:table-cell table:style-name="ce3" office:value-type="string">
            <text:p>-</text:p>
          </table:table-cell>
          <table:table-cell table:style-name="ce3" office:value-type="float" office:value="1967">
            <text:p>196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alud-Parte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u.html#Urrutia&quot;;&quot;Urrutia de Urmeneta, Anda Gertrudis&quot;)" office:value-type="string" office:string-value="Urrutia de Urmeneta, Anda Gertrudis">
            <text:p>Urrutia de Urmeneta, Anda Gertrudi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ádiz</text:p>
          </table:table-cell>
          <table:table-cell table:style-name="ce3" office:value-type="string">
            <text:p>-</text:p>
          </table:table-cell>
          <table:table-cell table:style-name="ce19" office:value-type="float" office:value="1812">
            <text:p>1812</text:p>
          </table:table-cell>
          <table:table-cell table:style-name="ce3" office:value-type="string">
            <text:p>-</text:p>
          </table:table-cell>
          <table:table-cell table:style-name="ce3" office:value-type="float" office:value="1850">
            <text:p>185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ádiz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s.html#Serrana &quot;;&quot;Valencia Rodríguez, María de los Dolores&quot;)" office:value-type="string" office:string-value="Valencia Rodríguez, María de los Dolores">
            <text:p>Valencia Rodríguez, María de los Dolores</text:p>
          </table:table-cell>
          <table:table-cell table:style-name="ce3" office:value-type="string">
            <text:p>Serrana, La</text:p>
          </table:table-cell>
          <table:table-cell table:style-name="ce3" office:value-type="string">
            <text:p>Cádiz-Jerez de la Fronter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68">
            <text:p>1868</text:p>
          </table:table-cell>
          <table:table-cell table:style-name="ce28" office:value-type="string">
            <text:p>¿?</text:p>
          </table:table-cell>
          <table:table-cell table:style-name="ce28" office:value-type="float" office:value="1925">
            <text:p>1925</text:p>
          </table:table-cell>
          <table:table-cell table:style-name="ce3" office:value-type="float" office:value="1900">
            <text:p>1900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alera_Muela_Pura&quot;;&quot;Valera Muela, Pura&quot;)" office:value-type="string" office:string-value="Valera Muela, Pura">
            <text:p>Valera Muela, Pu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ach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8">
            <text:p>1998</text:p>
          </table:table-cell>
          <table:table-cell table:style-name="ce3" office:value-type="string">
            <text:p>Arte-Pintura, Grabado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www.historiamujeres.es/mujera.html#Alejandra&quot;;&quot;Vanessa, Alejandra&quot;)" office:value-type="string" office:string-value="Vanessa, Alejandra">
            <text:p>Vanessa, Alejand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81">
            <text:p>198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argas&quot;;&quot;Vargas Fernández , María&quot;)" office:value-type="string" office:string-value="Vargas Fernández , María">
            <text:p>Vargas Fernández 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Sanlúcar de Barramed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7">
            <text:p>194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m.html#MARIAmi&quot;;&quot;Vargas, Ana María &quot;)" office:value-type="string" office:string-value="Vargas, Ana María ">
            <text:p>Vargas, Ana María </text:p>
          </table:table-cell>
          <table:table-cell table:style-name="ce3" office:value-type="string">
            <text:p>María La Mica</text:p>
          </table:table-cell>
          <table:table-cell table:style-name="ce3" office:value-type="string">
            <text:p>Cádiz-Sanlucar de Barrameda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820">
            <text:p>1820</text:p>
          </table:table-cell>
          <table:table-cell table:style-name="ce28" office:value-type="string">
            <text:p>¿?</text:p>
          </table:table-cell>
          <table:table-cell table:style-name="ce28" office:value-type="float" office:value="1880">
            <text:p>188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a.html#Aurora&quot;;&quot;Vargas, Aurora&quot;)" office:value-type="string" office:string-value="Vargas, Aurora">
            <text:p>Vargas, Aurora</text:p>
          </table:table-cell>
          <table:table-cell table:style-name="ce3" office:value-type="string">
            <text:p>Aurora <text:s/>Vargas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6">
            <text:p>1956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v.html#Varo&quot;;&quot;Varo  Atalaya, María Sierra&quot;)" office:value-type="string" office:string-value="Varo  Atalaya, María Sierra">
            <text:p>Varo <text:s/>Atalaya, María Sier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3">
            <text:p>195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azquezA&quot;;&quot;Vázquez Angulo, María del Rosario&quot;)" office:value-type="string" office:string-value="Vázquez Angulo, María del Rosario">
            <text:p>Vázquez Angulo, María del Rosario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829">
            <text:p>1829</text:p>
          </table:table-cell>
          <table:table-cell table:style-name="ce3" office:value-type="string">
            <text:p>-</text:p>
          </table:table-cell>
          <table:table-cell table:style-name="ce3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, narrativa, etc</text:p>
          </table:table-cell>
          <table:table-cell table:style-name="ce3" office:value-type="string">
            <text:p>Activista-Asociación Cieg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Cordob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azquezV&quot;;&quot;Vázquez Vicente, Teresa&quot;)" office:value-type="string" office:string-value="Vázquez Vicente, Teresa">
            <text:p>Vázquez Vicente,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elil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ia, Granada, Cádiz-Algeciras</text:p>
          </table:table-cell>
          <table:table-cell table:style-name="ce19" office:value-type="float" office:value="1954">
            <text:p>1954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scritora </text:p>
          </table:table-cell>
          <table:table-cell table:style-name="ce3" office:value-type="string">
            <text:p>Activista-culltur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olectivo Andarax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ega&quot;;&quot;Vega Álvarez, Ana&quot;)" office:value-type="string" office:string-value="Vega Álvarez, Ana">
            <text:p>Vega Álvarez, Ana</text:p>
          </table:table-cell>
          <table:table-cell table:style-name="ce3"/>
          <table:table-cell table:style-name="ce3" office:value-type="string">
            <text:p>Cádiz-Jerez de la frontera</text:p>
          </table:table-cell>
          <table:table-cell table:style-name="ce3" office:value-type="string">
            <text:p>Canadá</text:p>
          </table:table-cell>
          <table:table-cell table:style-name="ce3" office:value-type="string">
            <text:p>-</text:p>
          </table:table-cell>
          <table:table-cell table:style-name="ce3" office:value-type="float" office:value="1916">
            <text:p>1916</text:p>
          </table:table-cell>
          <table:table-cell table:style-name="ce3"/>
          <table:table-cell table:style-name="ce3" office:value-type="float" office:value="2017">
            <text:p>2017</text:p>
          </table:table-cell>
          <table:table-cell table:style-name="ce3"/>
          <table:table-cell table:style-name="ce3" office:value-type="string">
            <text:p>Movimiento obrero-CNT</text:p>
          </table:table-cell>
          <table:table-cell table:style-name="ce3" office:value-type="string">
            <text:p>Sastre</text:p>
          </table:table-cell>
          <table:table-cell table:style-name="ce36" office:value-type="string">
            <text:p>Represaliada-Exili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ela&quot;;&quot;Vela, Patricia&quot;)" office:value-type="string" office:string-value="Vela, Patricia">
            <text:p>Vela, Patric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La Macaren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-San Juan de Aznalfarche</text:p>
          </table:table-cell>
          <table:table-cell table:style-name="ce20" office:value-type="float" office:value="1965">
            <text:p>196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Artista-Cop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elasco&quot;;&quot;Velasco y Aranaz, Pilar&quot;)" office:value-type="string" office:string-value="Velasco y Aranaz, Pilar">
            <text:p>Velasco y Aranaz, Pil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2" office:value-type="float" office:value="1883">
            <text:p>1883</text:p>
          </table:table-cell>
          <table:table-cell table:style-name="ce28" office:value-type="string">
            <text:p>?</text:p>
          </table:table-cell>
          <table:table-cell table:style-name="ce34" office:value-type="float" office:value="1940">
            <text:p>194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</text:p>
          </table:table-cell>
          <table:table-cell table:style-name="ce3" office:value-type="string">
            <text:p>Enseñanza-Profesora de la Normal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elascoMar&quot;;&quot;Velasco, Mar&quot;)" office:value-type="string" office:string-value="Velasco, Mar">
            <text:p>Velasco, Ma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-Ayamonte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960">
            <text:p>196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Escritora-Poesia, otra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v.html#Velilla&quot;;&quot;Velilla, Mercedes&quot;)" office:value-type="string" office:string-value="Velilla, Mercedes">
            <text:p>Velilla, Mercedes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Sevilla</text:p>
          </table:table-cell>
          <table:table-cell table:style-name="ce3" office:value-type="string">
            <text:p>-</text:p>
          </table:table-cell>
          <table:table-cell table:style-name="ce19" office:value-type="float" office:value="1852">
            <text:p>1852</text:p>
          </table:table-cell>
          <table:table-cell table:style-name="ce3" office:value-type="string">
            <text:p>-</text:p>
          </table:table-cell>
          <table:table-cell table:style-name="ce3" office:value-type="float" office:value="1918">
            <text:p>191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v.html#Vera&quot;;&quot;Vera en el siglo XX, 16 madres de&quot;)" office:value-type="string" office:string-value="Vera en el siglo XX, 16 madres de">
            <text:p>Vera en el siglo XX, 16 madres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-Vera</text:p>
          </table:table-cell>
          <table:table-cell table:number-columns-repeated="2" table:style-name="ce3" office:value-type="string">
            <text:p>-</text:p>
          </table:table-cell>
          <table:table-cell table:style-name="ce21" office:value-type="float" office:value="1950">
            <text:p>1950</text:p>
          </table:table-cell>
          <table:table-cell table:style-name="ce25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15">
            <text:p>2015</text:p>
          </table:table-cell>
          <table:table-cell table:style-name="ce3" office:value-type="string">
            <text:p>Madr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ocumental de Lola Parr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era_Gordo&quot;;&quot;Vera Gordo, Sagrario&quot;)" office:value-type="string" office:string-value="Vera Gordo, Sagrario">
            <text:p>Vera Gordo, Sagrario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dajoz-Malcocinado</text:p>
          </table:table-cell>
          <table:table-cell table:style-name="ce3" office:value-type="string">
            <text:p>Huelva-Cortegana</text:p>
          </table:table-cell>
          <table:table-cell table:style-name="ce3" office:value-type="string">
            <text:p>-</text:p>
          </table:table-cell>
          <table:table-cell table:style-name="ce3" office:value-type="float" office:value="1920">
            <text:p>1920</text:p>
          </table:table-cell>
          <table:table-cell table:style-name="ce3" office:value-type="string">
            <text:p>-</text:p>
          </table:table-cell>
          <table:table-cell table:style-name="ce3" office:value-type="float" office:value="1945">
            <text:p>194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presaliada por el franquismo- Fusilada</text:p>
          </table:table-cell>
          <table:table-cell table:style-name="ce3" office:value-type="string">
            <text:p>Militar-Guerrillera</text:p>
          </table:table-cell>
          <table:table-cell table:style-name="ce3" office:value-type="string">
            <text:p>Ganadería</text:p>
          </table:table-cell>
          <table:table-cell table:style-name="ce3" office:value-type="string">
            <text:p>Collado de Las Ratas de Valdelamusa</text:p>
          </table:table-cell>
          <table:table-cell table:number-columns-repeated="1011"/>
        </table:table-row>
        <table:table-row table:style-name="ro3">
          <table:table-cell table:style-name="ce1" office:value-type="string">
            <text:p><text:a xlink:href="https://historiamujeres.es/mujerv.html#Vera_Pilar">Vera, Pilar . Sevilla</text:a>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25" office:value-type="float" office:value="1955">
            <text:p>1955</text:p>
          </table:table-cell>
          <table:table-cell table:style-name="ce25" office:value-type="string">
            <text:p>¿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Artista-Diseño de Moda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Revoluciona traje flamenco. Medalla Andalucía 2022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ernegali&quot;;&quot;Vernegali, Ana&quot;)" office:value-type="string" office:string-value="Vernegali, Ana">
            <text:p>Vernegali, An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65">
            <text:p>1565</text:p>
          </table:table-cell>
          <table:table-cell table:style-name="ce28" office:value-type="string">
            <text:p>¿?</text:p>
          </table:table-cell>
          <table:table-cell table:style-name="ce28" office:value-type="float" office:value="1625">
            <text:p>1625</text:p>
          </table:table-cell>
          <table:table-cell table:style-name="ce3" office:value-type="float" office:value="1618">
            <text:p>1618</text:p>
          </table:table-cell>
          <table:table-cell table:style-name="ce3" office:value-type="string">
            <text:p>Empresa-Libro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Envia <text:s/>libros a américa al menos hasta 1618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ernegali&quot;;&quot;Vernegali, Ángela&quot;)" office:value-type="string" office:string-value="Vernegali, Ángela">
            <text:p>Vernegali, Ángel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565">
            <text:p>1565</text:p>
          </table:table-cell>
          <table:table-cell table:style-name="ce28" office:value-type="string">
            <text:p>¿?</text:p>
          </table:table-cell>
          <table:table-cell table:style-name="ce28" office:value-type="float" office:value="1625">
            <text:p>1625</text:p>
          </table:table-cell>
          <table:table-cell table:style-name="ce3" office:value-type="float" office:value="1604">
            <text:p>1604</text:p>
          </table:table-cell>
          <table:table-cell table:style-name="ce3" office:value-type="string">
            <text:p>Salud-Cuidadados enfermedad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uidó a Lope de vega en <text:s/>1602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ian_Palencia&quot;;&quot;Vián Palencia, Elisa&quot;)" office:value-type="string" office:string-value="Vián Palencia, Elisa">
            <text:p>Vián Palencia, Eli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alencia-Paredes de Nava</text:p>
          </table:table-cell>
          <table:table-cell table:style-name="ce3" office:value-type="string">
            <text:p>Sevilla-Marchena</text:p>
          </table:table-cell>
          <table:table-cell table:style-name="ce3" office:value-type="string">
            <text:p>Huelva</text:p>
          </table:table-cell>
          <table:table-cell table:style-name="ce19" office:value-type="float" office:value="1937">
            <text:p>1937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Enseñanza-Pedagogía Popular (MCEP)</text:p>
          </table:table-cell>
          <table:table-cell table:style-name="ce3" office:value-type="string">
            <text:p>Activista-Mov. Junior y otros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centz&quot;;&quot;Vicent Zaragoza, Ana María&quot;)" office:value-type="string" office:string-value="Vicent Zaragoza, Ana María">
            <text:p>Vicent Zaragoza, Ana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icante-Alcoy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Córdoba</text:p>
          </table:table-cell>
          <table:table-cell table:style-name="ce19" office:value-type="float" office:value="1923">
            <text:p>1923</text:p>
          </table:table-cell>
          <table:table-cell table:style-name="ce3" office:value-type="string">
            <text:p>-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Museo</text:p>
          </table:table-cell>
          <table:table-cell table:style-name="ce3" office:value-type="string">
            <text:p>CCSociales-Histori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Directora Museo Arquelógico de Córdoba Académica-Córdob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eira&quot;;&quot;Vieira Fuentes, Inmaculada&quot;)" office:value-type="string" office:string-value="Vieira Fuentes, Inmaculada">
            <text:p>Vieira Fuentes, Inmaculad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ladolid</text:p>
          </table:table-cell>
          <table:table-cell table:style-name="ce3" office:value-type="string">
            <text:p>Mozambique-Maputo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67">
            <text:p>1967</text:p>
          </table:table-cell>
          <table:table-cell table:style-name="ce3" office:value-type="string">
            <text:p>-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ctivista-Cooperante</text:p>
          </table:table-cell>
          <table:table-cell table:style-name="ce3" office:value-type="string">
            <text:p>Salud-Médic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 Coordinadora Hospital José Macamo en Maputo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la&quot;;&quot;Vila Vilar, Enriqueta&quot;)" office:value-type="string" office:string-value="Vila Vilar, Enriqueta">
            <text:p>Vila Vilar, Enriquet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5">
            <text:p>193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CSociales-Histoi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cadémica-Sevilla. Americanista señera. Medalla de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ilches&quot;;&quot;Vilches Trujillo, Maruja&quot;)" office:value-type="string" office:string-value="Vilches Trujillo, Maruja">
            <text:p>Vilches Trujillo, Maruj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19" office:value-type="float" office:value="1941">
            <text:p>1941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Religión-Cofradía</text:p>
          </table:table-cell>
          <table:table-cell table:style-name="ce3" office:value-type="string">
            <text:p>Enseñanza-Profesora y direct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 mujer hermana mayor de una Cofradía de Sevilla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v.html#VILLALO&quot;;&quot;Villalobos Talero, Celia&quot;)" office:value-type="string" office:string-value="Villalobos Talero, Celia">
            <text:p>Villalobos Talero, Ce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Benalmádena-Arroyo de la Miel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49">
            <text:p>1949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Política-PP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illegas&quot;;&quot;Villegas Sanchez, Rosario&quot;)" office:value-type="string" office:string-value="Villegas Sanchez, Rosario">
            <text:p>Villegas Sanchez, Rosario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Sevilla, Huelva</text:p>
          </table:table-cell>
          <table:table-cell table:style-name="ce20" office:value-type="float" office:value="1955">
            <text:p>1955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Ciencias-Ingenieria</text:p>
          </table:table-cell>
          <table:table-cell table:style-name="ce3" office:value-type="string">
            <text:p>CCSociales-Patrimonio Histórico</text:p>
          </table:table-cell>
          <table:table-cell table:style-name="ce36" office:value-type="string">
            <text:p>Enseñanza-Univ. de Sevilla</text:p>
          </table:table-cell>
          <table:table-cell table:style-name="ce3" office:value-type="string">
            <text:p>Colaboró en la restauración de los "leones" de la Ahambra (2007-...)</text:p>
          </table:table-cell>
          <table:table-cell table:number-columns-repeated="1011"/>
        </table:table-row>
        <table:table-row table:style-name="ro8">
          <table:table-cell table:style-name="ce1" table:formula="of:=HYPERLINK(&quot;http://historiamujeres.es/mujerv.html#Villen&quot;;&quot;Villén, María&quot;)" office:value-type="string" office:string-value="Villén, María">
            <text:p>Villén, María</text:p>
          </table:table-cell>
          <table:table-cell table:style-name="ce3" office:value-type="string">
            <text:p>Villén del Rey, María Vicenta Silvestre</text:p>
          </table:table-cell>
          <table:table-cell table:style-name="ce3" office:value-type="string">
            <text:p>Burgos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Jaén, Córdoba, Norte de África</text:p>
          </table:table-cell>
          <table:table-cell table:style-name="ce19" office:value-type="float" office:value="1871">
            <text:p>1871</text:p>
          </table:table-cell>
          <table:table-cell/>
          <table:table-cell table:style-name="ce3" office:value-type="float" office:value="1961">
            <text:p>196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señanza- Pedagoga y Maestra</text:p>
          </table:table-cell>
          <table:table-cell table:style-name="ce3" office:value-type="string">
            <text:p>Represaliada-Por el franquismo</text:p>
          </table:table-cell>
          <table:table-cell table:style-name="ce36" office:value-type="string">
            <text:p>Prensa. Movimiento Obrero- Fete-UGT</text:p>
          </table:table-cell>
          <table:table-cell table:style-name="ce3" office:value-type="string">
            <text:p>En el norte de África en campo de concentración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v.html#Vinhas&quot;;&quot;Viñas Olivella, Celia&quot;)" office:value-type="string" office:string-value="Viñas Olivella, Celia">
            <text:p>Viñas Olivella, Ce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leida</text:p>
          </table:table-cell>
          <table:table-cell table:style-name="ce3" office:value-type="string">
            <text:p>Almería</text:p>
          </table:table-cell>
          <table:table-cell table:style-name="ce3" office:value-type="string">
            <text:p>-</text:p>
          </table:table-cell>
          <table:table-cell table:style-name="ce19" office:value-type="float" office:value="1915">
            <text:p>1915</text:p>
          </table:table-cell>
          <table:table-cell table:style-name="ce3" office:value-type="string">
            <text:p>-</text:p>
          </table:table-cell>
          <table:table-cell table:style-name="ce3" office:value-type="float" office:value="1954">
            <text:p>195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ía</text:p>
          </table:table-cell>
          <table:table-cell table:style-name="ce3" office:value-type="string">
            <text:p>Activista-cutlural</text:p>
          </table:table-cell>
          <table:table-cell table:style-name="ce36" office:value-type="string">
            <text:p>Enseñanza-Profesora Instituto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v.html#Virella &quot;;&quot;Virella Trinidad, Josefa&quot;)" office:value-type="string" office:string-value="Virella Trinidad, Josefa">
            <text:p>Virella Trinidad, Josef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uelv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68">
            <text:p>1968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Enseñanza-Maest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w.html#Wallada&quot;;&quot;Wallada bint al-Mustakfi&quot;)" office:value-type="string" office:string-value="Wallada bint al-Mustakfi">
            <text:p>Wallada bint al-Mustakfi</text:p>
          </table:table-cell>
          <table:table-cell table:style-name="ce3" office:value-type="string">
            <text:p>-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011">
            <text:p>1011</text:p>
          </table:table-cell>
          <table:table-cell table:style-name="ce3" office:value-type="string">
            <text:p>-</text:p>
          </table:table-cell>
          <table:table-cell table:style-name="ce3" office:value-type="float" office:value="1091">
            <text:p>10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Literatura-Poes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Su poeta más famosa. Su vida también fue su obr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w.html#Wilhelmi&quot;;&quot;Wilhelmi, Berta &quot;)" office:value-type="string" office:string-value="Wilhelmi, Berta ">
            <text:p>Wilhelmi, Berta 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emaníaHeilbron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19" office:value-type="float" office:value="1858">
            <text:p>1858</text:p>
          </table:table-cell>
          <table:table-cell table:style-name="ce3" office:value-type="string">
            <text:p>-</text:p>
          </table:table-cell>
          <table:table-cell table:style-name="ce3" office:value-type="float" office:value="1934">
            <text:p>193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filántropa</text:p>
          </table:table-cell>
          <table:table-cell table:style-name="ce3" office:value-type="string">
            <text:p>Enseñanza-Pedagoga</text:p>
          </table:table-cell>
          <table:table-cell table:style-name="ce36" office:value-type="string">
            <text:p>Feminist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w.html#Whishaw&quot;;&quot;Willians y Windsor, Ellen Mary&quot;)" office:value-type="string" office:string-value="Willians y Windsor, Ellen Mary">
            <text:p>Willians y Windsor, Ellen Mary</text:p>
          </table:table-cell>
          <table:table-cell table:style-name="ce3" office:value-type="string">
            <text:p>Whishaw, <text:s/>Ellen Mary</text:p>
          </table:table-cell>
          <table:table-cell table:style-name="ce3" office:value-type="string">
            <text:p>Inglaterra</text:p>
          </table:table-cell>
          <table:table-cell table:style-name="ce3" office:value-type="string">
            <text:p>Huelva-Niebla</text:p>
          </table:table-cell>
          <table:table-cell table:style-name="ce3" office:value-type="string">
            <text:p>-</text:p>
          </table:table-cell>
          <table:table-cell table:style-name="ce19" office:value-type="float" office:value="1857">
            <text:p>1857</text:p>
          </table:table-cell>
          <table:table-cell table:style-name="ce3" office:value-type="string">
            <text:p>-</text:p>
          </table:table-cell>
          <table:table-cell table:style-name="ce3" office:value-type="float" office:value="1937">
            <text:p>193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Arqueóloga</text:p>
          </table:table-cell>
          <table:table-cell table:style-name="ce3" office:value-type="string">
            <text:p>Activista-Cultural</text:p>
          </table:table-cell>
          <table:table-cell table:style-name="ce36" office:value-type="string">
            <text:p>Escritora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2" table:formula="of:=HYPERLINK(&quot;http://historiamujeres.es/mujerw.html#Woolf&quot;;&quot;Woolf, Virginia&quot;)" office:value-type="string" office:string-value="Woolf, Virginia">
            <text:p>Woolf, Virginia</text:p>
          </table:table-cell>
          <table:table-cell table:style-name="ce3" office:value-type="string">
            <text:p>Virginia Stephen, Adeline</text:p>
          </table:table-cell>
          <table:table-cell table:style-name="ce3" office:value-type="string">
            <text:p>Reino Unido- Londres</text:p>
          </table:table-cell>
          <table:table-cell table:style-name="ce3" office:value-type="string">
            <text:p>Reino Unido-Sussex-Lewes</text:p>
          </table:table-cell>
          <table:table-cell table:style-name="ce3" office:value-type="string">
            <text:p>Granada-Alpujarra, Sevilla, Almería</text:p>
          </table:table-cell>
          <table:table-cell table:style-name="ce3" office:value-type="float" office:value="1882">
            <text:p>1882</text:p>
          </table:table-cell>
          <table:table-cell table:style-name="ce3" office:value-type="string">
            <text:p>-</text:p>
          </table:table-cell>
          <table:table-cell table:style-name="ce3" office:value-type="float" office:value="1941">
            <text:p>1941</text:p>
          </table:table-cell>
          <table:table-cell table:style-name="ce3"/>
          <table:table-cell table:style-name="ce3" office:value-type="string">
            <text:p>Escritora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Viajes por Andalucía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w.html#Woolsey&quot;;&quot;Woolsey, Gamel&quot;)" office:value-type="string" office:string-value="Woolsey, Gamel">
            <text:p>Woolsey, Game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tados Unidos-Carolina del Sur-Aiken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-</text:p>
          </table:table-cell>
          <table:table-cell table:style-name="ce19" office:value-type="float" office:value="1895">
            <text:p>1895</text:p>
          </table:table-cell>
          <table:table-cell table:style-name="ce3" office:value-type="string">
            <text:p>-</text:p>
          </table:table-cell>
          <table:table-cell table:style-name="ce3" office:value-type="float" office:value="1968">
            <text:p>1968</text:p>
          </table:table-cell>
          <table:table-cell/>
          <table:table-cell table:style-name="ce3" office:value-type="string">
            <text:p>Literatura-Poesia, Novel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"Málaga en llamas” sobre la guerra civil en dicha ciudad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d.html#Dorita&quot;;&quot;Yañez García, María&quot;)" office:value-type="string" office:string-value="Yañez García, María">
            <text:p>Yañez García, María</text:p>
          </table:table-cell>
          <table:table-cell table:style-name="ce3" office:value-type="string">
            <text:p>Bella Dorita, La</text:p>
          </table:table-cell>
          <table:table-cell table:style-name="ce3" office:value-type="string">
            <text:p>Almería-Cuevas del Almanzo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arcelona</text:p>
          </table:table-cell>
          <table:table-cell table:style-name="ce19" office:value-type="float" office:value="1901">
            <text:p>1901</text:p>
          </table:table-cell>
          <table:table-cell table:style-name="ce3" office:value-type="string">
            <text:p>-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rtista- Cantante,Variedades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Gran personaje del Paralelo Barcelonés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y.html#Yanez&quot;;&quot;Yáñez González, Esther&quot;)" office:value-type="string" office:string-value="Yáñez González, Esther">
            <text:p>Yáñez González, Esther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uipúzcoa-Irú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ádiz-Rota</text:p>
          </table:table-cell>
          <table:table-cell table:style-name="ce19" office:value-type="float" office:value="1972">
            <text:p>1972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Militar-Marin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Primera, en España, comandante de buque de guerra, 2005. Medalla de Andalucía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y.html#YbarraC&quot;;&quot;Ybarra Mendaro, Cecilia&quot;)" office:value-type="string" office:string-value="Ybarra Mendaro, Cecilia">
            <text:p>Ybarra Mendaro, Cecili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33">
            <text:p>1933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Arte-Pintu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y.html#Yebra&quot;;&quot;Yebra Rittwagen y Alonso de Zuñiga, Carolina de&quot;)" office:value-type="string" office:string-value="Yebra Rittwagen y Alonso de Zuñiga, Carolina de">
            <text:p>Yebra Rittwagen y Alonso de Zuñiga, Carolina 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lmerí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881">
            <text:p>1881</text:p>
          </table:table-cell>
          <table:table-cell table:style-name="ce3" office:value-type="string">
            <text:p>-</text:p>
          </table:table-cell>
          <table:table-cell table:style-name="ce3" office:value-type="float" office:value="1959">
            <text:p>195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encias-Farmac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y.html#Yoldi&quot;;&quot;Yoldi García, María Concepción&quot;)" office:value-type="string" office:string-value="Yoldi García, María Concepción">
            <text:p>Yoldi García, María Concepción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number-columns-repeated="2" table:style-name="ce3" office:value-type="string">
            <text:p>-</text:p>
          </table:table-cell>
          <table:table-cell table:style-name="ce19" office:value-type="float" office:value="1954">
            <text:p>1954</text:p>
          </table:table-cell>
          <table:table-cell table:style-name="ce3" office:value-type="string">
            <text:p>-</text:p>
          </table:table-cell>
          <table:table-cell table:number-columns-repeated="2"/>
          <table:table-cell table:style-name="ce3" office:value-type="string">
            <text:p>Empresa-Productos limpieza</text:p>
          </table:table-cell>
          <table:table-cell table:style-name="ce3" office:value-type="string">
            <text:p>Activista-Integración inmigración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abell&quot;;&quot;Zabell Lucas, Teresa&quot;)" office:value-type="string" office:string-value="Zabell Lucas, Teresa">
            <text:p>Zabell Lucas, Tere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glaterra-Ipswich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Pedralarejo</text:p>
          </table:table-cell>
          <table:table-cell table:style-name="ce19" office:value-type="float" office:value="1965">
            <text:p>1965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Deporte-Vela</text:p>
          </table:table-cell>
          <table:table-cell table:style-name="ce3" office:value-type="string">
            <text:p>Política-PP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Campeona del mundo y olímipica. Medalla de Andalucía.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z.html#Zahra&quot;;&quot;Zahra&quot;)" office:value-type="string" office:string-value="Zahra">
            <text:p>Zahr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(Elvira)?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órdoba</text:p>
          </table:table-cell>
          <table:table-cell table:style-name="ce20" office:value-type="float" office:value="910">
            <text:p>910</text:p>
          </table:table-cell>
          <table:table-cell table:style-name="ce28" office:value-type="string">
            <text:p>¿?</text:p>
          </table:table-cell>
          <table:table-cell table:style-name="ce28" office:value-type="float" office:value="950">
            <text:p>950</text:p>
          </table:table-cell>
          <table:table-cell table:style-name="ce3" office:value-type="float" office:value="936">
            <text:p>936</text:p>
          </table:table-cell>
          <table:table-cell table:style-name="ce3" office:value-type="string">
            <text:p>Hogar-Aman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¿Realidad o Leyenda? Al-Andalus. <text:s/>Abderraman III en su honor ordena construir Madinat al-Zahr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aida&quot;;&quot;Zaida&quot;)" office:value-type="string" office:string-value="Zaida">
            <text:p>Zaida</text:p>
          </table:table-cell>
          <table:table-cell table:style-name="ce3" office:value-type="string">
            <text:p>Isabel (lelisabeth)</text:p>
          </table:table-cell>
          <table:table-cell table:style-name="ce3" office:value-type="string">
            <text:p>Andalucía (Al-andalus)</text:p>
          </table:table-cell>
          <table:table-cell table:style-name="ce3" office:value-type="string">
            <text:p>Castilla</text:p>
          </table:table-cell>
          <table:table-cell table:style-name="ce3" office:value-type="string">
            <text:p>-</text:p>
          </table:table-cell>
          <table:table-cell table:style-name="ce19" office:value-type="float" office:value="1063">
            <text:p>1063</text:p>
          </table:table-cell>
          <table:table-cell table:style-name="ce3" office:value-type="string">
            <text:p>-</text:p>
          </table:table-cell>
          <table:table-cell table:style-name="ce3" office:value-type="float" office:value="1101">
            <text:p>11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Hogar-Madre, Esposa.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. Nuera de Almutamid, Después Mujer Alfonso VI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ambrano&quot;;&quot;Zambrano Alarcón, María&quot;)" office:value-type="string" office:string-value="Zambrano Alarcón, María">
            <text:p>Zambrano Alarcón, Marí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álaga-Vélez-Málaga 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-</text:p>
          </table:table-cell>
          <table:table-cell table:style-name="ce19" office:value-type="float" office:value="1904">
            <text:p>1904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CSociales-Filosofí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edalla de Andalucía. Premio Principe de Asturias. Excepcional pensadora.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t.html#Talegona&quot;;&quot;Zamorano Ruiz, María&quot;)" office:value-type="string" office:string-value="Zamorano Ruiz, María">
            <text:p>Zamorano Ruiz, María</text:p>
          </table:table-cell>
          <table:table-cell table:style-name="ce3" office:value-type="string">
            <text:p>Talegona, María La</text:p>
          </table:table-cell>
          <table:table-cell table:number-columns-repeated="2" table:style-name="ce3" office:value-type="string">
            <text:p>Córdoba</text:p>
          </table:table-cell>
          <table:table-cell table:style-name="ce3" office:value-type="string">
            <text:p>-</text:p>
          </table:table-cell>
          <table:table-cell table:style-name="ce19" office:value-type="float" office:value="1909">
            <text:p>1909</text:p>
          </table:table-cell>
          <table:table-cell table:style-name="ce3" office:value-type="string">
            <text:p>-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Flamenco-Cante</text:p>
          </table:table-cell>
          <table:table-cell table:style-name="ce3" office:value-type="string">
            <text:p>Trabjadora-Limipiador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z.html#Zapata_Borrego&quot;;&quot;Zapata Borrego, Matilde&quot;)" office:value-type="string" office:string-value="Zapata Borrego, Matilde">
            <text:p>Zapata Borrego, Matilde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3" office:value-type="string">
            <text:p>Cantabria-Santander</text:p>
          </table:table-cell>
          <table:table-cell table:style-name="ce3" office:value-type="string">
            <text:p>-</text:p>
          </table:table-cell>
          <table:table-cell table:style-name="ce19" office:value-type="float" office:value="1906">
            <text:p>1906</text:p>
          </table:table-cell>
          <table:table-cell table:style-name="ce3" office:value-type="string">
            <text:p>-</text:p>
          </table:table-cell>
          <table:table-cell table:style-name="ce3" office:value-type="float" office:value="1938">
            <text:p>193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Directora periódico</text:p>
          </table:table-cell>
          <table:table-cell table:style-name="ce3" office:value-type="string">
            <text:p>Política-Comunista</text:p>
          </table:table-cell>
          <table:table-cell table:style-name="ce36" office:value-type="string">
            <text:p>Represaliada-Fusilada por los franquistas</text:p>
          </table:table-cell>
          <table:table-cell table:style-name="ce3" office:value-type="string">
            <text:p>-</text:p>
          </table:table-cell>
          <table:table-cell table:number-columns-repeated="1011"/>
        </table:table-row>
        <table:table-row table:style-name="ro5">
          <table:table-cell table:style-name="ce1" table:formula="of:=HYPERLINK(&quot;http://historiamujeres.es/mujerz.html#Zapata&quot;;&quot;Zapata y Cárdenas, María Josefa&quot;)" office:value-type="string" office:string-value="Zapata y Cárdenas, María Josefa">
            <text:p>Zapata y Cárdenas, María Josefa</text:p>
          </table:table-cell>
          <table:table-cell table:number-columns-repeated="3" table:style-name="ce3" office:value-type="string">
            <text:p>-</text:p>
          </table:table-cell>
          <table:table-cell table:style-name="ce3" office:value-type="string">
            <text:p>Cádiz</text:p>
          </table:table-cell>
          <table:table-cell table:style-name="ce19" office:value-type="float" office:value="1822">
            <text:p>1822</text:p>
          </table:table-cell>
          <table:table-cell table:style-name="ce3" office:value-type="string">
            <text:p>-</text:p>
          </table:table-cell>
          <table:table-cell table:style-name="ce3" office:value-type="float" office:value="1878">
            <text:p>1878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El Pensil</text:p>
          </table:table-cell>
          <table:table-cell table:style-name="ce3" office:value-type="string">
            <text:p>Feminista</text:p>
          </table:table-cell>
          <table:table-cell table:style-name="ce36" office:value-type="string">
            <text:p>Movimiento obrero-Fourierista</text:p>
          </table:table-cell>
          <table:table-cell table:style-name="ce3" office:value-type="string">
            <text:p>FIGURA EXCEPCIONAL Maestra, bordadora, costurera, cordonera y cigarrer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aragoza&quot;;&quot;Zaragoza, Rosa&quot;)" office:value-type="string" office:string-value="Zaragoza, Rosa">
            <text:p>Zaragoza, Ros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ataluñ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ndalucía (al-Andalus)</text:p>
          </table:table-cell>
          <table:table-cell table:style-name="ce20" office:value-type="float" office:value="1950">
            <text:p>1950</text:p>
          </table:table-cell>
          <table:table-cell table:style-name="ce28" office:value-type="string">
            <text:p>¿</text:p>
          </table:table-cell>
          <table:table-cell table:style-name="ce3" office:value-type="string">
            <text:p>-</text:p>
          </table:table-cell>
          <table:table-cell table:style-name="ce3" office:value-type="float" office:value="1984">
            <text:p>1984</text:p>
          </table:table-cell>
          <table:table-cell table:style-name="ce3" office:value-type="string">
            <text:p>Artista-Cantante</text:p>
          </table:table-cell>
          <table:table-cell table:style-name="ce3" office:value-type="string">
            <text:p>Arte-Musicóloga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Recupera música al-Andalus</text:p>
          </table:table-cell>
          <table:table-cell table:number-columns-repeated="1011"/>
        </table:table-row>
        <table:table-row table:style-name="ro4">
          <table:table-cell table:style-name="ce1" table:formula="of:=HYPERLINK(&quot;http://historiamujeres.es/mujerz.html#Zaynab&quot;;&quot;Zaynab bint Ziyad&quot;)" office:value-type="string" office:string-value="Zaynab bint Ziyad">
            <text:p>Zaynab bint Ziyad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ranada-Guadix</text:p>
          </table:table-cell>
          <table:table-cell table:number-columns-repeated="2" table:style-name="ce3" office:value-type="string">
            <text:p>-</text:p>
          </table:table-cell>
          <table:table-cell table:style-name="ce20" office:value-type="float" office:value="1125">
            <text:p>1125</text:p>
          </table:table-cell>
          <table:table-cell table:style-name="ce28" office:value-type="string">
            <text:p>¿?</text:p>
          </table:table-cell>
          <table:table-cell table:style-name="ce28" office:value-type="float" office:value="1185">
            <text:p>118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scritora-Poesi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oraya&quot;;&quot;Zoraya&quot;)" office:value-type="string" office:string-value="Zoraya">
            <text:p>Zoraya</text:p>
          </table:table-cell>
          <table:table-cell table:style-name="ce3" office:value-type="string">
            <text:p>Solis, Isabel de</text:p>
          </table:table-cell>
          <table:table-cell table:number-columns-repeated="2" table:style-name="ce3" office:value-type="string">
            <text:p>-</text:p>
          </table:table-cell>
          <table:table-cell table:style-name="ce3" office:value-type="string">
            <text:p>Granada</text:p>
          </table:table-cell>
          <table:table-cell table:style-name="ce20" office:value-type="float" office:value="1450">
            <text:p>1450</text:p>
          </table:table-cell>
          <table:table-cell table:style-name="ce28" office:value-type="string">
            <text:p>¿?</text:p>
          </table:table-cell>
          <table:table-cell table:style-name="ce28" office:value-type="float" office:value="1500">
            <text:p>1500</text:p>
          </table:table-cell>
          <table:table-cell table:style-name="ce3" office:value-type="float" office:value="1469">
            <text:p>1469</text:p>
          </table:table-cell>
          <table:table-cell table:style-name="ce3" office:value-type="string">
            <text:p>Política-Reina consorte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Al-Andalus, Reino Nazarí <text:s/>de Granada</text:p>
          </table:table-cell>
          <table:table-cell table:number-columns-repeated="1011"/>
        </table:table-row>
        <table:table-row table:style-name="ro3">
          <table:table-cell table:style-name="ce1" table:formula="of:=HYPERLINK(&quot;http://historiamujeres.es/mujerz.html#Zuloaga&quot;;&quot;Zuloaga, Francisca de Paula&quot;)" office:value-type="string" office:string-value="Zuloaga, Francisca de Paula">
            <text:p>Zuloaga, Francisca de Paula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uskadi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villa</text:p>
          </table:table-cell>
          <table:table-cell table:style-name="ce20" office:value-type="float" office:value="1770">
            <text:p>1770</text:p>
          </table:table-cell>
          <table:table-cell table:style-name="ce28" office:value-type="string">
            <text:p>¿?</text:p>
          </table:table-cell>
          <table:table-cell table:style-name="ce28" office:value-type="float" office:value="1850">
            <text:p>1850</text:p>
          </table:table-cell>
          <table:table-cell table:style-name="ce3" office:value-type="float" office:value="1807">
            <text:p>1807</text:p>
          </table:table-cell>
          <table:table-cell table:style-name="ce3" office:value-type="string">
            <text:p>Arte-Bordadora</text:p>
          </table:table-cell>
          <table:table-cell table:style-name="ce3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" office:value-type="string">
            <text:p>Mantos y bordados religiosos, militares,...</text:p>
          </table:table-cell>
          <table:table-cell table:number-columns-repeated="1011"/>
        </table:table-row>
        <table:table-row table:style-name="ro13">
          <table:table-cell table:style-name="ce2" table:formula="of:=HYPERLINK(&quot;http://historiamujeres.es/mujerz.html#Zurera&quot;;&quot;Zurera López, Soledad&quot;)" office:value-type="string" office:string-value="Zurera López, Soledad">
            <text:p>Zurera López, Soledad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órdob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Euskadi</text:p>
          </table:table-cell>
          <table:table-cell table:style-name="ce24" office:value-type="float" office:value="1947">
            <text:p>1947</text:p>
          </table:table-cell>
          <table:table-cell table:number-columns-repeated="3" table:style-name="ce5" office:value-type="string">
            <text:p>-</text:p>
          </table:table-cell>
          <table:table-cell table:style-name="ce5" office:value-type="string">
            <text:p>Escritora-Poesía</text:p>
          </table:table-cell>
          <table:table-cell table:style-name="ce5" office:value-type="string">
            <text:p>Activista-cultural</text:p>
          </table:table-cell>
          <table:table-cell table:style-name="ce38" office:value-type="string">
            <text:p>Enseñanza-Profesora IES</text:p>
          </table:table-cell>
          <table:table-cell table:style-name="ce5" office:value-type="string">
            <text:p>-</text:p>
          </table:table-cell>
          <table:table-cell table:number-columns-repeated="1011"/>
        </table:table-row>
        <table:table-row table:style-name="ro14" table:number-rows-repeated="2">
          <table:table-cell table:style-name="ce3" table:number-columns-repeated="13"/>
          <table:table-cell table:number-columns-repeated="1011"/>
        </table:table-row>
        <table:table-row table:style-name="ro2" table:number-rows-repeated="10476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 4" table:style-name="ta2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 5" table:style-name="ta3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 2" table:style-name="ta4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 3" table:style-name="ta5">
        <table:table-column table:style-name="co3" table:number-columns-repeated="20" table:default-cell-style-name="Default"/>
        <table:table-column table:style-name="co13" table:number-columns-repeated="100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&quot;Google Sans&quot;" svg:font-family="'&quot;Google Sans&quot;'"/>
    <style:font-face style:name="&quot;Times New Roman&quot;" svg:font-family="'&quot;Times New Roman&quot;'"/>
    <style:font-face style:name="'Times New Roman'" svg:font-family="''Times New Roman''"/>
    <style:font-face style:name="Arial" svg:font-family="Arial"/>
    <style:font-face style:name="Cambria" svg:font-family="Cambria"/>
    <style:font-face style:name="Helvetica" svg:font-family="Helvetica"/>
    <style:font-face style:name="Inconsolata" svg:font-family="Inconsolata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table-centering="horizontal" style:writing-mode="lr-tb" loext:scale-to-X="1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4/01/2024</text:date>, <text:time>06:3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4" style:display-name="PageStyle_Hoj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5" style:display-name="PageStyle_Hoj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2" style:display-name="PageStyle_Hoj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1-04T06:37:51.24</dc:date>
    <dc:creator>Miguel Moya Guirado</dc:creator>
    <meta:editing-duration>PT53S</meta:editing-duration>
    <meta:editing-cycles>1</meta:editing-cycles>
    <meta:document-statistic meta:table-count="5" meta:cell-count="12067" meta:object-count="0"/>
  </office:meta>
</office:document-meta>
</file>