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9CC000064E071A9B40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tima" svg:font-family="Optima"/>
    <style:font-face style:name="Ayuthaya" svg:font-family="Ayuthay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loext:contextual-spacing="false" fo:margin-top="0cm" fo:margin-bottom="0cm" fo:text-align="center" style:justify-single-word="false"/>
      <style:text-properties style:use-window-font-color="true" style:font-name="Trebuchet MS" fo:language="es" fo:country="ES" fo:font-style="normal" style:text-underline-style="none" fo:font-weight="bold" style:font-style-asian="normal" style:font-weight-asian="bold" style:font-style-complex="normal" style:font-weight-complex="bold"/>
    </style:style>
    <style:style style:name="P2" style:family="paragraph" style:parent-style-name="Standard">
      <style:paragraph-properties loext:contextual-spacing="false" fo:margin-top="0cm" fo:margin-bottom="0cm" fo:line-height="100%" fo:text-align="center" style:justify-single-word="false"/>
      <style:text-properties style:use-window-font-color="true" style:font-name="Trebuchet MS" fo:language="es" fo:country="ES" fo:font-style="normal" style:text-underline-style="none" fo:font-weight="bold" style:font-style-asian="normal" style:font-weight-asian="bold" style:font-style-complex="normal" style:font-weight-complex="bold"/>
    </style:style>
    <style:style style:name="P3"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rebuchet MS" fo:language="es" fo:country="ES" fo:font-style="normal" fo:font-weight="bold" style:font-style-asian="normal" style:font-weight-asian="bold" style:font-style-complex="normal" style:font-weight-complex="bold"/>
    </style:style>
    <style:style style:name="P4" style:family="paragraph" style:parent-style-name="Standard">
      <style:paragraph-properties loext:contextual-spacing="false" fo:margin-top="0cm" fo:margin-bottom="0cm" fo:line-height="100%" fo:text-align="justify" style:justify-single-word="false"/>
      <style:text-properties style:use-window-font-color="true" style:font-name="Trebuchet MS" fo:language="es" fo:country="ES" fo:font-style="normal" fo:font-weight="bold" style:font-style-asian="normal" style:font-weight-asian="bold" style:font-style-complex="normal" style:font-weight-complex="bold"/>
    </style:style>
    <style:style style:name="P5" style:family="paragraph" style:parent-style-name="Standard">
      <style:paragraph-properties loext:contextual-spacing="false" fo:margin-top="0cm" fo:margin-bottom="0cm" fo:text-align="center" style:justify-single-word="false"/>
      <style:text-properties style:use-window-font-color="true" style:font-name="Trebuchet MS" fo:language="es" fo:country="ES" fo:font-weight="bold" style:font-weight-asian="bold" style:font-weight-complex="bold"/>
    </style:style>
    <style:style style:name="P6" style:family="paragraph" style:parent-style-name="Standard">
      <style:paragraph-properties loext:contextual-spacing="false" fo:margin-top="0cm" fo:margin-bottom="0cm" fo:line-height="100%" fo:text-align="center" style:justify-single-word="false"/>
      <style:text-properties style:use-window-font-color="true" style:font-name="Trebuchet MS" fo:language="es" fo:country="ES" fo:font-weight="bold" style:font-weight-asian="bold" style:font-weight-complex="bold"/>
    </style:style>
    <style:style style:name="P7" style:family="paragraph" style:parent-style-name="Standard">
      <style:paragraph-properties loext:contextual-spacing="false" fo:margin-top="0cm" fo:margin-bottom="0cm" fo:line-height="100%" fo:text-align="justify" style:justify-single-word="false"/>
      <style:text-properties style:use-window-font-color="true" style:font-name="Trebuchet MS" fo:language="es" fo:country="ES" fo:font-weight="bold" style:font-weight-asian="bold" style:font-weight-complex="bold"/>
    </style:style>
    <style:style style:name="P8" style:family="paragraph" style:parent-style-name="Standard">
      <style:paragraph-properties loext:contextual-spacing="false" fo:margin-top="0cm" fo:margin-bottom="0cm" fo:line-height="100%" fo:text-align="justify" style:justify-single-word="false"/>
      <style:text-properties style:use-window-font-color="true" style:font-name="Trebuchet MS" fo:language="es" fo:country="ES" fo:font-weight="bold" style:language-asian="zxx" style:country-asian="none" style:font-weight-asian="bold" style:language-complex="zxx" style:country-complex="none" style:font-weight-complex="bold"/>
    </style:style>
    <style:style style:name="P9" style:family="paragraph" style:parent-style-name="Standard">
      <style:paragraph-properties loext:contextual-spacing="false" fo:margin-top="0cm" fo:margin-bottom="0cm" fo:line-height="100%" fo:text-align="center" style:justify-single-word="false"/>
      <style:text-properties style:use-window-font-color="true" style:font-name="Trebuchet MS" fo:language="es" fo:country="ES" fo:font-style="italic" fo:font-weight="bold" style:font-style-asian="italic" style:font-weight-asian="bold" style:font-style-complex="italic" style:font-weight-complex="bold"/>
    </style:style>
    <style:style style:name="P10" style:family="paragraph" style:parent-style-name="Standard">
      <style:paragraph-properties loext:contextual-spacing="false" fo:margin-top="0cm" fo:margin-bottom="0cm" fo:line-height="100%" fo:text-align="center" style:justify-single-word="false"/>
      <style:text-properties style:use-window-font-color="true" style:font-name="Trebuchet MS" fo:language="es" fo:country="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loext:contextual-spacing="false" fo:margin-top="0cm" fo:margin-bottom="0cm" fo:text-align="center" style:justify-single-word="false"/>
      <style:text-properties style:use-window-font-color="true" style:font-name="Trebuchet MS" fo:language="es" fo:country="ES" fo:font-style="italic" style:text-underline-style="none" fo:font-weight="bold" style:font-style-asian="italic" style:font-weight-asian="bold" style:font-style-complex="italic" style:font-weight-complex="bold"/>
    </style:style>
    <style:style style:name="P12" style:family="paragraph" style:parent-style-name="Standard">
      <style:paragraph-properties loext:contextual-spacing="false" fo:margin-top="0cm" fo:margin-bottom="0cm" fo:line-height="100%" fo:text-align="justify" style:justify-single-word="false"/>
      <style:text-properties style:use-window-font-color="true" style:font-name="Trebuchet MS" fo:language="es" fo:country="ES" fo:font-style="italic" style:text-underline-style="solid" style:text-underline-width="auto" style:text-underline-color="font-color" fo:font-weight="normal" style:language-asian="zxx" style:country-asian="none" style:font-style-asian="italic" style:font-weight-asian="normal" style:language-complex="zxx" style:country-complex="none" style:font-style-complex="italic" style:font-weight-complex="normal"/>
    </style:style>
    <style:style style:name="P13" style:family="paragraph" style:parent-style-name="Standard">
      <style:paragraph-properties loext:contextual-spacing="false" fo:margin-top="0cm" fo:margin-bottom="0cm" fo:text-align="center" style:justify-single-word="false"/>
      <style:text-properties style:use-window-font-color="true" style:font-name="Trebuchet MS" fo:font-weight="bold" style:font-weight-asian="bold" style:font-weight-complex="bold"/>
    </style:style>
    <style:style style:name="P14" style:family="paragraph" style:parent-style-name="Standard">
      <style:paragraph-properties loext:contextual-spacing="false" fo:margin-top="0cm" fo:margin-bottom="0cm" fo:line-height="100%" fo:text-align="center" style:justify-single-word="false"/>
      <style:text-properties style:use-window-font-color="true" style:font-name="Trebuchet MS" fo:font-weight="bold" style:font-weight-asian="bold" style:font-weight-complex="bold"/>
    </style:style>
    <style:style style:name="P15" style:family="paragraph" style:parent-style-name="Standard">
      <style:paragraph-properties loext:contextual-spacing="false" fo:margin-top="0cm" fo:margin-bottom="0cm" fo:line-height="100%" fo:text-align="justify" style:justify-single-word="false"/>
      <style:text-properties style:use-window-font-color="true" style:font-name="Trebuchet MS" fo:font-weight="bold" style:font-weight-asian="bold" style:font-weight-complex="bold"/>
    </style:style>
    <style:style style:name="P16" style:family="paragraph" style:parent-style-name="Standard">
      <style:paragraph-properties loext:contextual-spacing="false" fo:margin-top="0cm" fo:margin-bottom="0cm" fo:line-height="100%" fo:text-align="start" style:justify-single-word="false"/>
      <style:text-properties style:use-window-font-color="true" style:font-name="Trebuchet MS" fo:font-weight="bold" style:font-weight-asian="bold" style:font-weight-complex="bold"/>
    </style:style>
    <style:style style:name="P17" style:family="paragraph" style:parent-style-name="Standard">
      <style:paragraph-properties loext:contextual-spacing="false" fo:margin-top="0cm" fo:margin-bottom="0cm" fo:line-height="100%"/>
      <style:text-properties style:use-window-font-color="true" style:font-name="Trebuchet MS" fo:font-weight="bold" style:font-weight-asian="bold" style:font-weight-complex="bold"/>
    </style:style>
    <style:style style:name="P18" style:family="paragraph" style:parent-style-name="Standard">
      <style:paragraph-properties loext:contextual-spacing="false" fo:margin-top="0cm" fo:margin-bottom="0cm" fo:line-height="100%" fo:text-align="center" style:justify-single-word="false"/>
      <style:text-properties style:use-window-font-color="true" style:font-name="Trebuchet MS" fo:font-style="italic" fo:font-weight="bold" style:font-style-asian="italic" style:font-weight-asian="bold" style:font-style-complex="italic" style:font-weight-complex="bold"/>
    </style:style>
    <style:style style:name="P19" style:family="paragraph" style:parent-style-name="Standard">
      <style:paragraph-properties loext:contextual-spacing="false" fo:margin-top="0cm" fo:margin-bottom="0cm" fo:line-height="100%" fo:text-align="justify" style:justify-single-word="false"/>
      <style:text-properties style:use-window-font-color="true" style:font-name="Trebuchet MS" fo:font-style="italic" fo:font-weight="bold" style:font-style-asian="italic" style:font-weight-asian="bold" style:font-style-complex="italic" style:font-weight-complex="bold"/>
    </style:style>
    <style:style style:name="P20" style:family="paragraph" style:parent-style-name="Standard">
      <style:paragraph-properties loext:contextual-spacing="false" fo:margin-top="0cm" fo:margin-bottom="0cm" fo:text-align="center" style:justify-single-word="false"/>
      <style:text-properties style:use-window-font-color="true" style:font-name="Trebuchet MS" fo:font-style="normal" fo:font-weight="bold" style:font-style-asian="normal" style:font-weight-asian="bold" style:font-style-complex="normal" style:font-weight-complex="bold"/>
    </style:style>
    <style:style style:name="P21" style:family="paragraph" style:parent-style-name="Standard">
      <style:paragraph-properties loext:contextual-spacing="false" fo:margin-top="0cm" fo:margin-bottom="0cm" fo:line-height="100%" fo:text-align="center" style:justify-single-word="false"/>
      <style:text-properties style:use-window-font-color="true" style:font-name="Trebuchet MS" fo:font-style="normal" fo:font-weight="bold" style:font-style-asian="normal" style:font-weight-asian="bold" style:font-style-complex="normal" style:font-weight-complex="bold"/>
    </style:style>
    <style:style style:name="P22" style:family="paragraph" style:parent-style-name="Standard">
      <style:paragraph-properties loext:contextual-spacing="false" fo:margin-top="0cm" fo:margin-bottom="0cm" fo:line-height="100%" fo:text-align="justify" style:justify-single-word="false"/>
      <style:text-properties style:use-window-font-color="true" style:font-name="Trebuchet MS" fo:font-style="normal" fo:font-weight="bold" style:font-style-asian="normal" style:font-weight-asian="bold" style:font-style-complex="normal" style:font-weight-complex="bold"/>
    </style:style>
    <style:style style:name="P23" style:family="paragraph" style:parent-style-name="Standard">
      <style:paragraph-properties loext:contextual-spacing="false" fo:margin-top="0cm" fo:margin-bottom="0cm" fo:line-height="100%" fo:text-align="center" style:justify-single-word="false"/>
      <style:text-properties style:use-window-font-color="true" fo:language="es" fo:country="ES"/>
    </style:style>
    <style:style style:name="P24" style:family="paragraph" style:parent-style-name="Standard">
      <style:paragraph-properties loext:contextual-spacing="false" fo:margin-top="0cm" fo:margin-bottom="0cm" fo:line-height="100%" fo:text-align="justify" style:justify-single-word="false"/>
      <style:text-properties style:use-window-font-color="true" fo:language="es" fo:country="ES"/>
    </style:style>
    <style:style style:name="P25" style:family="paragraph" style:parent-style-name="Standard">
      <style:paragraph-properties loext:contextual-spacing="false" fo:margin-top="0cm" fo:margin-bottom="0cm" fo:line-height="100%" fo:text-align="justify" style:justify-single-word="false"/>
      <style:text-properties style:use-window-font-color="true" fo:language="es" fo:country="ES" fo:font-style="italic" fo:font-weight="normal" style:language-asian="zxx" style:country-asian="none" style:font-style-asian="italic" style:font-weight-asian="normal" style:language-complex="zxx" style:country-complex="none" style:font-style-complex="italic" style:font-weight-complex="normal"/>
    </style:style>
    <style:style style:name="P26" style:family="paragraph" style:parent-style-name="Standard">
      <style:paragraph-properties loext:contextual-spacing="false" fo:margin-top="0cm" fo:margin-bottom="0cm" fo:line-height="100%" fo:text-align="start" style:justify-single-word="false"/>
      <style:text-properties style:use-window-font-color="true" fo:language="es" fo:country="ES" fo:font-style="italic" fo:font-weight="normal" style:language-asian="zxx" style:country-asian="none" style:font-style-asian="italic" style:font-weight-asian="normal" style:language-complex="zxx" style:country-complex="none" style:font-style-complex="italic" style:font-weight-complex="normal"/>
    </style:style>
    <style:style style:name="P27" style:family="paragraph" style:parent-style-name="Standard">
      <style:paragraph-properties loext:contextual-spacing="false" fo:margin-top="0cm" fo:margin-bottom="0cm" fo:line-height="100%" fo:text-align="justify" style:justify-single-word="false"/>
      <style:text-properties style:use-window-font-color="true" fo:language="es" fo:country="ES" fo:font-style="italic" fo:font-weight="normal" style:font-style-asian="italic" style:font-weight-asian="normal" style:font-style-complex="italic" style:font-weight-complex="normal"/>
    </style:style>
    <style:style style:name="P28" style:family="paragraph" style:parent-style-name="Standard">
      <style:paragraph-properties loext:contextual-spacing="false" fo:margin-top="0cm" fo:margin-bottom="0cm" fo:line-height="100%" fo:text-align="justify" style:justify-single-word="false"/>
      <style:text-properties style:use-window-font-color="true" fo:language="es" fo:country="ES" fo:font-style="italic" style:font-style-asian="italic" style:font-style-complex="italic"/>
    </style:style>
    <style:style style:name="P29" style:family="paragraph" style:parent-style-name="Standard">
      <style:paragraph-properties loext:contextual-spacing="false" fo:margin-top="0cm" fo:margin-bottom="0cm" fo:text-align="justify" style:justify-single-word="false"/>
      <style:text-properties style:use-window-font-color="true" fo:language="es" fo:country="ES" fo:font-style="italic" style:font-style-asian="italic" style:font-style-complex="italic"/>
    </style:style>
    <style:style style:name="P30" style:family="paragraph" style:parent-style-name="Standard">
      <style:paragraph-properties loext:contextual-spacing="false" fo:margin-top="0cm" fo:margin-bottom="0cm" fo:line-height="100%" fo:text-align="justify" style:justify-single-word="false"/>
      <style:text-properties style:use-window-font-color="true" fo:language="es" fo:country="ES" fo:font-style="italic" style:language-asian="zxx" style:country-asian="none" style:font-style-asian="italic" style:language-complex="zxx" style:country-complex="none" style:font-style-complex="italic"/>
    </style:style>
    <style:style style:name="P31" style:family="paragraph" style:parent-style-name="Standard">
      <style:paragraph-properties loext:contextual-spacing="false" fo:margin-top="0cm" fo:margin-bottom="0cm" fo:line-height="100%" fo:text-align="justify" style:justify-single-word="false"/>
      <style:text-properties style:use-window-font-color="true" fo:language="es" fo:country="ES" fo:font-style="italic" fo:font-weight="bold" style:language-asian="zxx" style:country-asian="none" style:font-style-asian="italic" style:font-weight-asian="bold" style:language-complex="zxx" style:country-complex="none" style:font-style-complex="italic" style:font-weight-complex="bold"/>
    </style:style>
    <style:style style:name="P32" style:family="paragraph" style:parent-style-name="Standard">
      <style:paragraph-properties loext:contextual-spacing="false" fo:margin-top="0cm" fo:margin-bottom="0cm" fo:line-height="100%" fo:text-align="justify" style:justify-single-word="false"/>
      <style:text-properties style:use-window-font-color="true" fo:language="es" fo:country="ES" fo:font-weight="normal" style:language-asian="zxx" style:country-asian="none" style:font-weight-asian="normal" style:language-complex="zxx" style:country-complex="none" style:font-weight-complex="normal"/>
    </style:style>
    <style:style style:name="P33" style:family="paragraph" style:parent-style-name="Standard">
      <style:paragraph-properties loext:contextual-spacing="false" fo:margin-top="0cm" fo:margin-bottom="0cm" fo:line-height="100%" fo:text-align="justify" style:justify-single-word="false"/>
      <style:text-properties style:use-window-font-color="true" fo:language="es" fo:country="ES" fo:font-weight="normal" style:font-weight-asian="normal" style:font-weight-complex="normal"/>
    </style:style>
    <style:style style:name="P34" style:family="paragraph" style:parent-style-name="Standard">
      <style:paragraph-properties loext:contextual-spacing="false" fo:margin-top="0cm" fo:margin-bottom="0cm" fo:line-height="100%" fo:text-align="justify" style:justify-single-word="false"/>
      <style:text-properties style:use-window-font-color="true" fo:language="es" fo:country="ES" style:language-asian="zxx" style:country-asian="none" style:language-complex="zxx" style:country-complex="none"/>
    </style:style>
    <style:style style:name="P35" style:family="paragraph" style:parent-style-name="Standard">
      <style:paragraph-properties loext:contextual-spacing="false" fo:margin-top="0cm" fo:margin-bottom="0cm" fo:line-height="100%" fo:text-align="justify" style:justify-single-word="false"/>
      <style:text-properties style:use-window-font-color="true" fo:language="es" fo:country="ES" fo:font-style="normal" style:language-asian="zxx" style:country-asian="none" style:font-style-asian="normal" style:language-complex="zxx" style:country-complex="none" style:font-style-complex="normal"/>
    </style:style>
    <style:style style:name="P36" style:family="paragraph" style:parent-style-name="Standard">
      <style:paragraph-properties loext:contextual-spacing="false" fo:margin-top="0cm" fo:margin-bottom="0cm" fo:line-height="100%" fo:text-align="justify" style:justify-single-word="false"/>
      <style:text-properties style:use-window-font-color="true" fo:language="es" fo:country="ES" fo:font-style="normal" fo:font-weight="normal" style:font-style-asian="normal" style:font-weight-asian="normal" style:font-style-complex="normal" style:font-weight-complex="normal"/>
    </style:style>
    <style:style style:name="P37" style:family="paragraph" style:parent-style-name="Standard">
      <style:paragraph-properties loext:contextual-spacing="false" fo:margin-top="0cm" fo:margin-bottom="0cm" fo:line-height="100%" fo:text-align="justify" style:justify-single-word="false"/>
      <style:text-properties style:use-window-font-color="true" fo:language="es" fo:country="ES" fo:font-weight="bold" style:language-asian="zxx" style:country-asian="none" style:font-weight-asian="bold" style:language-complex="zxx" style:country-complex="none" style:font-weight-complex="bold"/>
    </style:style>
    <style:style style:name="P38" style:family="paragraph" style:parent-style-name="Standard">
      <style:paragraph-properties loext:contextual-spacing="false" fo:margin-top="0cm" fo:margin-bottom="0cm" fo:text-align="center" style:justify-single-word="false"/>
      <style:text-properties style:use-window-font-color="true" fo:font-weight="bold" style:font-weight-asian="bold" style:font-weight-complex="bold"/>
    </style:style>
    <style:style style:name="P39" style:family="paragraph" style:parent-style-name="Standard">
      <style:paragraph-properties loext:contextual-spacing="false" fo:margin-top="0cm" fo:margin-bottom="0cm" fo:line-height="100%" fo:text-align="center" style:justify-single-word="false"/>
      <style:text-properties style:use-window-font-color="true" fo:font-weight="bold" style:font-weight-asian="bold" style:font-weight-complex="bold"/>
    </style:style>
    <style:style style:name="P40" style:family="paragraph" style:parent-style-name="Standard">
      <style:paragraph-properties loext:contextual-spacing="false" fo:margin-top="0cm" fo:margin-bottom="0cm" fo:line-height="100%" fo:text-align="justify" style:justify-single-word="false"/>
      <style:text-properties style:use-window-font-color="true" fo:font-weight="bold" style:font-weight-asian="bold" style:font-weight-complex="bold"/>
    </style:style>
    <style:style style:name="P41" style:family="paragraph" style:parent-style-name="Standard">
      <style:paragraph-properties loext:contextual-spacing="false" fo:margin-top="0cm" fo:margin-bottom="0cm"/>
      <style:text-properties style:use-window-font-color="true" fo:font-weight="bold" style:font-weight-asian="bold" style:font-weight-complex="bold"/>
    </style:style>
    <style:style style:name="P42" style:family="paragraph" style:parent-style-name="Standard">
      <style:paragraph-properties loext:contextual-spacing="false" fo:margin-top="0cm" fo:margin-bottom="0cm" fo:line-height="100%" fo:text-align="center" style:justify-single-word="false"/>
      <style:text-properties style:use-window-font-color="true" fo:font-style="normal" fo:font-weight="bold" style:font-style-asian="normal" style:font-weight-asian="bold" style:font-style-complex="normal" style:font-weight-complex="bold"/>
    </style:style>
    <style:style style:name="P43" style:family="paragraph" style:parent-style-name="Standard">
      <style:paragraph-properties loext:contextual-spacing="false" fo:margin-top="0cm" fo:margin-bottom="0cm" fo:line-height="100%" fo:text-align="justify" style:justify-single-word="false"/>
      <style:text-properties style:use-window-font-color="true" fo:font-style="normal" fo:font-weight="bold" style:font-style-asian="normal" style:font-weight-asian="bold" style:font-style-complex="normal" style:font-weight-complex="bold"/>
    </style:style>
    <style:style style:name="P44" style:family="paragraph" style:parent-style-name="Standard">
      <style:paragraph-properties loext:contextual-spacing="false" fo:margin-top="0cm" fo:margin-bottom="0cm" fo:line-height="100%" fo:text-align="justify" style:justify-single-word="false"/>
      <style:text-properties style:use-window-font-color="true" fo:font-style="normal" style:font-style-asian="normal" style:font-style-complex="normal"/>
    </style:style>
    <style:style style:name="P45" style:family="paragraph" style:parent-style-name="Standard">
      <style:paragraph-properties loext:contextual-spacing="false" fo:margin-top="0cm" fo:margin-bottom="0cm" fo:line-height="100%" fo:text-align="justify" style:justify-single-word="false"/>
      <style:text-properties style:use-window-font-color="true" fo:font-style="normal" fo:font-weight="normal" style:font-style-asian="normal" style:font-weight-asian="normal" style:font-style-complex="normal" style:font-weight-complex="normal"/>
    </style:style>
    <style:style style:name="P46" style:family="paragraph" style:parent-style-name="Standard">
      <style:paragraph-properties loext:contextual-spacing="false" fo:margin-top="0cm" fo:margin-bottom="0cm" fo:line-height="100%"/>
      <style:text-properties style:use-window-font-color="true" fo:font-style="normal" fo:font-weight="normal" style:font-style-asian="normal" style:font-weight-asian="normal" style:font-style-complex="normal" style:font-weight-complex="normal"/>
    </style:style>
    <style:style style:name="P47" style:family="paragraph" style:parent-style-name="Standard">
      <style:paragraph-properties loext:contextual-spacing="false" fo:margin-top="0cm" fo:margin-bottom="0cm" fo:line-height="100%" fo:text-align="center" style:justify-single-word="false"/>
      <style:text-properties style:use-window-font-color="true" fo:font-style="normal" fo:font-weight="normal" style:font-style-asian="normal" style:font-weight-asian="normal" style:font-style-complex="normal" style:font-weight-complex="normal"/>
    </style:style>
    <style:style style:name="P48" style:family="paragraph" style:parent-style-name="Standard">
      <style:paragraph-properties loext:contextual-spacing="false" fo:margin-top="0cm" fo:margin-bottom="0cm" fo:line-height="100%" fo:text-align="justify" style:justify-single-word="false"/>
      <style:text-properties style:use-window-font-color="true" fo:font-style="normal" style:text-underline-style="solid" style:text-underline-width="auto" style:text-underline-color="font-color" fo:font-weight="normal" style:font-style-asian="normal" style:font-weight-asian="normal" style:font-style-complex="normal" style:font-weight-complex="normal"/>
    </style:style>
    <style:style style:name="P49" style:family="paragraph" style:parent-style-name="Standard">
      <style:paragraph-properties loext:contextual-spacing="false" fo:margin-top="0cm" fo:margin-bottom="0cm" fo:line-height="100%" fo:text-align="center" style:justify-single-word="false"/>
      <style:text-properties style:use-window-font-color="true" style:font-name="Times New Roman" fo:font-style="italic" fo:font-weight="normal" style:font-style-asian="italic" style:font-weight-asian="normal" style:font-style-complex="italic" style:font-weight-complex="normal"/>
    </style:style>
    <style:style style:name="P50" style:family="paragraph" style:parent-style-name="Standard">
      <style:paragraph-properties loext:contextual-spacing="false" fo:margin-top="0cm" fo:margin-bottom="0cm" fo:line-height="100%" fo:text-align="justify" style:justify-single-word="false"/>
      <style:text-properties style:use-window-font-color="true" style:font-name="Times New Roman" fo:font-style="italic" fo:font-weight="normal" style:font-style-asian="italic" style:font-weight-asian="normal" style:font-style-complex="italic" style:font-weight-complex="normal"/>
    </style:style>
    <style:style style:name="P51" style:family="paragraph" style:parent-style-name="Standard">
      <style:paragraph-properties loext:contextual-spacing="false" fo:margin-top="0cm" fo:margin-bottom="0cm" fo:text-align="center" style:justify-single-word="false"/>
      <style:text-properties style:use-window-font-color="true" style:font-name="Times New Roman" fo:font-style="italic" style:text-underline-style="none" fo:font-weight="normal" style:font-style-asian="italic" style:font-weight-asian="normal" style:font-style-complex="italic" style:font-weight-complex="normal"/>
    </style:style>
    <style:style style:name="P52" style:family="paragraph" style:parent-style-name="Standard">
      <style:paragraph-properties loext:contextual-spacing="false" fo:margin-top="0cm" fo:margin-bottom="0cm" fo:line-height="100%" fo:text-align="center" style:justify-single-word="false"/>
      <style:text-properties style:use-window-font-color="true" style:font-name="Times New Roman" fo:font-style="italic" style:text-underline-style="none" fo:font-weight="normal" style:font-style-asian="italic" style:font-weight-asian="normal" style:font-style-complex="italic" style:font-weight-complex="normal"/>
    </style:style>
    <style:style style:name="P53"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tyle="normal" style:font-style-asian="normal" style:font-style-complex="normal"/>
    </style:style>
    <style:style style:name="P54" style:family="paragraph" style:parent-style-name="Standard">
      <style:paragraph-properties loext:contextual-spacing="false" fo:margin-top="0cm" fo:margin-bottom="0cm" fo:line-height="100%" fo:text-align="justify" style:justify-single-word="false"/>
      <style:text-properties style:use-window-font-color="true" style:font-name="Times New Roman" fo:font-style="normal" style:font-style-asian="normal" style:font-style-complex="normal"/>
    </style:style>
    <style:style style:name="P55" style:family="paragraph" style:parent-style-name="Standard">
      <style:paragraph-properties loext:contextual-spacing="false" fo:margin-top="0cm" fo:margin-bottom="0cm" fo:line-height="100%" fo:text-align="start" style:justify-single-word="false" style:text-autospace="none"/>
      <style:text-properties style:use-window-font-color="true" style:font-name="Times New Roman" fo:font-style="normal" style:font-style-asian="normal" style:font-style-complex="normal"/>
    </style:style>
    <style:style style:name="P56" style:family="paragraph" style:parent-style-name="Standard">
      <style:paragraph-properties loext:contextual-spacing="false" fo:margin-top="0cm" fo:margin-bottom="0cm" fo:line-height="100%"/>
      <style:text-properties style:use-window-font-color="true" style:font-name="Times New Roman" fo:font-style="normal" style:font-style-asian="normal" style:font-style-complex="normal"/>
    </style:style>
    <style:style style:name="P57"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tyle="normal" fo:font-weight="bold" style:font-style-asian="normal" style:font-weight-asian="bold" style:font-style-complex="normal" style:font-weight-complex="bold"/>
    </style:style>
    <style:style style:name="P58" style:family="paragraph" style:parent-style-name="Standard">
      <style:paragraph-properties loext:contextual-spacing="false" fo:margin-top="0cm" fo:margin-bottom="0cm" fo:line-height="100%" fo:text-align="center" style:justify-single-word="false"/>
      <style:text-properties style:use-window-font-color="true" style:font-name="Times New Roman" fo:font-style="normal" fo:font-weight="bold" style:font-style-asian="normal" style:font-weight-asian="bold" style:font-style-complex="normal" style:font-weight-complex="bold"/>
    </style:style>
    <style:style style:name="P59"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tyle="normal" fo:font-weight="bold" style:font-style-asian="normal" style:font-weight-asian="bold" style:font-style-complex="normal" style:font-weight-complex="bold"/>
    </style:style>
    <style:style style:name="P60" style:family="paragraph" style:parent-style-name="Standard">
      <style:paragraph-properties loext:contextual-spacing="false" fo:margin-top="0cm" fo:margin-bottom="0cm" fo:line-height="100%"/>
      <style:text-properties style:use-window-font-color="true" style:font-name="Times New Roman" fo:font-style="normal" fo:font-weight="bold" style:font-style-asian="normal" style:font-weight-asian="bold" style:font-style-complex="normal" style:font-weight-complex="bold"/>
    </style:style>
    <style:style style:name="P61" style:family="paragraph" style:parent-style-name="Standard">
      <style:paragraph-properties loext:contextual-spacing="false" fo:margin-top="0cm" fo:margin-bottom="0cm" fo:line-height="100%" fo:text-align="justify" style:justify-single-word="false"/>
      <style:text-properties style:use-window-font-color="true" style:font-name="Times New Roman" fo:language="es" fo:country="ES" fo:font-style="normal" style:language-asian="zxx" style:country-asian="none" style:font-style-asian="normal" style:language-complex="zxx" style:country-complex="none" style:font-style-complex="normal"/>
    </style:style>
    <style:style style:name="P62" style:family="paragraph" style:parent-style-name="Standard">
      <style:paragraph-properties loext:contextual-spacing="false" fo:margin-top="0cm" fo:margin-bottom="0cm" fo:line-height="100%" fo:text-align="justify" style:justify-single-word="false"/>
      <style:text-properties style:use-window-font-color="true" style:font-name="Times New Roman" fo:language="es" fo:country="ES" fo:font-style="italic" style:language-asian="zxx" style:country-asian="none" style:font-style-asian="italic" style:language-complex="zxx" style:country-complex="none" style:font-style-complex="italic"/>
    </style:style>
    <style:style style:name="P63" style:family="paragraph" style:parent-style-name="Standard">
      <style:paragraph-properties loext:contextual-spacing="false" fo:margin-top="0cm" fo:margin-bottom="0cm" fo:line-height="100%" fo:text-align="center" style:justify-single-word="false"/>
      <style:text-properties style:use-window-font-color="true" style:font-name="Times New Roman" fo:language="es" fo:country="ES" fo:font-style="italic" fo:font-weight="normal" style:font-style-asian="italic" style:font-weight-asian="normal" style:font-style-complex="italic" style:font-weight-complex="normal"/>
    </style:style>
    <style:style style:name="P64" style:family="paragraph" style:parent-style-name="Standard">
      <style:paragraph-properties loext:contextual-spacing="false" fo:margin-top="0cm" fo:margin-bottom="0cm" fo:line-height="100%"/>
      <style:text-properties style:use-window-font-color="true"/>
    </style:style>
    <style:style style:name="P65" style:family="paragraph" style:parent-style-name="Standard">
      <style:paragraph-properties loext:contextual-spacing="false" fo:margin-top="0cm" fo:margin-bottom="0cm" fo:line-height="100%" fo:text-align="justify" style:justify-single-word="false"/>
      <style:text-properties style:use-window-font-color="true"/>
    </style:style>
    <style:style style:name="P66" style:family="paragraph" style:parent-style-name="Standard">
      <style:paragraph-properties loext:contextual-spacing="false" fo:margin-top="0cm" fo:margin-bottom="0cm" fo:line-height="100%"/>
      <style:text-properties style:use-window-font-color="true" fo:font-weight="normal" style:font-weight-asian="normal" style:font-weight-complex="normal"/>
    </style:style>
    <style:style style:name="P67" style:family="paragraph" style:parent-style-name="Standard">
      <style:paragraph-properties loext:contextual-spacing="false" fo:margin-top="0cm" fo:margin-bottom="0cm" fo:line-height="100%" fo:text-align="justify" style:justify-single-word="false"/>
      <style:text-properties style:use-window-font-color="true" fo:font-weight="normal" style:font-weight-asian="normal" style:font-weight-complex="normal"/>
    </style:style>
    <style:style style:name="P68" style:family="paragraph" style:parent-style-name="Standard">
      <style:paragraph-properties loext:contextual-spacing="false" fo:margin-top="0cm" fo:margin-bottom="0cm"/>
      <style:text-properties style:use-window-font-color="true" fo:font-weight="normal" style:font-weight-asian="normal" style:font-weight-complex="normal"/>
    </style:style>
    <style:style style:name="P69" style:family="paragraph" style:parent-style-name="Standard">
      <style:paragraph-properties loext:contextual-spacing="false" fo:margin-top="0cm" fo:margin-bottom="0cm" fo:line-height="100%" fo:text-align="justify" style:justify-single-word="false"/>
      <style:text-properties style:use-window-font-color="true" fo:font-style="italic" fo:font-weight="normal" style:font-style-asian="italic" style:font-weight-asian="normal" style:font-style-complex="italic" style:font-weight-complex="normal"/>
    </style:style>
    <style:style style:name="P70" style:family="paragraph" style:parent-style-name="Standard">
      <style:paragraph-properties loext:contextual-spacing="false" fo:margin-top="0cm" fo:margin-bottom="0cm" fo:line-height="100%"/>
      <style:text-properties style:use-window-font-color="true" fo:font-style="italic" fo:font-weight="normal" style:font-style-asian="italic" style:font-weight-asian="normal" style:font-style-complex="italic" style:font-weight-complex="normal"/>
    </style:style>
    <style:style style:name="P71" style:family="paragraph" style:parent-style-name="Standard">
      <style:paragraph-properties loext:contextual-spacing="false" fo:margin-top="0cm" fo:margin-bottom="0cm" fo:line-height="100%" fo:text-align="justify" style:justify-single-word="false"/>
      <style:text-properties style:use-window-font-color="true" fo:font-style="italic" style:font-style-asian="italic" style:font-style-complex="italic"/>
    </style:style>
    <style:style style:name="P72" style:family="paragraph" style:parent-style-name="Standard">
      <style:paragraph-properties loext:contextual-spacing="false" fo:margin-top="0cm" fo:margin-bottom="0cm" fo:line-height="100%"/>
      <style:text-properties style:use-window-font-color="true" fo:font-style="italic" style:font-style-asian="italic" style:font-style-complex="italic"/>
    </style:style>
    <style:style style:name="P73" style:family="paragraph" style:parent-style-name="Standard">
      <style:paragraph-properties loext:contextual-spacing="false" fo:margin-top="0cm" fo:margin-bottom="0cm"/>
      <style:text-properties style:use-window-font-color="true" fo:font-style="italic" style:font-style-asian="italic" style:font-style-complex="italic"/>
    </style:style>
    <style:style style:name="P74" style:family="paragraph" style:parent-style-name="Standard">
      <style:paragraph-properties loext:contextual-spacing="false" fo:margin-top="0cm" fo:margin-bottom="0cm"/>
      <style:text-properties style:use-window-font-color="true"/>
    </style:style>
    <style:style style:name="P75" style:family="paragraph" style:parent-style-name="Standard">
      <style:paragraph-properties loext:contextual-spacing="false" fo:margin-top="0cm" fo:margin-bottom="0cm" fo:line-height="100%" fo:text-align="justify" style:justify-single-word="false"/>
      <style:text-properties style:use-window-font-color="true" style:font-name="Optima" fo:font-size="9.5pt" fo:language="es" fo:country="ES" fo:font-style="italic" fo:font-weight="bold" style:font-name-asian="Optima" style:font-size-asian="9.5pt" style:font-style-asian="italic" style:font-weight-asian="bold" style:font-name-complex="Optima" style:font-size-complex="9.5pt" style:font-style-complex="italic" style:font-weight-complex="bold"/>
    </style:style>
    <style:style style:name="P76" style:family="paragraph" style:parent-style-name="Standard">
      <style:paragraph-properties loext:contextual-spacing="false" fo:margin-top="0cm" fo:margin-bottom="0cm" fo:line-height="100%" fo:text-align="justify" style:justify-single-word="false"/>
      <style:text-properties style:use-window-font-color="true" style:text-underline-style="solid" style:text-underline-width="auto" style:text-underline-color="font-color"/>
    </style:style>
    <style:style style:name="P77" style:family="paragraph" style:parent-style-name="Standard">
      <style:paragraph-properties loext:contextual-spacing="false" fo:margin-top="0cm" fo:margin-bottom="0cm" fo:line-height="100%" fo:text-align="center" style:justify-single-word="false"/>
      <style:text-properties fo:color="#ff3333" fo:language="es" fo:country="ES" fo:font-weight="bold" style:font-weight-asian="bold" style:font-weight-complex="bold"/>
    </style:style>
    <style:style style:name="P78" style:family="paragraph" style:parent-style-name="Standard">
      <style:paragraph-properties loext:contextual-spacing="false" fo:margin-top="0cm" fo:margin-bottom="0cm" fo:line-height="100%" fo:text-align="center" style:justify-single-word="false"/>
      <style:text-properties fo:color="#ff3333" fo:font-weight="bold" style:font-weight-asian="bold" style:font-weight-complex="bold"/>
    </style:style>
    <style:style style:name="P79" style:family="paragraph" style:parent-style-name="Standard">
      <style:paragraph-properties loext:contextual-spacing="false" fo:margin-top="0cm" fo:margin-bottom="0cm" fo:line-height="100%" fo:text-align="center" style:justify-single-word="false"/>
      <style:text-properties fo:color="#ff3333" fo:font-style="normal" fo:font-weight="bold" style:font-style-asian="normal" style:font-weight-asian="bold" style:font-style-complex="normal" style:font-weight-complex="bold"/>
    </style:style>
    <style:style style:name="P80" style:family="paragraph" style:parent-style-name="Standard">
      <style:paragraph-properties loext:contextual-spacing="false" fo:margin-top="0cm" fo:margin-bottom="0cm" fo:line-height="100%" fo:text-align="center" style:justify-single-word="false"/>
      <style:text-properties fo:color="#ff3333" style:font-name="Trebuchet MS" fo:language="es" fo:country="ES" fo:font-style="normal" style:text-underline-style="none" fo:font-weight="bold" style:font-style-asian="normal" style:font-weight-asian="bold" style:font-style-complex="normal" style:font-weight-complex="bold"/>
    </style:style>
    <style:style style:name="P81" style:family="paragraph" style:parent-style-name="Footnote">
      <style:paragraph-properties loext:contextual-spacing="false" fo:margin-top="0cm" fo:margin-bottom="0cm"/>
      <style:text-properties style:use-window-font-color="true" style:font-name="Trebuchet MS" fo:font-weight="bold" style:font-weight-asian="bold" style:font-weight-complex="bold"/>
    </style:style>
    <style:style style:name="P82" style:family="paragraph" style:parent-style-name="Text_20_body">
      <style:paragraph-properties loext:contextual-spacing="false" fo:margin-top="0cm" fo:margin-bottom="0cm" fo:line-height="100%" fo:text-align="justify" style:justify-single-word="false"/>
      <style:text-properties style:use-window-font-color="true"/>
    </style:style>
    <style:style style:name="P83" style:family="paragraph" style:parent-style-name="Text_20_body">
      <style:paragraph-properties loext:contextual-spacing="false" fo:margin-top="0cm" fo:margin-bottom="0cm" fo:line-height="100%" fo:text-align="justify" style:justify-single-word="false"/>
      <style:text-properties style:use-window-font-color="true" fo:language="es" fo:country="ES"/>
    </style:style>
    <style:style style:name="P84" style:family="paragraph" style:parent-style-name="Standard">
      <style:text-properties style:use-window-font-color="true"/>
    </style:style>
    <style:style style:name="P85" style:family="paragraph" style:parent-style-name="Standard">
      <style:paragraph-properties fo:line-height="100%" fo:text-align="center" style:justify-single-word="false"/>
      <style:text-properties style:use-window-font-color="true" style:font-name="Trebuchet MS" fo:font-style="italic" fo:font-weight="bold" style:font-style-asian="italic" style:font-weight-asian="bold" style:font-style-complex="italic" style:font-weight-complex="bold"/>
    </style:style>
    <style:style style:name="P86" style:family="paragraph" style:parent-style-name="Standard">
      <style:paragraph-properties fo:text-align="center" style:justify-single-word="false"/>
      <style:text-properties style:use-window-font-color="true"/>
    </style:style>
    <style:style style:name="P87" style:family="paragraph" style:parent-style-name="Standard">
      <style:paragraph-properties fo:line-height="100%"/>
      <style:text-properties style:use-window-font-color="true"/>
    </style:style>
    <style:style style:name="P88" style:family="paragraph" style:parent-style-name="Standard">
      <style:paragraph-properties fo:line-height="100%" fo:text-align="center" style:justify-single-word="false"/>
      <style:text-properties style:use-window-font-color="true"/>
    </style:style>
    <style:style style:name="P89" style:family="paragraph" style:parent-style-name="Standard">
      <style:paragraph-properties fo:line-height="100%" fo:text-align="justify" style:justify-single-word="false"/>
      <style:text-properties style:use-window-font-color="true"/>
    </style:style>
    <style:style style:name="P90" style:family="paragraph" style:parent-style-name="Standard">
      <style:paragraph-properties fo:line-height="100%" fo:text-align="justify" style:justify-single-word="false"/>
      <style:text-properties style:use-window-font-color="true" style:font-name="Times New Roman" style:text-underline-style="solid" style:text-underline-width="auto" style:text-underline-color="font-color"/>
    </style:style>
    <style:style style:name="P91" style:family="paragraph" style:parent-style-name="Standard">
      <style:paragraph-properties fo:line-height="100%" fo:text-align="justify" style:justify-single-word="false"/>
      <style:text-properties style:use-window-font-color="true" style:font-name="Times New Roman" fo:font-weight="bold" style:font-weight-asian="bold" style:font-weight-complex="bold"/>
    </style:style>
    <style:style style:name="P92" style:family="paragraph" style:parent-style-name="Standard">
      <style:paragraph-properties fo:line-height="100%" fo:text-align="justify" style:justify-single-word="false"/>
      <style:text-properties style:use-window-font-color="true" style:font-name="Times New Roman" fo:font-style="normal" style:font-style-asian="normal" style:font-style-complex="normal"/>
    </style:style>
    <style:style style:name="P93" style:family="paragraph" style:parent-style-name="Standard">
      <style:paragraph-properties fo:line-height="100%"/>
      <style:text-properties style:use-window-font-color="true" style:font-name="Times New Roman" fo:font-style="italic" style:font-style-asian="italic" style:font-style-complex="italic"/>
    </style:style>
    <style:style style:name="P94" style:family="paragraph" style:parent-style-name="Standard">
      <style:paragraph-properties fo:line-height="100%" fo:text-align="justify" style:justify-single-word="false"/>
      <style:text-properties style:use-window-font-color="true" style:font-name="Times New Roman" fo:language="es" fo:country="ES" fo:font-style="normal" style:text-underline-style="solid" style:text-underline-width="auto" style:text-underline-color="font-color" style:language-asian="zxx" style:country-asian="none" style:font-style-asian="normal" style:language-complex="zxx" style:country-complex="none" style:font-style-complex="normal"/>
    </style:style>
    <style:style style:name="P95" style:family="paragraph" style:parent-style-name="Standard">
      <style:paragraph-properties fo:line-height="100%" fo:text-align="center" style:justify-single-word="false"/>
      <style:text-properties style:use-window-font-color="true" fo:font-style="italic" style:font-style-asian="italic" style:font-style-complex="italic"/>
    </style:style>
    <style:style style:name="P96" style:family="paragraph" style:parent-style-name="Standard">
      <style:paragraph-properties fo:line-height="100%" fo:text-align="justify" style:justify-single-word="false"/>
      <style:text-properties style:use-window-font-color="true" fo:font-style="italic" style:font-style-asian="italic" style:font-style-complex="italic"/>
    </style:style>
    <style:style style:name="P97" style:family="paragraph" style:parent-style-name="Standard">
      <style:paragraph-properties fo:text-align="center" style:justify-single-word="false"/>
      <style:text-properties style:use-window-font-color="true" fo:font-style="italic" style:font-style-asian="italic" style:font-style-complex="italic"/>
    </style:style>
    <style:style style:name="P98" style:family="paragraph" style:parent-style-name="Standard">
      <style:paragraph-properties fo:text-align="justify" style:justify-single-word="false"/>
      <style:text-properties style:use-window-font-color="true" fo:font-style="italic" style:font-style-asian="italic" style:font-style-complex="italic"/>
    </style:style>
    <style:style style:name="P99" style:family="paragraph" style:parent-style-name="Standard">
      <style:paragraph-properties fo:text-align="center" style:justify-single-word="false"/>
      <style:text-properties style:use-window-font-color="true" fo:font-style="italic" fo:font-weight="normal" style:font-style-asian="italic" style:font-weight-asian="normal" style:font-style-complex="italic" style:font-weight-complex="normal"/>
    </style:style>
    <style:style style:name="P100" style:family="paragraph" style:parent-style-name="Standard">
      <style:paragraph-properties fo:text-align="justify" style:justify-single-word="false"/>
      <style:text-properties style:use-window-font-color="true" fo:language="es" fo:country="ES"/>
    </style:style>
    <style:style style:name="P101" style:family="paragraph" style:parent-style-name="Standard">
      <style:paragraph-properties fo:text-align="justify" style:justify-single-word="false"/>
      <style:text-properties style:use-window-font-color="true" style:text-underline-style="solid" style:text-underline-width="auto" style:text-underline-color="font-color"/>
    </style:style>
    <style:style style:name="P102" style:family="paragraph" style:parent-style-name="Standard">
      <style:text-properties style:use-window-font-color="true" fo:font-weight="bold" style:font-weight-asian="bold" style:font-weight-complex="bold"/>
    </style:style>
    <style:style style:name="P103" style:family="paragraph" style:parent-style-name="Standard">
      <style:paragraph-properties fo:text-align="justify" style:justify-single-word="false"/>
      <style:text-properties style:use-window-font-color="true"/>
    </style:style>
    <style:style style:name="P104" style:family="paragraph" style:parent-style-name="Standard">
      <style:paragraph-properties fo:text-align="justify" style:justify-single-word="false"/>
      <style:text-properties style:use-window-font-color="true" fo:font-style="normal" style:font-style-asian="normal" style:font-style-complex="normal"/>
    </style:style>
    <style:style style:name="P105" style:family="paragraph" style:parent-style-name="Standard">
      <style:paragraph-properties fo:line-height="100%" fo:text-align="center" style:justify-single-word="false"/>
      <style:text-properties style:font-name="Ayuthaya" fo:font-size="40pt" style:font-size-asian="40pt" style:font-size-complex="40pt"/>
    </style:style>
    <style:style style:name="P106" style:family="paragraph" style:parent-style-name="Standard">
      <style:paragraph-properties fo:line-height="100%" fo:text-align="center" style:justify-single-word="false"/>
      <style:text-properties style:font-name="Ayuthaya" fo:font-size="36pt" style:font-size-asian="36pt" style:font-size-complex="36pt"/>
    </style:style>
    <style:style style:name="P107" style:family="paragraph" style:parent-style-name="Standard">
      <style:paragraph-properties fo:line-height="100%" fo:text-align="center" style:justify-single-word="false"/>
      <style:text-properties style:font-name="Ayuthaya" fo:font-size="28pt" style:font-size-asian="28pt" style:font-size-complex="28pt"/>
    </style:style>
    <style:style style:name="P108" style:family="paragraph" style:parent-style-name="Standard">
      <style:paragraph-properties fo:line-height="100%" fo:text-align="start" style:justify-single-word="false"/>
      <style:text-properties style:font-name="Ayuthaya" fo:font-size="24pt" style:font-size-asian="24pt" style:font-size-complex="24pt"/>
    </style:style>
    <style:style style:name="P109" style:family="paragraph" style:parent-style-name="Standard">
      <style:paragraph-properties fo:text-align="justify" style:justify-single-word="false"/>
      <style:text-properties fo:font-weight="bold" style:font-weight-asian="bold" style:font-weight-complex="bold"/>
    </style:style>
    <style:style style:name="P110" style:family="paragraph" style:parent-style-name="Standard">
      <style:text-properties fo:font-style="italic" style:font-style-asian="italic" style:font-style-complex="italic"/>
    </style:style>
    <style:style style:name="P111" style:family="paragraph" style:parent-style-name="Standard">
      <style:paragraph-properties fo:text-align="justify" style:justify-single-word="false"/>
      <style:text-properties fo:font-style="italic" style:font-style-asian="italic" style:font-style-complex="italic"/>
    </style:style>
    <style:style style:name="P112" style:family="paragraph" style:parent-style-name="Standard">
      <style:paragraph-properties fo:text-align="justify" style:justify-single-word="false"/>
    </style:style>
    <style:style style:name="P113" style:family="paragraph" style:parent-style-name="Standard">
      <style:paragraph-properties fo:text-align="justify" style:justify-single-word="false"/>
      <style:text-properties fo:font-weight="normal" style:font-weight-asian="normal" style:font-weight-complex="normal"/>
    </style:style>
    <style:style style:name="P114" style:family="paragraph" style:parent-style-name="Standard">
      <style:paragraph-properties fo:text-align="justify" style:justify-single-word="false"/>
      <style:text-properties fo:font-style="normal" style:font-style-asian="normal" style:font-style-complex="normal"/>
    </style:style>
    <style:style style:name="P115" style:family="paragraph" style:parent-style-name="Standard">
      <style:paragraph-properties loext:contextual-spacing="false" fo:margin-left="1.245cm" fo:margin-right="0cm" fo:margin-top="0cm" fo:margin-bottom="0cm" fo:line-height="100%" fo:text-indent="0cm" style:auto-text-indent="false"/>
      <style:text-properties style:use-window-font-color="true" fo:font-style="normal" fo:font-weight="normal" style:font-style-asian="normal" style:font-weight-asian="normal" style:font-style-complex="normal" style:font-weight-complex="normal"/>
    </style:style>
    <style:style style:name="P116" style:family="paragraph" style:parent-style-name="Quotations">
      <style:paragraph-properties loext:contextual-spacing="false" fo:margin-left="0cm" fo:margin-right="1cm" fo:margin-top="0cm" fo:margin-bottom="0cm" fo:line-height="100%" fo:text-align="justify" style:justify-single-word="false" fo:text-indent="0cm" style:auto-text-indent="false"/>
      <style:text-properties style:use-window-font-color="true"/>
    </style:style>
    <style:style style:name="P117" style:family="paragraph" style:parent-style-name="Standard">
      <style:paragraph-properties fo:text-align="center" style:justify-single-word="false" fo:break-before="page"/>
      <style:text-properties fo:font-weight="bold" style:font-weight-asian="bold" style:font-weight-complex="bold"/>
    </style:style>
    <style:style style:name="P118" style:family="paragraph" style:parent-style-name="Standard" style:list-style-name="L1">
      <style:paragraph-properties fo:line-height="100%" fo:text-align="center" style:justify-single-word="false"/>
      <style:text-properties style:use-window-font-color="true" style:font-name="Times New Roman" fo:font-weight="bold" style:font-weight-asian="bold" style:font-weight-complex="bold"/>
    </style:style>
    <style:style style:name="P119" style:family="paragraph" style:parent-style-name="Standard" style:list-style-name="L1">
      <style:paragraph-properties loext:contextual-spacing="false" fo:margin-top="0cm" fo:margin-bottom="0cm" fo:line-height="100%" fo:text-align="center" style:justify-single-word="false"/>
      <style:text-properties style:use-window-font-color="true" style:font-name="Trebuchet MS" fo:language="es" fo:country="ES" fo:font-weight="bold" style:font-weight-asian="bold" style:font-weight-complex="bold"/>
    </style:style>
    <style:style style:name="P120" style:family="paragraph" style:parent-style-name="Standard" style:list-style-name="L1">
      <style:paragraph-properties loext:contextual-spacing="false" fo:margin-top="0cm" fo:margin-bottom="0cm" fo:line-height="100%" fo:text-align="center" style:justify-single-word="false"/>
      <style:text-properties style:use-window-font-color="true" style:font-name="Trebuchet MS" fo:language="es" fo:country="ES" fo:font-style="italic" fo:font-weight="bold" style:font-style-asian="italic" style:font-weight-asian="bold" style:font-style-complex="italic" style:font-weight-complex="bold"/>
    </style:style>
    <style:style style:name="P121" style:family="paragraph" style:parent-style-name="Heading_20_1">
      <style:paragraph-properties loext:contextual-spacing="false" fo:margin-top="0cm" fo:margin-bottom="0cm" fo:line-height="100%" fo:text-align="center" style:justify-single-word="false" fo:break-before="page"/>
      <style:text-properties style:use-window-font-color="true"/>
    </style:style>
    <style:style style:name="T1" style:family="text">
      <style:text-properties style:font-name="Trebuchet MS"/>
    </style:style>
    <style:style style:name="T2" style:family="text">
      <style:text-properties style:font-name="Trebuchet MS" fo:font-weight="bold" style:font-weight-asian="bold" style:font-weight-complex="bold"/>
    </style:style>
    <style:style style:name="T3" style:family="text">
      <style:text-properties style:font-name="Trebuchet MS" fo:font-style="italic" style:font-style-asian="italic" style:font-style-complex="italic"/>
    </style:style>
    <style:style style:name="T4" style:family="text">
      <style:text-properties style:font-name="Trebuchet MS" fo:font-style="italic" fo:font-weight="bold" style:font-style-asian="italic" style:font-weight-asian="bold" style:font-style-complex="italic" style:font-weight-complex="bold"/>
    </style:style>
    <style:style style:name="T5" style:family="text">
      <style:text-properties style:font-name="Trebuchet MS" fo:font-style="normal" fo:font-weight="bold" style:font-style-asian="normal" style:font-weight-asian="bold" style:font-style-complex="normal" style:font-weight-complex="bold"/>
    </style:style>
    <style:style style:name="T6" style:family="text">
      <style:text-properties style:font-name="Trebuchet MS" fo:language="es" fo:country="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text-underline-style="none" style:font-style-asian="italic" style:font-style-complex="italic"/>
    </style:style>
    <style:style style:name="T10" style:family="text">
      <style:text-properties fo:language="es" fo:country="ES"/>
    </style:style>
    <style:style style:name="T11" style:family="text">
      <style:text-properties fo:language="es" fo:country="ES" fo:font-style="italic" style:language-asian="zxx" style:country-asian="none" style:font-style-asian="italic" style:language-complex="zxx" style:country-complex="none" style:font-style-complex="italic"/>
    </style:style>
    <style:style style:name="T12" style:family="text">
      <style:text-properties fo:language="es" fo:country="ES" fo:font-style="italic" style:font-style-asian="italic" style:font-style-complex="italic"/>
    </style:style>
    <style:style style:name="T13" style:family="text">
      <style:text-properties fo:language="es" fo:country="ES" style:language-asian="zxx" style:country-asian="none" style:language-complex="zxx" style:country-complex="none"/>
    </style:style>
    <style:style style:name="T14" style:family="text">
      <style:text-properties fo:language="es" fo:country="ES" fo:font-weight="bold" style:font-weight-asian="bold" style:font-weight-complex="bold"/>
    </style:style>
    <style:style style:name="T15" style:family="text">
      <style:text-properties fo:language="es" fo:country="ES"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style:font-name="Times New Roman" fo:font-style="normal" style:font-style-asian="normal" style:font-style-complex="normal"/>
    </style:style>
    <style:style style:name="T18" style:family="text">
      <style:text-properties style:font-name="Times New Roman" fo:font-style="italic" style:font-style-asian="italic" style:font-style-complex="italic"/>
    </style:style>
    <style:style style:name="T19" style:family="text">
      <style:text-properties fo:font-weight="bold" style:font-weight-asian="bold" style:font-weight-complex="bold"/>
    </style:style>
    <style:style style:name="T20" style:family="text">
      <style:text-properties style:use-window-font-color="true"/>
    </style:style>
    <style:style style:name="T21" style:family="text">
      <style:text-properties fo:font-style="normal"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style:text-position="super 58%"/>
    </style:style>
    <style:style style:name="T24" style:family="text">
      <style:text-properties style:text-underline-style="solid" style:text-underline-width="auto" style:text-underline-color="font-color"/>
    </style:style>
    <style:style style:name="T25" style:family="text">
      <style:text-properties style:text-underline-style="none"/>
    </style:style>
    <style:style style:name="T26" style:family="text">
      <style:text-properties fo:font-size="36pt" style:font-size-asian="36pt" style:font-size-complex="36pt"/>
    </style:style>
    <style:style style:name="T27" style:family="text">
      <style:text-properties fo:font-size="32pt" style:font-size-asian="32pt" style:font-size-complex="3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1" draw:name="gráficos1" text:anchor-type="paragraph" svg:x="4.154cm" svg:y="-1.06cm" svg:width="9.615cm" svg:height="13.141cm" draw:z-index="0"><draw:image xlink:href="Pictures/20000007000049CC000064E071A9B40F.svm" xlink:type="simple" xlink:show="embed" xlink:actuate="onLoad"/></draw:frame>CELIA VIÑAS</text:p>
      <text:p text:style-name="P106">caminando por sus versos.</text:p>
      <text:p text:style-name="P107">(Versión para la visita)</text:p>
      <text:p text:style-name="P105"><text:span text:style-name="T27"><text:s/>ITINERARIO EN LA CIUDAD DE ALMERÍA,</text:span><text:span text:style-name="T26"> <text:s text:c="2"/></text:span><text:s/></text:p>
      <text:p text:style-name="P108">con una introducción sobre su preparación y realización.</text:p>
      <text:p text:style-name="P117">SOBRE LA PREPARACIÓN Y REALIZACIÓN DE LA VISITA</text:p>
      <text:p text:style-name="P110"/>
      <text:p text:style-name="P111">A <text:s/>partir de dos experiencias: Con un grupo de 54 personas adultas interesadas por el tema (4 de marzo de 2018) y con un grupo de 20 alumnos y alumnas de 1º de bachillerato IES Alhamilla, 7 de marzo de 2018.</text:p>
      <text:p text:style-name="P114"/>
      <text:p text:style-name="P104">Se han agrupado los sitios significativo en 10 paradas. Cada parada hace referencia a varios sitios. Lógicamente las paradas a realizar pueden disminuirse aumentarse en función de tiempo.</text:p>
      <text:p text:style-name="P112"/>
      <text:p text:style-name="P112">El alumnado se dividen en grupos de dos, se les entrega el <text:s/>cuadernillo <text:span text:style-name="T19">“Celia, caminando por su versos. CUESTIONARIO”</text:span> y un cartón rígido, un cartón rígido u <text:s/>otro soporte para facilitarles la escritura. A cada grupo de dos se le entrega la parte <text:span text:style-name="T19">“Celia, caminando por su versos. Versión para la visita” </text:span>que vaya a leer. Se les anima a que en los trayectos vayan preparando la lectura.</text:p>
      <text:p text:style-name="P112"/>
      <text:p text:style-name="P112">Se reparten varias copias del <text:span text:style-name="T19">“Celia, caminando por su versos. Álbum de fotos antiguas” </text:span>y que se <text:s/>las vayan pasando. </text:p>
      <text:p text:style-name="P112"/>
      <text:p text:style-name="P112">Al comenzar cada una de las paradas el o la profe hace un breve comentario situándola. Más documentación sobre los sitios a que se hace referencia en cada parada y una importante comparación de la Almería de los 40-50 con la actual en <text:span text:style-name="T19">“Celia, caminando por su versos. Cuaderno para el profesorado” . I</text:span><text:span text:style-name="T16">ncluye <text:s/>las notas sobre las fuentes de casi todas las citas.</text:span></text:p>
      <text:p text:style-name="P113"/>
      <text:p text:style-name="P112">Después el alumnado lee lo que le corresponda y se dejan un par de minutos para que rellenen la parte del cuestionario correspondiente.</text:p>
      <text:p text:style-name="P112"/>
      <text:p text:style-name="P112">El cuestionario tiene por único objetivo que se preste atención y que se retenga algo de la visita. Son preguntas sencillas, no exhaustivas, y el o la profe estimulará a que entre todo el alumnado queden claras las respuestas. Puede ayudarse con que se exponga quien tenga la respuesta ante el resto del grupo, volver a leer algunos párrafos, o alguna indicación.</text:p>
      <text:p text:style-name="P112">Las preguntas precedidas de <text:s/>"<text:span text:style-name="T19">Extra</text:span>” son voluntarias para realizar después de la visita.</text:p>
      <text:p text:style-name="P112"/>
      <text:p text:style-name="P112">Si se pasa por algún otro de los sitios señalados se les indica, sin parar. De los sitios que no se ven se puede hacer algún comentario en la presentación. <text:s/>Ofrecemos en la página web <text:s/>una propuesta de itinerario, fácilmente ajustable.</text:p>
      <text:p text:style-name="P112"/>
      <text:p text:style-name="P112">El tiempo desde que se comienza la visita es de aproximadamente<text:span text:style-name="T25"> 2 horas y media, o algo más, entre el punto de salida y el de finalización.</text:span></text:p>
      <text:p text:style-name="P112"/>
      <text:p text:style-name="P109">Es importante llevar un micro o pequeño altavoz, para mitigar el efecto del ruido ambiental, coches, bullicio, y la poca práctica en estos menesteres de parte del alumnado.</text:p>
      <text:p text:style-name="P112"/>
      <text:p text:style-name="P112">Materiales que se citan más arriba y otros de ampliación en <text:a xlink:type="simple" xlink:href="http://www.historiamujeres.es/celia/" text:style-name="Internet_20_link" text:visited-style-name="Visited_20_Internet_20_Link">http://www.historiamujeres.es/celia/</text:a> </text:p>
      <text:p text:style-name="P112"/>
      <text:p text:style-name="P112">ESTE CUADENILLO, EL CUESTIONARIO Y EL ALMBÚM DE FOTOS ANTIGUAS LOS <text:s/>REPRODUCIOMOS EN <text:s/>EN FORMATO TEXTO, por si quiere adaptarse, y en <text:s/>PDF, para imprimirlo con más facilidad.</text:p>
      <text:p text:style-name="P112"/>
      <text:p text:style-name="P112"><text:span text:style-name="T20">Si quieres cualquier aclaración nuestro correo es </text:span><text:a xlink:type="simple" xlink:href="mailto:biografiasma@gmail.com" text:style-name="Internet_20_link" text:visited-style-name="Visited_20_Internet_20_Link">biografiasma@gmail.com</text:a><text:span text:style-name="T20"> </text:span></text:p>
      <text:p text:style-name="P112"/>
      <text:p text:style-name="P111">El texto introductorio es de Juan José Ceba Pleguezuelos, especialmente realizado para esta visita..</text:p>
      <text:h text:style-name="P121" text:outline-level="1">INDICE</text:h>
      <text:p text:style-name="P77">0</text:p>
      <text:p text:style-name="P23"><text:s/><text:span text:style-name="T2">Introducción</text:span></text:p>
      <text:p text:style-name="P77">I</text:p>
      <text:p text:style-name="P6">CASA DE PERCEVAL. <text:span text:style-name="T7">Calle Jesús de Perceval, 24</text:span></text:p>
      <text:p text:style-name="P6">CASA DE MANOLO DEL ÁGUILA. <text:span text:style-name="T7">Calle Granada 8</text:span></text:p>
      <text:p text:style-name="P78">II</text:p>
      <text:p text:style-name="P14">HOTEL LA ROSA (desde 1951 ANDALUCÍA). <text:span text:style-name="T7">Calle Granada 9. (Entrada antigua por Calle Marco)</text:span>.</text:p>
      <text:p text:style-name="P14">ALMERIA DE LAS AZOTEAS</text:p>
      <text:p text:style-name="P14">CERRO DE SAN CRISTOBAL</text:p>
      <text:p text:style-name="P9">PLAZA DE SAN SEBASTIÁN </text:p>
      <text:p text:style-name="P78">III</text:p>
      <text:p text:style-name="P14">PUERTA DE PURCHENA: EL "CAÑIYO"</text:p>
      <text:p text:style-name="P2"><text:s/>NICOLÁS SALMERÓN</text:p>
      <text:p text:style-name="P78">IV</text:p>
      <text:p text:style-name="P14">ANTIGUA BIBLIOTECA VILLAESPESA 1947. <text:span text:style-name="T7">Paseo de Almería, 22</text:span></text:p>
      <text:p text:style-name="P14">PASEO DE ALMERIA (de obligado paso) </text:p>
      <text:p text:style-name="P14">HOTEL SIMÓN. <text:span text:style-name="T7">Paseo de Almería, 18</text:span></text:p>
      <text:p text:style-name="P10">GRANJA BALEAR, Paseo de Almería, 22 bajo</text:p>
      <text:p text:style-name="P78">V</text:p>
      <text:p text:style-name="P88"><text:span text:style-name="T2">IES CELIA VIÑAS.</text:span><text:span text:style-name="T4"> C/Javier Sanz, nº 15</text:span></text:p>
      <text:p text:style-name="P18"><text:span text:style-name="T21">CEMENTERIO. JARDIN DE LA MEMORIA.</text:span> Lápida y Monolito. </text:p>
      <text:p text:style-name="P88"><text:span text:style-name="T2">APOLO <text:s/></text:span><text:span text:style-name="T4">Rambla Obispo Orberá, nº 25</text:span></text:p>
      <text:p text:style-name="P85">ANTIGUO GOBIERNO CIVIL. C/Javier Sanz nº<text:span text:style-name="T23">s</text:span> 1-3</text:p>
      <text:p text:style-name="P78">VI</text:p>
      <text:p text:style-name="P14"><text:s/>ESCUELA DE ARTES. <text:span text:style-name="T7">Plaza Pablo Cazard, 1</text:span></text:p>
      <text:p text:style-name="P14">CÍRCULO MERCANTIL/TEATRO CERVANTES, <text:span text:style-name="T7">C/ Poeta Villaespesa, 1</text:span></text:p>
      <text:p text:style-name="P14">ESCUELA NORMAL. <text:span text:style-name="T7">Calle General Tamayo, antiguo nº2</text:span></text:p>
      <text:p text:style-name="P14">YUGO. <text:span text:style-name="T9">C/ General Segura, nº12</text:span></text:p>
      <text:p text:style-name="P2">CINE HESPERIA. <text:span text:style-name="T7">C/ General Segura, nº15 y otros</text:span></text:p>
      <text:p text:style-name="P78">VII</text:p>
      <text:p text:style-name="P14">PLAZA VIRGEN DEL MAR</text:p>
      <text:p text:style-name="P14">LA RADIO.<text:span text:style-name="T7"> Calle Arapiles nº 8</text:span></text:p>
      <text:p text:style-name="P87"><text:span text:style-name="T2">CASA GISBERT MOLINA: AGUSTÍN GÓMEZ ARCOS. </text:span><text:span text:style-name="T4">Calle Braulio Moreno</text:span>.<text:span text:style-name="T4"> Nº 3. Es un solar</text:span>.</text:p>
      <text:p text:style-name="P6">EL PARQUE. EL MUELLE. FARO DEL PUERTO</text:p>
      <text:p text:style-name="P78">VIII</text:p>
      <text:p text:style-name="P14">PLAZA DE LOS OLMOS <text:span text:style-name="T7">(Bendicho)</text:span></text:p>
      <text:p text:style-name="P2">PALACIO EPISCOPAL, <text:span text:style-name="T7">Plaza de la Catedral, nº 1</text:span></text:p>
      <text:p text:style-name="P2">CASA DE CONCHITA RABELL. <text:span text:style-name="T7">Calle Trajano 5</text:span></text:p>
      <text:p text:style-name="P79">IX</text:p>
      <text:p text:style-name="P21">DONDE VIVIÓ LORCA. <text:span text:style-name="T7">Plaza Maestro Antonio Rodríguez Espinosa nº 3</text:span></text:p>
      <text:p text:style-name="P21">CASA DE CASADA. <text:span text:style-name="T7">Calle General Luque SN, al lado del nº 41</text:span></text:p>
      <text:p text:style-name="P21">CASA DE MARÍA ENCISO. <text:span text:style-name="T7">Calle San Ildefonso nº 27</text:span></text:p>
      <text:p text:style-name="P88"><text:span text:style-name="T5">CASA <text:s/>DE ARTURO MEDINA. </text:span><text:span text:style-name="T4">Calle Descanso nº23 </text:span></text:p>
      <text:p text:style-name="P2">LA CHANCA</text:p>
      <text:p text:style-name="P80">X</text:p>
      <text:p text:style-name="P14">PLAYA-MAR</text:p>
      <text:p text:style-name="P14">GARROFA</text:p>
      <text:p text:style-name="P14">ALCAZABA</text:p>
      <text:p text:style-name="P2">EL ALQUIÁN</text:p>
      <text:p text:style-name="P2"><text:soft-page-break/>O. </text:p>
      <text:p text:style-name="P2"><text:s/>Introducción</text:p>
      <text:p text:style-name="P97">Celia Viñas, caminando por sus versos, llegó a Almería un 8 de marzo de hace 75 años. Y armó un maravilloso 'revolutorio' -como decía Lorca- en la ciudad/desierto.</text:p>
      <text:p text:style-name="P97"/>
      <text:p text:style-name="P103">Llegaba desde Palma de Mallorca, como catedrática de lengua y literatura del instituto y, en las mismas narices infladas del franquismo, encendió la mecha de las misiones pedagógicas, de la Institución Libre de Enseñanza y de la reciente acción cultural de la República (en la que había participado en Barcelona y Palma) con una cautela, una sagacidad y una inteligencia apabullantes.</text:p>
      <text:p text:style-name="P103"/>
      <text:p text:style-name="P103">Su autoridad moral, literaria y educativa fueron fecundando una acción tan auténtica como embarcadora. Nadie se libraba de participar en su universo. Se convierte en el espíritu animador y creador de la ciudad y realiza una obra cultural que entra en el fondo de la medina y la sacude de su duermevela de siglos.</text:p>
      <text:p text:style-name="P103"/>
      <text:p text:style-name="P103">Celia estableció puentes para atraer a Almería a poetas y artistas de prestigio. Con ella la ciudad comienza a respirar de otra manera y conoce un aire de modernidad, que la saca de su condición de isla.</text:p>
      <text:p text:style-name="P103"/>
      <text:p text:style-name="P103">Celia pertenece a un grupo espléndido de escritoras de posguerra, cuyos nombres merecen ser recordados, y leídos sus libros, puesto que constituyen un testimonio poético y humano de hondura. </text:p>
      <text:p text:style-name="P103">75 años después de su llegada a Almería, un 8 de marzo, nuestro deseo es hacer llegar a las aulas la iluminación de esta mujer, y animar a salir con ella, y con sus versos, a pasear por su deslumbrante lugar mediterráneo, en donde sigue, desplegando su belleza de árbol.</text:p>
      <text:p text:style-name="P103"/>
      <text:p text:style-name="P90"/>
      <text:list xml:id="list5830684182312472762" text:style-name="L1">
        <text:list-item>
          <text:p text:style-name="P118"/>
          <text:p text:style-name="P119">CASA DE PERCEVAL. <text:span text:style-name="T7">Calle Jesús de Perceval, 24</text:span></text:p>
          <text:p text:style-name="P120">CASA DE MANOLO DEL ÁGUILA. Calle Granada 8</text:p>
        </text:list-item>
      </text:list>
      <text:p text:style-name="P95">Donde se trata de Celia como activista Cultural, difundiendo el movimiento indaliano y el impacto que tuvo entre la intelectualidad madrileña, de su amistad con el “máximo” pintor almeriense y con el músico creador de la popular “Si vas pa la mar·”. </text:p>
      <text:p text:style-name="P91"/>
      <text:p text:style-name="P91">Casa de Perceval</text:p>
      <text:p text:style-name="P96">Celia tuvo una importancia decisiva para la difusión en Almería y España del movimiento indaliano. Amiga de Perceval, frecuentaba su casa (a la vez estudio del artista) y encontró el apoyo de este ante enemigos que, a veces, lo eran de ambos. En el lanzamiento en Madrid de los indalianos tuvo Celia un papel destacado.</text:p>
      <text:p text:style-name="P89"/>
      <text:p text:style-name="P89">“Mi charla sencilla, casi humilde, ha producido emoción verdadera. Se me ha presentado un señor y me ha dado la mano: -Soy Gerardo Diego. Y detrás tantos y tantos... D'Ors me ha llamado colega y ha dicho que mi tipo de oratoria es completamente nuevo, mío, que soy la novedad. ¡Qué gracia!”</text:p>
      <text:p text:style-name="P89"/>
      <text:p text:style-name="P89">Remedios Casamar, en carta a la poeta Trina S. Mercader, la recuerda así en esa presentación en Madrid: “ Con un vestido blanco y sus trenzas sujetas en la nuca con horquillas, presentando al primer grupo de los indalianos que venía a hacer una exposición seria en Madrid, en el Museo de Arte Moderno nada menos... La gente se estremeció. Yo me encontré que había salido de mi estremecimiento primero y que escuchaba con la boca abierta a una Celia que movía brazos, que gesticulaba con sus manos pequeñas como palomas tostadas por el mar del Su<text:span text:style-name="T17">r.”</text:span></text:p>
      <text:p text:style-name="P92"/>
      <text:p text:style-name="P92"><text:span text:style-name="T19">Casa de Manolo del Águila</text:span> </text:p>
      <text:p text:style-name="P96">Manuel del Ánguila, amigo de Celia Viñas, su casa era muy frecuentada por ella, estaba junto al <text:soft-page-break/>Hotel La Rosa donde vivía. importante músico.</text:p>
      <text:p text:style-name="P93"/>
      <text:p text:style-name="P89"><text:span text:style-name="T18">Manolo del <text:s/>Aguila </text:span>“.. me habló de sus múltiples amigos y, como no, de su amiga, Celia Viñas, de su vitalidad y su gran capacidad de trabajo. Mantuvo una relación de amistad y de colaboración con ella durante todo el tiempo que vivió en Almería. La casa de Manolo, fue su cuarto de estar para leer, charlar y, sobre todo, para oírle al piano. Le encantaba que le tocara su famosa canción "Si vas pa la mar". </text:p>
      <text:p text:style-name="P53"/>
      <text:p text:style-name="P53">Poema: <text:span text:style-name="T19">Zéjel a la uva de Almería</text:span> (fragmento)</text:p>
      <text:p text:style-name="P55"/>
      <text:p text:style-name="P55">Quien quiere saber del cielo</text:p>
      <text:p text:style-name="P55">véngase acá sin recelo</text:p>
      <text:p text:style-name="P55">y trague bien el anzuelo </text:p>
      <text:p text:style-name="P55">de Almería.</text:p>
      <text:p text:style-name="P53"/>
      <text:p text:style-name="P57">II.</text:p>
      <text:p text:style-name="P14">HOTEL LA ROSA (desde 1951 ANDALUCÍA). <text:span text:style-name="T7">Calle Granada 9. (Entrada antigua por Calle Marco)</text:span>.</text:p>
      <text:p text:style-name="P14">ALMERIA DE LAS AZOTEAS</text:p>
      <text:p text:style-name="P14">CERRO DE SAN CRISTOBAL</text:p>
      <text:p text:style-name="P3">PLAZA DE SAN SEBASTIÁN </text:p>
      <text:p text:style-name="P97"/>
      <text:p text:style-name="P98">Donde se trata de su hábitat como “señorita” en nuestra ciudad. Del gusto por la ciudad <text:s/>de las azoteas, que se perdería desde los años 60, y de algunos momentos de andurriales y otros de recogimiento.</text:p>
      <text:p text:style-name="P59">Hotel La Rosa (desde 1950 Andalucía)</text:p>
      <text:p text:style-name="P53"/>
      <text:p text:style-name="P53">“Transcurren sus días entre la que será como su propia casa hasta su matrimonio, una habitación del <text:s/>Hotel La Rosa, el actual Andalucía, y el Instituto”.</text:p>
      <text:p text:style-name="P53"/>
      <text:p text:style-name="P53">“Mi habitación, la 96, con su ventanal sobre los pequeños cerros, sus dos sillas, su armario de luna, su camita metálica y aquella pequeña mancha bajo la ventana que yo conozco muy bien que las lluvias han agrandado durante mi ausencia”.</text:p>
      <text:p text:style-name="P53"/>
      <text:p text:style-name="P53">“... en el Hotel la Rosa las mujeres que te friegan el cuarto de baño cantan a grito pelado. Ay, mi Rocío..., Tengo mi barco velero en el puerto de Almería, Era la Malena cañí un juncal, etc., etc., ¡Ah! Y tienen a sus respectivos maridos en la cárcel esperando el indulto...”</text:p>
      <text:p text:style-name="P53"/>
      <text:p text:style-name="P53">"¿Y la cartilla? Procurad enviarme cupones de pan a gran velocidad..."</text:p>
      <text:p text:style-name="P103">Es la España de las cartillas de racionamiento. Y Celia ayuda con una fuerte aportación mensual a la enseñanza de sus hermanas, por eso no puede perder ni lo poco que da la cartilla.</text:p>
      <text:p text:style-name="P64"/>
      <text:p text:style-name="P60">Almería de las azoteas</text:p>
      <text:p text:style-name="P56"/>
      <text:p text:style-name="P56">Poema: <text:span text:style-name="T19">Azoteas </text:span><text:span text:style-name="T16">(décima)</text:span></text:p>
      <text:p text:style-name="P66"/>
      <text:p text:style-name="P64">El corazón de Almería</text:p>
      <text:p text:style-name="P64">contra el viento, sobre el viento</text:p>
      <text:p text:style-name="P64">¡ay levante y barlovento!-</text:p>
      <text:p text:style-name="P64">panderetas y alegría,</text:p>
      <text:p text:style-name="P64">sólo porque el día es día,</text:p>
      <text:p text:style-name="P64">porque la luz es hermosa,</text:p>
      <text:p text:style-name="P64"><text:soft-page-break/>porque se levanta airosa</text:p>
      <text:p text:style-name="P64">en los jardines del cielo,</text:p>
      <text:p text:style-name="P64">Almería es un revuelo</text:p>
      <text:p text:style-name="P56">que es azotea y es rosa.</text:p>
      <text:p text:style-name="P60"/>
      <text:p text:style-name="P60"/>
      <text:p text:style-name="P60">Cerro de San Cristóbal</text:p>
      <text:p text:style-name="P56"/>
      <text:p text:style-name="P56">Sobre Cantón Checa: “Yo sorprendí al pintor pintando. Fue en el Cerro de San Cristóbal. Él era un niño y yo una catedrática de instituto y yo quise comprarle el cuadro. No quiso venderlo. No quiso venderse...”</text:p>
      <text:p text:style-name="P56"/>
      <text:p text:style-name="P60">Plaza de San Sebastián</text:p>
      <text:p text:style-name="P56"/>
      <text:p text:style-name="P56">En la iglesia de San Sebastián se refugia en una oración íntima en sus momentos difíciles.</text:p>
      <text:p text:style-name="P56"/>
      <text:p text:style-name="P56"/>
      <text:p text:style-name="P58">III</text:p>
      <text:p text:style-name="P14">PUERTA DE PURCHENA: EL "CAÑIYO"</text:p>
      <text:p text:style-name="P2"><text:s/>NICOLÁS SALMERÓN</text:p>
      <text:p text:style-name="P49">Donde se observa que Almería ya la ha embrujado, como ella embrujó a Almería, y a la vera de la estatua de D. Nicolás descubrimos su posición política.</text:p>
      <text:p text:style-name="P60"/>
      <text:p text:style-name="P60">Puerta de Purchena: el “cañiyo”</text:p>
      <text:p text:style-name="P56"/>
      <text:p text:style-name="P56">“La Puerta de Purchena donde hay un “cañiyo” de agua con raras propiedades casamenteras. Si una <text:s/>bebe de él... ya no sale de Almería...”</text:p>
      <text:p text:style-name="P56"/>
      <text:p text:style-name="P60">Nicolás Salmerón</text:p>
      <text:p text:style-name="P54"/>
      <text:p text:style-name="P30">Escribe su hermana Encarna: “Celia se encontraba sola”.</text:p>
      <text:p text:style-name="P34"><text:span text:style-name="T7">En las cartas de Celia</text:span> "abunda un tono irónico para disimular confesiones de carácter o ideológico que pudieran crearle problemas en la correspondencia."... <text:s/></text:p>
      <text:p text:style-name="P65">“Celia es el resultado del castigo político de su <text:span text:style-name="T24">padre.</text:span> Celia tenía que haber sido profesora en Mallorca, pero no lo pudo ser porque era hija de Gabriel Viñas. Con ella percibí que una persona sola podía cambiar la educación de una ciudad.”</text:p>
      <text:p text:style-name="P15"/>
      <text:p text:style-name="P69">Cuenta a su familia una visita a Alhama.</text:p>
      <text:p text:style-name="P65">"Es el único pueblo de la provincia donde la gente no va a misa".</text:p>
      <text:p text:style-name="P54">"En fin, viven aún en la época de don Nicolás y mantienen el fuego sagrado".</text:p>
      <text:p text:style-name="P54"/>
      <text:p text:style-name="P64">“No pertenezco al Partido y todo el mundo sospecha de mi liberalismo" (1944).</text:p>
      <text:p text:style-name="P64"/>
      <text:p text:style-name="P70">Celia se niega a adherirse al Movimiento.</text:p>
      <text:p text:style-name="P24">"D. Luis Fernández es hombre del movimiento que se quedó muy serio cuando al solicitarme un documento de adhesión al régimen, yo le contesté muy tranquilamente que habiendo sacado oposiciones, ya tenía demostrada mi adhesión -el retrato en "Ya" tiene poderes mágicos en Almería.</text:p>
      <text:p text:style-name="P65"/>
      <text:p text:style-name="P54"><text:span text:style-name="T7">Brigida Gisbert Gallego cuenta</text:span>:</text:p>
      <text:p text:style-name="P54">"Políticamente era progresista, liberal, pero asistía a misa con sus velos, y a los <text:s/>ejercicios espirituales."</text:p>
      <text:p text:style-name="P64"/>
      <text:p text:style-name="P64"><text:soft-page-break/>VAGÓN DE TERCERA</text:p>
      <text:p text:style-name="P64">(HUÉLAGO-DARRO-DIEZMA)</text:p>
      <text:p text:style-name="P64"><text:tab/><text:tab/>*</text:p>
      <text:p text:style-name="P64">Un niño muy delgadillo</text:p>
      <text:p text:style-name="P64">llora en brazos de su madre</text:p>
      <text:p text:style-name="P64">en el vagón de tercera</text:p>
      <text:p text:style-name="P64">no canta ni ríe nadie.</text:p>
      <text:p text:style-name="P64"/>
      <text:p text:style-name="P64">Corre, tren, que el niño llora </text:p>
      <text:p text:style-name="P64">y tiene hambre</text:p>
      <text:p text:style-name="P64"/>
      <text:p text:style-name="P64">Corre, tren, por el niño</text:p>
      <text:p text:style-name="P64">y por su madre.</text:p>
      <text:p text:style-name="P64"><text:tab/><text:tab/>*</text:p>
      <text:p text:style-name="P64">Unos mudos segadores,</text:p>
      <text:p text:style-name="P64">estatuas senatoriales,</text:p>
      <text:p text:style-name="P64">las hoces tiemblan de frío</text:p>
      <text:p text:style-name="P64">en añoranzas de sangre, </text:p>
      <text:p text:style-name="P64">¡corre, tren,</text:p>
      <text:p text:style-name="P64">que tienen hambre!</text:p>
      <text:p text:style-name="P64"><text:tab/><text:tab/>*</text:p>
      <text:p text:style-name="P64">Estación de Andalucía,</text:p>
      <text:p text:style-name="P64">casa chica, campo grande.</text:p>
      <text:p text:style-name="P64"/>
      <text:p text:style-name="P64">"Vino, vinos y aguardientes"</text:p>
      <text:p text:style-name="P64">y hambre,</text:p>
      <text:p text:style-name="P64">hambre.</text:p>
      <text:p text:style-name="P54">(Canto, 1964)</text:p>
      <text:p text:style-name="P54"/>
      <text:p text:style-name="P39">IV</text:p>
      <text:p text:style-name="P13">ANTIGUA BIBLIOTECA VILLAESPESA 1947. <text:span text:style-name="T7">Paseo de Almería, 22</text:span></text:p>
      <text:p text:style-name="P13">PASEO DE ALMERIA (de obligado paso) </text:p>
      <text:p text:style-name="P13">HOTEL SIMÓN. <text:span text:style-name="T7">Paseo de Almería 18</text:span></text:p>
      <text:p text:style-name="P18">GRANJA BALEAR, Paseo de Almería, 22 bajo</text:p>
      <text:p text:style-name="P49">Donde se trata otra vez de su creciente activismo cultural: impulsa la fundación de la biblioteca y la llena de actividades de altura. Justo debajo se reúne con el naciente indalianismo. Y el lugar más paseado: El Paseo.</text:p>
      <text:p text:style-name="P16"/>
      <text:p text:style-name="P16">Antigua Biblioteca Villaespesa 1947</text:p>
      <text:p text:style-name="P26"/>
      <text:p text:style-name="P25">Fundamental para la creación de la Biblioteca y luego, aun más, para convertirla en un centro de activismo cultural por el que pasó lo más granado de la cultura literaria, filosófica, musical, pictórica... de toda la España que aportaba algo en aquellos difíciles momentos. Una muestra es la conferencia de Carmen Conde (la mujer de pasado anarco-feminista que rompió el monopolio masculino en la RAE) donde reconoce la labor de Celia.</text:p>
      <text:p text:style-name="P25"/>
      <text:p text:style-name="P34">“En la "Biblioteca Villaespesa"</text:p>
      <text:p text:style-name="P34">La conferencia y el recital poético de Carmen Conde, constituyeron un señalado triunfo.</text:p>
      <text:p text:style-name="P34">.<text:span text:style-name="T8">Tras hacer la presentación <text:s/></text:span>“ La señorita Celia Viñas” fue muy aplaudida.</text:p>
      <text:p text:style-name="P61">Carmen Conde inicia su disertación agradeciendo las frases laudatorias con que ha sido presentada, que califica de maravillosas, por proceder de quien es una de las mujeres más notables, por su labor, en España.”</text:p>
      <text:p text:style-name="P61"><text:soft-page-break/></text:p>
      <text:p text:style-name="P16">Paseo De Almeria (de Obligado Paso) </text:p>
      <text:p text:style-name="P16"/>
      <text:p text:style-name="P64">"Por el Paseo del Generalísimo tiene uno que pasar necesariamente diez mil veces al día, para ir a clase, para ir al cine, para ir a misa..."</text:p>
      <text:p text:style-name="P17"/>
      <text:p text:style-name="P16">Hotel Simón</text:p>
      <text:p text:style-name="P64">Deja pronto el Hotel Simón, donde se instaló el mismo día de su llegada a Almería (8 de marzo de 1943) "... porque me dí cuenta enseguida de dos cosas: que era muy triste y sería muy caro".</text:p>
      <text:p text:style-name="P64"/>
      <text:p text:style-name="P17">Granja Balear</text:p>
      <text:p text:style-name="P61">"... asisto a una tertulia de pintores y poetillas en la Granja Balear". </text:p>
      <text:p text:style-name="P62">Esta tertulia de La Granja Balear, bajo del edificio donde estaba la Biblioteca Villaespesa, es donde, los dioses juegan con esas coincidencias, se inicia el movimiento Indaliano.</text:p>
      <text:p text:style-name="P39">V</text:p>
      <text:p text:style-name="P86"><text:span text:style-name="T2">IES CELIA VIÑAS.</text:span><text:span text:style-name="T4"> C/Javier Sanz, nº </text:span><text:span text:style-name="T4">15</text:span></text:p>
      <text:p text:style-name="P86"><text:span text:style-name="T5">Cementerio.</text:span><text:span text:style-name="T4"> Jardin de La Memoria. Lápida Y Monolito.</text:span></text:p>
      <text:p text:style-name="P86"><text:span text:style-name="T2">APOLO <text:s/></text:span><text:span text:style-name="T4">Rambla Obispo Orberá, nº </text:span><text:span text:style-name="T4">25</text:span></text:p>
      <text:p text:style-name="P13">ANTIGUO GOBIERNO CIVIL. <text:span text:style-name="T7">C/Javier Sanz</text:span><text:span text:style-name="T7"> nº 1-3</text:span></text:p>
      <text:p text:style-name="P51">Donde se trata de alumnos y alumnos concretos, de una de las actividades predilectas con el alumnado: el teatro , y de como sabía “jugar” y “encantar” a tantas y tantos, incluidas las autoridades.</text:p>
      <text:p text:style-name="P52">Y también, por desgracia, de un hecho que impactó y deshizo: Su prematura muerte.</text:p>
      <text:p text:style-name="P16"/>
      <text:p text:style-name="P15">IES Celia Viñas</text:p>
      <text:p text:style-name="P96">Este edificio había sido antes Escuela de Artes, se convierte en sede del “Instituto” en el curso 1951-52</text:p>
      <text:p text:style-name="P15"/>
      <text:p text:style-name="P65"><text:s/>“A propuesta de Mari Moltó, el nombre “Celia Viñas” fue votado por los profesores por delante del de “Federico García Lorca”.</text:p>
      <text:p text:style-name="P65"/>
      <text:p text:style-name="P103"><text:span text:style-name="T7">Celia esperaba el crecimiento poético de su alumnado, como Agustín Gómez Arcos, José Fernández Revuelta, Antonio López Cuadra o Mariluz López Fenoy, quien publicó "Duermevela", su único libro de poesía y fue una maestra excepcional, que llevó a las aulas el espíritu de su maestra. Escribió Mariluz</text:span>: </text:p>
      <text:p text:style-name="P84">"y morirme pequeña y dulcemente". </text:p>
      <text:p text:style-name="P84">"Cuando no importe ya nada</text:p>
      <text:p text:style-name="P84">ni haya tierra que me acoja,</text:p>
      <text:p text:style-name="P84">yo sólo quisiera ser</text:p>
      <text:p text:style-name="P84">humilde abono de rosas".</text:p>
      <text:p text:style-name="P116"/>
      <text:p text:style-name="P65"><text:span text:style-name="T11">La pintora </text:span><text:span text:style-name="T11">Carmen Pinteño en una entrevista: “</text:span><text:span text:style-name="T13">fue una revolucionaria. En sus clases de literatura nos enseñaba a comprender la vida. Vino y nos abrió las persianas, cuando las mujeres no podían entrar solas en un bar, estaba el sube y baja del Paseo... El que quiso mirar, miró. Cambió las costumbres a través de la literatura. Y hacía obras de teatros, excursiones. Dio un meneo bueno a todo (risas).” </text:span></text:p>
      <text:p text:style-name="P35"/>
      <text:p text:style-name="P44">“Un día mi hermano intentaba copiarse con una chuleta. Ella se enfadó, pero para no tener que supenderlo, le dijo cabreada: "Gisbert no se toque usted el jersey"</text:p>
      <text:p text:style-name="P71"/>
      <text:p text:style-name="P71">Brígida Gisbert Molina:<text:span text:style-name="T21"> "Cuando iban a Granada para hacer el Examen <text:s/>de estado, los examinadores decían " ¿Eres un chico (o una chica) de Celia?", porque destacaban."</text:span></text:p>
      <text:p text:style-name="P34"><text:soft-page-break/></text:p>
      <text:p text:style-name="P65"><text:span text:style-name="T7">José Gisbert Molina</text:span>: <text:span text:style-name="T22">"Tadea Fuentes daba unas clases <text:s/>impresionantes"</text:span></text:p>
      <text:p text:style-name="P103">Tadea Fuentes, una de las alumnas predilectas de la primera época de Celia Viñas en Almería. Fueron co-autoras de Plaza Virgen del Mar. Pasaba <text:s/>Celia temporadas en la casa de Tadea en Antas. <text:s/>También dio clases en el mismo Instituto en los años de 1950.</text:p>
      <text:p text:style-name="P45"/>
      <text:p text:style-name="P45"><text:span text:style-name="T19">Poema de Agustín Gómez Arcos </text:span><text:s/>(alumno de Celia)</text:p>
      <text:p text:style-name="P45">Yo soy aquel que clama</text:p>
      <text:p text:style-name="P45"><text:tab/>y mi voz es desierta.</text:p>
      <text:p text:style-name="P45">Aquí expongo mis manos</text:p>
      <text:p text:style-name="P45"><text:tab/>Para que las cortéis.</text:p>
      <text:p text:style-name="P45">Arrancadme la lengua.</text:p>
      <text:p text:style-name="P45">Ardedme en sal.</text:p>
      <text:p text:style-name="P45">Convertidme en ceniza.</text:p>
      <text:p text:style-name="P65">El grito es siempre grito.</text:p>
      <text:p text:style-name="P45">mientras el cielo escuche.</text:p>
      <text:p text:style-name="P45"><text:tab/><text:tab/>(...)</text:p>
      <text:p text:style-name="P65"><text:span text:style-name="T22">Nadie </text:span>inventar <text:span text:style-name="T22">pudiera,</text:span></text:p>
      <text:p text:style-name="P45">amiga muerta, igual desolación</text:p>
      <text:p text:style-name="P45">que escaparte hacia confusa orilla,</text:p>
      <text:p text:style-name="P45">¡Oh pájaro fatal, a la deriva!</text:p>
      <text:p text:style-name="P50"/>
      <text:p text:style-name="P50">Sobre sus escapadas a Antas</text:p>
      <text:p text:style-name="P34"/>
      <text:p text:style-name="P34">“En el convento antuso se alojaba para descansar y recuperarse del desasosiego y las tensiones que le producían sus numerosas actividades. Pasaba deliciosas veladas en medio de bromas y alegría. </text:p>
      <text:p text:style-name="P34">Cuando murió, la amortajaron esas mismas monjas. Sor Luisa la recordaba “siempre alegre, sonriente y dispuesta a dar la mano a cuantos la necesitaran, fue el paño de lágrimas de muchos pobres y ayudó económicamente a varias niñas de Antas para la compra de libros… El mismo día de su entierro muchos pobres del barrio lloraron a Celia como a una madre, pues yo bien sabía de las ayudas que les hacía sin ruidos, sin que la mano derecha se enterase de lo que hizo la izquierda.”</text:p>
      <text:p text:style-name="P12"/>
      <text:p text:style-name="P71">Los tres hermanos Gisbert:</text:p>
      <text:p text:style-name="P44">"EL ENTIERRO. Acontecimiento único en Almería. El ataúd fue a hombros de los estudiantes por el <text:s/>Paseo y la Calle Granada.”</text:p>
      <text:p text:style-name="P44"/>
      <text:p text:style-name="P44">Poema: <text:span text:style-name="T19">Un árbol</text:span></text:p>
      <text:p text:style-name="P64"><text:tab/><text:tab/><text:span text:style-name="T7">A D. Juan Núñez, en recuerdo de una</text:span></text:p>
      <text:p text:style-name="P72"><text:tab/><text:tab/>tarde de domingo</text:p>
      <text:p text:style-name="P64">Un árbol</text:p>
      <text:p text:style-name="P64">sobre mis huesos.</text:p>
      <text:p text:style-name="P64">Nada más . No. Nada más.</text:p>
      <text:p text:style-name="P64">Silencio ...</text:p>
      <text:p text:style-name="P66">Si hay un árbol, sabrán todos</text:p>
      <text:p text:style-name="P66">que debajo está mi cuerpo.</text:p>
      <text:p text:style-name="P66">Los pájaros y los niños</text:p>
      <text:p text:style-name="P66">y el mar que gime a lo lejos.</text:p>
      <text:p text:style-name="P64">...</text:p>
      <text:p text:style-name="P64">Todos mis sueños</text:p>
      <text:p text:style-name="P64">pájaros en vuelo</text:p>
      <text:p text:style-name="P64">sobre los pinos futuros</text:p>
      <text:p text:style-name="P64">y ciertos</text:p>
      <text:p text:style-name="P64"><text:soft-page-break/>de tus bosques del mañana, mi Almería.</text:p>
      <text:p text:style-name="P64">Si mi muerte te da un árbol, muero</text:p>
      <text:p text:style-name="P64">¡qué dulce la muerte mía</text:p>
      <text:p text:style-name="P64">sobre tus desnudos cerros!</text:p>
      <text:p text:style-name="P44"><text:tab/><text:tab/>(Trigo del corazón, 1946)</text:p>
      <text:p text:style-name="P44"/>
      <text:p text:style-name="P28"/>
      <text:p text:style-name="P15">Teatro Apolo </text:p>
      <text:p text:style-name="P30"/>
      <text:p text:style-name="P30">Una de las múltiples representaciones montadas en este teatro por CV.</text:p>
      <text:p text:style-name="P34">"EN EL TEATRO APOLO "EL CARTERO DEL REY", <text:s/>POR LOS ALUMNOS DEL INSTITUTO NACIONAL DE ENSEÑANZA MEDIA.</text:p>
      <text:p text:style-name="P34">La obra tuvo una excelente puesta en escena, viéndose en todo la mano habilísima y el entusiasmo sin limites de la catedrático de Literatura señorita Celia Viñas.”</text:p>
      <text:p text:style-name="P8"/>
      <text:p text:style-name="P15">Antiguo Gobierno Civil</text:p>
      <text:p text:style-name="P30"/>
      <text:p text:style-name="P34"><text:span text:style-name="T7">Celia supo “manejar” muy bien las relaciones con las autoridades civiles y religiosas de Almería, a pesar de que algunos <text:s/>enemigos la atacaban por su talante personal y político</text:span>.</text:p>
      <text:p text:style-name="P34">“El último domingo fuimos con el 4º curso a la alcazaba ... se nos añadió una Delegada de Cultura de Falange y nos hizo de cicerone el Director del Museo Provincial. Yo coleando entre tanta personalidad y dando coba de una manera escandalosa.</text:p>
      <text:p text:style-name="P61">"Como veis, también nos hemos conquistado al nuevo Gobernador" (Mayo 1946)</text:p>
      <text:p text:style-name="P61"/>
      <text:p text:style-name="P61"/>
      <text:p text:style-name="P39">VI</text:p>
      <text:p text:style-name="P13"><text:s/>ESCUELA DE ARTES. <text:span text:style-name="T7">Plaza Pablo Cazard, 1</text:span></text:p>
      <text:p text:style-name="P13">CÍRCULO MERCANTIL/TEATRO CERVANTES, <text:span text:style-name="T7">C/ Poeta Villaespesa, 1</text:span></text:p>
      <text:p text:style-name="P13">ESCUELA NORMAL. <text:span text:style-name="T7">Calle General Tamayo, antiguo nº2</text:span></text:p>
      <text:p text:style-name="P13">YUGO. <text:span text:style-name="T9">C/ General Segura, nº12</text:span></text:p>
      <text:p text:style-name="P13">CINE HESPERIA. <text:span text:style-name="T9">C/ General Segura, nº15 y otros</text:span></text:p>
      <text:p text:style-name="P52">Donde se trata sobre todo de su ideas y prácticas pedagógicas, de su gusto por el cine, de su figura en la prensa donde logrará escribir alguna cosa que la mayoría solo podía susurrar, y más teatro de una calidad increíble hecho con sus “chicas y chicos”</text:p>
      <text:p text:style-name="P15"/>
      <text:p text:style-name="P15">Escuela de Artes <text:span text:style-name="T8">(Placa Celia en la entrada)</text:span></text:p>
      <text:p text:style-name="P96"/>
      <text:p text:style-name="P96">El edificio de la actual Escuela de Artes fue el que sirvió como sede del “Instituto” hasta el curso 1951, en que se hizo un “trueque” entre ambas instituciones educativas.</text:p>
      <text:p text:style-name="P48"/>
      <text:p text:style-name="P45">“Yo aplico métodos de 1 ª enseñanza al Bachillerato y los demás opositores métodos universitarios . Creo que estoy más acertada yo . . . ".</text:p>
      <text:p text:style-name="P34"/>
      <text:p text:style-name="P34">"Estoy recordando la llegada de Dª Rosa Roig a Palma y me siento orgullosa del papel".</text:p>
      <text:p text:style-name="P98">Rosa Roig. Gran pedagoga y profesora. Sufrió la represión franquista. Para Celia fue un ejemplo a “conseguir”, se propuso ser más “maquiavélica” que ella para lograr que las enseñanzas de su maestra pudieran llegar a fructificar sorteando las persecuciones de la época.</text:p>
      <text:p text:style-name="P98"/>
      <text:p text:style-name="P45">"Los niños del Instituto siempre estaban haciendo versos. ¿Por qué no hacían insectarios? ¿Por qué no tenían prácticas de laboratorio? Si yo hubiera sido de Naturales, no quedaba un escarabajo en toda Almería"</text:p>
      <text:p text:style-name="P45"/>
      <text:p text:style-name="P45"><text:soft-page-break/>"La verdad es que soy un caso, he conseguido que mis alumnos me quieran y respeten como a nadie" 1944</text:p>
      <text:p text:style-name="P45"/>
      <text:p text:style-name="P65">"Si no tuviera tanto que hacer, qué gran poeta sería yo" (1945) </text:p>
      <text:p text:style-name="P45"/>
      <text:p text:style-name="P45">"No vivo para mí. Esta es la verdad" (1946) </text:p>
      <text:p text:style-name="P45"/>
      <text:p text:style-name="P45">"Yo vivo una vida muy desparramada en la labor de gigante que me he impuesto" 1949</text:p>
      <text:p text:style-name="P43"/>
      <text:p text:style-name="P45">"¡Si vieras qué emoción: una madre llorando con una caja de bombones porque yo en junio pasado animé a su hija! ¡Y el Pósito de Pescadores con un besalamanos porque rompí lanzas por el hijo de un pescador que lo dejaban sin beca por quedarle colgada la religión..." 1945</text:p>
      <text:p text:style-name="P43"/>
      <text:p text:style-name="P45">"Realmente soy la Revolución" (1945)</text:p>
      <text:p text:style-name="P45"/>
      <text:p text:style-name="P65"><text:span text:style-name="T7">Sobre Las Redacciones</text:span> <text:span text:style-name="T7">"Porque voy a ser..."</text:span></text:p>
      <text:p text:style-name="P65">"Fue algo maravilloso. Verdaderos tesoros de sensibilidad, de agudeza, de gracia en el decir".</text:p>
      <text:p text:style-name="P65">"Será un caso de contagio personal, pero siempre quedará algo en ellos de aquella señorita de literatura que vivía la vista de sus clases con la misma intensidad de una vida familiar y personal" 1944</text:p>
      <text:p text:style-name="P40"/>
      <text:p text:style-name="P67">"Es ridículo lo que me pasa, pero cuando examino o se examinan, sufro más que si fuera yo misma el examinando" 1943</text:p>
      <text:p text:style-name="P67"/>
      <text:p text:style-name="P33">"¿Qué poco me gusta suspender! … A mí me duele como los niños no pueden imaginarse."</text:p>
      <text:p text:style-name="P33"/>
      <text:p text:style-name="P67"><text:span text:style-name="T7">El secretario del Instituto, al terminar una charla de Celía</text:span><text:span text:style-name="T19">.</text:span> "Juega con su asignatura, con sus alumnos, con nosotros" 1943</text:p>
      <text:p text:style-name="P67"/>
      <text:p text:style-name="P34">"Otros profesores se pasan la clase gritando: "¡burros, pelmas, vagos!". Y los chicos se convencen y lo hacen muy mal. Yo alabo a todo el mundo, aunque por razones distintas que pueden estimularles a completarse. “Es usted muy inteligente, ¡lástima que no me estudie un poquito más!”, "¡Qué bonita letra tiene usted! Procure no olvidarse de las h h h!" "¡Gran memoria!, no abuse de ella". Todos están muy satisfechos y las chicas casi embrujadas.”</text:p>
      <text:p text:style-name="P32"/>
      <text:p text:style-name="P67">"Se fue a América <text:span text:style-name="T19">Manolo García Ferré</text:span>, el niño que me ilustró "El Trigo del corazón", y quise que se llevara un recuerdo mío. Le compré unos gemelos laminados de oro... yo creo que se lo merece" 1946</text:p>
      <text:p text:style-name="P45"><text:span text:style-name="T7">García Ferré se hizo famoso en América con sus dibujos, y con "El libro gordo de Petete"</text:span><text:span text:style-name="T3">.</text:span></text:p>
      <text:p text:style-name="P45"/>
      <text:p text:style-name="P45">"esta mujer es demasiado inteligente -frase de Gómez Tello, redactor jefe de “Primer Plano”.</text:p>
      <text:p text:style-name="P45"/>
      <text:p text:style-name="P65">"Dadme un nuevo Instituto de Enseñanza Media y os doy una nueva Almería." 1945</text:p>
      <text:p text:style-name="P65"/>
      <text:p text:style-name="P65">"Celia enseñó lo que aprendió de los niños".</text:p>
      <text:p text:style-name="P45"/>
      <text:p text:style-name="P45">“La separación entre sexos sólo se rompía con la querida profesora Celia Viñas, que todo los años, en vísperas de Navidad, solía preparar representaciones teatrales en las que niños y niñas se mezclaban desafiando las normas” </text:p>
      <text:p text:style-name="P96">Tenemos noticias de que Celia logró permiso del obispado para un grupo mixto, si no se podía perder parte del alumnado.</text:p>
      <text:p text:style-name="P71"/>
      <text:p text:style-name="P65"><text:soft-page-break/>“Su trabajo responde a la forma y a la sustancia de la República, de Misiones Pedagógicas, La Barraca y el krausismo; al aire de modernidad cortado por los golpistas. Es como un homenaje íntimo a su padre, a sus poetas y maestros, destituidos o exiliados.”</text:p>
      <text:p text:style-name="P45"/>
      <text:p text:style-name="P45">Poema: <text:span text:style-name="T19">Lección</text:span></text:p>
      <text:p text:style-name="P45"/>
      <text:p text:style-name="P45">Os hago invulnerables</text:p>
      <text:p text:style-name="P45">pero os dejo solos.</text:p>
      <text:p text:style-name="P45">Ya nadie alcanza a vuestro corazón.</text:p>
      <text:p text:style-name="P45"/>
      <text:p text:style-name="P45">Sólo una brizna</text:p>
      <text:p text:style-name="P45">de yerba</text:p>
      <text:p text:style-name="P45">podría doblegar vuestro cuerpo,</text:p>
      <text:p text:style-name="P45">enternecer vuestra mirada.</text:p>
      <text:p text:style-name="P45"/>
      <text:p text:style-name="P15"/>
      <text:p text:style-name="P15">Círculo Mercantil/Teatro Cervantes</text:p>
      <text:p text:style-name="P67"/>
      <text:p text:style-name="P67">"¡Qué contenta estoy con mi trabajo! No lo cambiaría por nada del mundo.</text:p>
      <text:p text:style-name="P67">Sí, por dirigir una compañia de teatro clásico, tipo Misión Pedagógica" 1944</text:p>
      <text:p text:style-name="P67"/>
      <text:p text:style-name="P25">El Yugo destaca una de las muchas representaciones que CV organiza en este teatro.</text:p>
      <text:p text:style-name="P37">Hoy, en el Teatro Cervantes, "La importancia <text:s/>de llamarse Ernesto", de Oscar Wilde</text:p>
      <text:p text:style-name="P31">Escenificación de los alumnos del Instituto de Enseñanza Media, dirigidos <text:s/>por la Cátedra de</text:p>
      <text:p text:style-name="P31">Literatura de ese Centro</text:p>
      <text:p text:style-name="P34">A las 10,45 de la noche de hoy, 12 de marzo, y siguiendo la costumbre ..."</text:p>
      <text:p text:style-name="P34"/>
      <text:p text:style-name="P32"/>
      <text:p text:style-name="P15">Escuela Normal</text:p>
      <text:p text:style-name="P103"/>
      <text:p text:style-name="P103">“Me voy a hacer Maestra nacional antes de doctorarme” 1947</text:p>
      <text:p text:style-name="P98">Según Juan José Ceba Pleguezuelos además de lo que valoraba Celia la labor del magisterio, era un homenaje a su padre, que era profesor de Escuela Normal hasta que fue depurado por la represión franquista.</text:p>
      <text:p text:style-name="P15"/>
      <text:p text:style-name="P15">Yugo</text:p>
      <text:p text:style-name="P25"/>
      <text:p text:style-name="P32"><text:span text:style-name="T7">La presencia de Celia Viñas en el <text:s/>único periódico de Almería “Yugo” es continua centenares de páginas las mencionan y hablan en extenso de sus actividades, hay entrevistas a y artículos firmados por. Consigue, dado su enorme prestigio. publicar elogios a la literatura del “valiente” Miguel Hernández, cosa difícil de encontrar en la prensa española en fecha tan temprana. De su artículo: </text:span><text:span text:style-name="T19">Los Libros: “Entre la piedra y Dios”</text:span></text:p>
      <text:p text:style-name="P32">---</text:p>
      <text:p text:style-name="P32">“- Que me pregunten- para eso soy catedrático de Lengua y Literatura española- por los tres libros de poemas más cuajados en últimas lecturas <text:s/>juveniles. Son -y va de lección- “El rayo que no cesa· de Miguel Hernández, “Ángel fieramente humano de Blas de Otero y “Entre la piedra y Dios” de Julián Andugar”. Y es Miguel Hernández el que preside con su sombra olorosa de buen árbol, la de su alta muerte sin gemido, la valiente poesía del Este español.”</text:p>
      <text:p text:style-name="P15"/>
      <text:p text:style-name="P15">Cine Hesperia</text:p>
      <text:p text:style-name="P65"/>
      <text:p text:style-name="P65">“¡El cine! Un solo cine que cambia el programa cada día para asegurarse el lleno a 1,70 la butaca.”</text:p>
      <text:p text:style-name="P65"><text:soft-page-break/></text:p>
      <text:p text:style-name="P65"/>
      <text:p text:style-name="P39">VII</text:p>
      <text:p text:style-name="P13">PLAZA VIRGEN DEL MAR</text:p>
      <text:p text:style-name="P13">LA RADIO.<text:span text:style-name="T7"> Calle Arapiles nº 8</text:span></text:p>
      <text:p text:style-name="P13">CASA GISBERT MOLINA: AGUSTÍN GÓMEZ ARCOS. <text:span text:style-name="T7">Calle Braulio Moreno nº 3. Es un solar.</text:span></text:p>
      <text:p text:style-name="P5">EL PARQUE. EL MUELLE. FARO DEL PUERTO</text:p>
      <text:p text:style-name="P63">Donde se habla de <text:s/>la obra de teatro que compuso con Tadea Fuentes, quizás la relación más fuerte entre sus alumnas , <text:s/>y de Agustín Gómez Arcos, alumno predilecto de los últimos años y el literato más ilustre salido de las huestes de la “Señorita Celia”. <text:s/>También del uso innovador de la radio y sus ratos de asueto.</text:p>
      <text:p text:style-name="P15">Plaza Virgen del Mar</text:p>
      <text:p text:style-name="P65"/>
      <text:p text:style-name="P65">"... estrenamos <text:span text:style-name="T19">Plaza de la Virgen del Mar</text:span>. Cosa extraordinaria. Resultó... Que yo creí que solo era buena para leer y que representada gana muchísimo y que cada escena era aplaudida y comentada y que algunas se aplaudieron de pie (...) Yo estaba arriba viendo la representación y tuve que asomarme a una platea porque la gente no se iba sin aplaudirme" 1949</text:p>
      <text:p text:style-name="P65"/>
      <text:p text:style-name="P41">RIO ALMANZORA</text:p>
      <text:p text:style-name="P73">A Tadea Fuentes Vázquez</text:p>
      <text:p text:style-name="P74">Se me muere esta tierra entre las manos</text:p>
      <text:p text:style-name="P65">con vocación de luna deshojada,</text:p>
      <text:p text:style-name="P24">…</text:p>
      <text:p text:style-name="P24"/>
      <text:p text:style-name="P15">La Radio. </text:p>
      <text:p text:style-name="P65"/>
      <text:p text:style-name="P65">"Radio Almería agradeció en numerosas ocasiones el teatro cara al público con jóvenes actores dirigidos por una mujer abierta y sincera."</text:p>
      <text:p text:style-name="P65"/>
      <text:p text:style-name="P15">Casa <text:s/>Gisbert-Molina: Agustín Gómez Arcos. <text:span text:style-name="T7">Calle Braulio Moreno</text:span></text:p>
      <text:p text:style-name="P71">Brigida y Carmen, amigas de Agustín Gómez Arcos, sobre él:</text:p>
      <text:p text:style-name="P82">“Es muy posible que fuera el favorito de Celia.”</text:p>
      <text:p text:style-name="P24">"Eran cuatro que estaban siempre juntos, nuestro Hemano (José Gisbert Gallego), Agustín Gómez Arcos, Bustos Tovar y Ramós.</text:p>
      <text:p text:style-name="P24">Cuando Murió Celia fue un golpe terrible para él, dijo que era “como si estuviera apoyado a una pared y esta se derrumbara”</text:p>
      <text:p text:style-name="P7"/>
      <text:p text:style-name="P65"><text:span text:style-name="T6">El Parque. El Muelle. Faro del puerto.</text:span><text:span text:style-name="T10"> </text:span></text:p>
      <text:p text:style-name="P33"/>
      <text:p text:style-name="P33">"Los ratos libres los paso o en el muelle o mirando el mar y tomando el sol, sentada en el parque leyendo un libro, en el cine con alguna alumna mayor o de tertulia en casa de los profesores de Historia o de Latín."</text:p>
      <text:p text:style-name="P75"/>
      <text:p text:style-name="P39">VIII</text:p>
      <text:p text:style-name="P38"><text:span text:style-name="T1">PLAZA DE LOS OLMOS </text:span><text:span text:style-name="T3">(Bendicho)</text:span></text:p>
      <text:p text:style-name="P1">PALACIO EPISCOPAL, <text:span text:style-name="T7">Plaza de la Catedral, nº 1</text:span></text:p>
      <text:p text:style-name="P11">CASA DE CONCHITA RABELL. Calle Trajano 5</text:p>
      <text:p text:style-name="P97">Donde disfrutamos de la estatua que le hizo Jesús de Perceval, nos enteramos de como encandilaba a la misma iglesia y hacemos referencias a sus amistades “adultas”.</text:p>
      <text:p text:style-name="P47"/>
      <text:p text:style-name="P22">Plaza De Los Olmos</text:p>
      <text:p text:style-name="P45"><text:soft-page-break/></text:p>
      <text:p text:style-name="P45">"ALMERÍA es una de estas ciudades donde no pasa nada y donde, bajo la paz de su vivir rebrama una potencia sorprendente"</text:p>
      <text:p text:style-name="P45"/>
      <text:p text:style-name="P45">"(...) esta ciudad no es camino de ninguna parte sino es camino de si misma, no tiene -¡ay!- ruta turística, ni caminos comerciales, ni nada que no sea eso, Almería"</text:p>
      <text:p text:style-name="P45">"Como en una isla han vivido y aún viven los almerienses".</text:p>
      <text:p text:style-name="P45"/>
      <text:p text:style-name="P45">Poema: <text:span text:style-name="T19">La mano del aire</text:span></text:p>
      <text:p text:style-name="P45"/>
      <text:p text:style-name="P46">En los altos árboles</text:p>
      <text:p text:style-name="P46">emoción de trinos,</text:p>
      <text:p text:style-name="P46">en los altos árboles</text:p>
      <text:p text:style-name="P46">líricos.</text:p>
      <text:p text:style-name="P115">Arpas temblorosas</text:p>
      <text:p text:style-name="P115">contra el cielo frío,</text:p>
      <text:p text:style-name="P115">en los altos árboles,</text:p>
      <text:p text:style-name="P115">temblor de unas alas,</text:p>
      <text:p text:style-name="P115">sin ritmo.</text:p>
      <text:p text:style-name="P46">Para el primer vuelo</text:p>
      <text:p text:style-name="P46">del pájaro niño</text:p>
      <text:p text:style-name="P46">la mano del aire</text:p>
      <text:p text:style-name="P46">ha tomado la forma de un nido.</text:p>
      <text:p text:style-name="P45">¡En los altos árboles!</text:p>
      <text:p text:style-name="P43"/>
      <text:p text:style-name="P15">Palacio Episcopal</text:p>
      <text:p text:style-name="P24"/>
      <text:p text:style-name="P65"><text:span text:style-name="T10">“El Sr. Obispo estaba loco con nosotros, nos llamó al Palacio Episcopal, y cuando vio que también estaba yo en ello, tuvo una frase magnífica:·Tiene usted dos cátedras, una en el Instituto, otra en toda Almería”</text:span> <text:span text:style-name="T21">Abril 1945</text:span></text:p>
      <text:p text:style-name="P76"/>
      <text:p text:style-name="P100">Persona fundamental para las relaciones de Celia con la jerarquía eclesiástica fue el canónigo, y compañero de instituto, Don Andrés Pérez Molina: le facilitaba, con su necesario visto bueno, muchas de las representaciones teatrales. Fue de sus mejores amistades entre el profesorado.</text:p>
      <text:p text:style-name="P15"/>
      <text:p text:style-name="P15">Casa De Conchita Rabell. Calle Trajano</text:p>
      <text:p text:style-name="P84"/>
      <text:p text:style-name="P103">Conchita Rabell era profesora de Latín y una de las casas “almerienses” que visitaba con frecuencia Celia. Conchita tenía una personalidad con evidentes dificultades, <text:s/>fue muy cuidada <text:s/>por Celia Viñas a la que <text:s/>hizo aparecer con ella, como consta en el Yugo, en la presidencia de muchos actos. Cuando murió Celia las referencias, en la prensa, sobre Conchita, desaparecen. Algunos de sus alumnos de los años 60 tenían la impresión de que era una mujer “derrotada” por la vida.</text:p>
      <text:p text:style-name="P101"/>
      <text:p text:style-name="P42">IX</text:p>
      <text:p text:style-name="P20">DONDE VIVIÓ LORCA. <text:span text:style-name="T7">Plaza Maestro Antonio Rodríguez Espinosa nº 3</text:span></text:p>
      <text:p text:style-name="P20">CASA DE CASADA. <text:span text:style-name="T7">Calle General Luque SN, al lado del nº 41</text:span></text:p>
      <text:p text:style-name="P20">CASA DE MARÍA ENCISO. <text:span text:style-name="T7">Calle San Ildefonso nº 27</text:span></text:p>
      <text:p text:style-name="P86"><text:span text:style-name="T5">CASA <text:s/>DE ARTURO MEDINA. </text:span><text:span text:style-name="T4">Calle Descanso nº23 </text:span></text:p>
      <text:p text:style-name="P20">LA CHANCA</text:p>
      <text:p text:style-name="P99">Donde vemos como pasa de “señorita a señora” por sus quereres con Arturo Medina. Y ya vive en el barrio donde antes habitó su querido Lorca y otra gran autora, que ella no conoció, pero que su marido nos la recuperó. Y como conoce, por debajo de lo exótico, las entrañas de La Chanca.</text:p>
      <text:p text:style-name="P36"><text:soft-page-break/></text:p>
      <text:p text:style-name="P22">Plaza De Antonio Rodríguez Espinosa (Donde Vivió Lorca)</text:p>
      <text:p text:style-name="P36"/>
      <text:p text:style-name="P43"><text:span text:style-name="T15">"Leo algunas noches a Federico García Lorca. He comprado </text:span><text:span text:style-name="T10">casi</text:span><text:span text:style-name="T15"> todas sus obras. Me gusta tanto como el té de las seis en casa de los Anchóriz".</text:span></text:p>
      <text:p text:style-name="P45"/>
      <text:p text:style-name="P45">¡Oh pena de los gitanos!</text:p>
      <text:p text:style-name="P45">Peña limpia y siempre sola.</text:p>
      <text:p text:style-name="P45">¡Oh pena de cauce oculto</text:p>
      <text:p text:style-name="P45">y madrugada remota!</text:p>
      <text:p text:style-name="P27"><text:tab/>Federico García Lorca </text:p>
      <text:p text:style-name="P65"/>
      <text:p text:style-name="P65"/>
      <text:p text:style-name="P22">Casa de casada. Calle General Luque</text:p>
      <text:p text:style-name="P65"/>
      <text:p text:style-name="P65">“Cuando se casó era motivo de comentario que fuera a la verdulería como un ama de casa normal, cuando lo que se estilaba en ese entonces para la gente de su posición era el tener criada para tales menesteres. Pero ella no tenía “Chica”.”</text:p>
      <text:p text:style-name="P22"/>
      <text:p text:style-name="P22">San Ildefonso. María Enciso</text:p>
      <text:p text:style-name="P84"/>
      <text:p text:style-name="P103">María Enciso. Periodista, literata, se tuvo que exiliar tras la Guerra de España debido a su activismo político. Fue rescatada del olvido por Arturo Medina, esposo de Celia Viñas. Como ésta murió también a temprana edad y en plena efervescencia intelectual.</text:p>
      <text:p text:style-name="P40"/>
      <text:p text:style-name="P65">Espérame en tu cruz, España mía.</text:p>
      <text:p text:style-name="P65">Cuando las hojas caigan,</text:p>
      <text:p text:style-name="P65">yo volveré con los helados vientos</text:p>
      <text:p text:style-name="P65">sobre la espuma de la mar amarga.</text:p>
      <text:p text:style-name="P65"><text:span text:style-name="T5"><text:tab/><text:tab/><text:tab/><text:tab/></text:span><text:span text:style-name="T7">María Enciso</text:span></text:p>
      <text:p text:style-name="P22"/>
      <text:p text:style-name="P22">Descanso Del Agua. Casa de Arturo Medina</text:p>
      <text:p text:style-name="P65"/>
      <text:p text:style-name="P65">"¡Hasta casi tengo un novio! No os asustéis que no me caso por ahora y es un hombre formal".</text:p>
      <text:p text:style-name="P65">"Es un hombre oficialmente guapo y muy andaluz. Un Antoñito Camborio de ideas "liberales" y buen corazón. Un hombre que entrega el sueldo entero a su madre, creo yo que es buena persona. Y esto de que las mujeres a mi edad pierden la cabeza no es verdad. </text:p>
      <text:p text:style-name="P65">Porque yo la tengo en mi sitio. Enamorada y todo con la cabeza en mi sitio." 1949</text:p>
      <text:p text:style-name="P65"/>
      <text:p text:style-name="P102">DÉCIMA DE AMOR EN OCTUBRE</text:p>
      <text:p text:style-name="P68">Mi amor el mejor nacido,</text:p>
      <text:p text:style-name="P68">mi amor, el de terciopelo,</text:p>
      <text:p text:style-name="P68">de tornasolado cielo</text:p>
      <text:p text:style-name="P68">y plumón blando de nido,</text:p>
      <text:p text:style-name="P68">como el pino bien crecido,</text:p>
      <text:p text:style-name="P68">como la fuente, pureza,</text:p>
      <text:p text:style-name="P68">mi amor, de pies a cabeza</text:p>
      <text:p text:style-name="P68">todo un fino escalofrío,</text:p>
      <text:p text:style-name="P68">un regalado rocío</text:p>
      <text:p text:style-name="P65">proclamando la belleza.</text:p>
      <text:p text:style-name="P71"/>
      <text:p text:style-name="P65"/>
      <text:p text:style-name="P4"><text:soft-page-break/>La Chanca</text:p>
      <text:p text:style-name="P24"/>
      <text:p text:style-name="P65"><text:span text:style-name="T10">"Allá, en </text:span><text:span text:style-name="T14">La Chanca</text:span><text:span text:style-name="T10">, todo estaba por hacer. Nadie lo sospechaba en Almeria (...) el viento Levante se puso a biselar esquinas a besos y mordiscos buscando un perfil para la hermosura rota del Barrio de Pescadores." 1952</text:span></text:p>
      <text:p text:style-name="P71"/>
      <text:p text:style-name="P71">Brigida y Carmen Gisbert Molina sobre Celia</text:p>
      <text:p text:style-name="P65">“También conocía barrios como La Chanca. Y conocía a gente muy humilde como a la gente que vendía cal.”</text:p>
      <text:p text:style-name="P34"/>
      <text:p text:style-name="P34">“Mallorquín, piensa que si hay algo extrapictórico en Cantón Checa es el alma de Almería que le aguarda en cada rincón de la Chanca como una mujer enamorada”.</text:p>
      <text:p text:style-name="P65"/>
      <text:p text:style-name="P40"/>
      <text:p text:style-name="P39">X</text:p>
      <text:p text:style-name="P13">PLAYA-MAR. <text:span text:style-name="T7">Villa García. Arenicas Blancas.</text:span></text:p>
      <text:p text:style-name="P13">GARROFA</text:p>
      <text:p text:style-name="P13">ALCAZABA</text:p>
      <text:p text:style-name="P13">EL ALQUIÁN</text:p>
      <text:p text:style-name="P97">Donde entrevemos que no se quedó en sus clases, teatro, radio, biblioteca. Todo el patrimonio, toda la naturaleza y los viajes eran campo suyo. Por eso ponemos este aperitivo que nos anuncia un marco aquí no tratado. Como hizo ver mundo a tantas y tantos jóvenes rompiendo los corsés de la época.</text:p>
      <text:p text:style-name="P65"/>
      <text:p text:style-name="P15">Playa-Mar</text:p>
      <text:p text:style-name="P83"/>
      <text:p text:style-name="P82"><text:span text:style-name="T10">"En mi vida el mar es mucho y creo que en algunos momentos ha sido el más profundo de mis amigos" (</text:span><text:span text:style-name="T12">Celia</text:span><text:span text:style-name="T10">)</text:span></text:p>
      <text:p text:style-name="P24"/>
      <text:p text:style-name="P30">Antonio López Cuadra:</text:p>
      <text:p text:style-name="P34">“En lo que llamábamos "la playa de la arenica blanca", a la entrada de Almería, viniendo de Aguadulce, con sabor a sal, a boquerón, y a moraga, ella disfrutaba con sus niños, su amorosa predilección vocacional de maestra”.</text:p>
      <text:p text:style-name="P7"/>
      <text:p text:style-name="P15">Garrofa</text:p>
      <text:p text:style-name="P34">"... hoy tuvimos excursión las niñas "chic" de 7º, en bici por la Garrofa... " <text:s/>"La <text:s/>carretera de Almería a Málaga está llena de rinconcitos agradables, caletas y playas con ventorrillo y puestos de carabineros, a una de estas playas fuimos ... a oxidarnos y yodarnos... la temperatura de Almería es deliciosa. Sin medias, con blusa, sin jerséis y me bañé. ¡Fantástico!”. (18-II-1945)</text:p>
      <text:p text:style-name="P15"/>
      <text:p text:style-name="P15">Alcazaba</text:p>
      <text:p text:style-name="P44">“¡Ah! Y el Gobernador que me llama y me encarga un festival en la Alcazaba para la visita de Moreno Torres -o no se quién- de Arquitecturas y Regiones Devastadas.”</text:p>
      <text:p text:style-name="P44"/>
      <text:p text:style-name="P64">Poema: <text:span text:style-name="T19">Almería</text:span></text:p>
      <text:p text:style-name="P64"/>
      <text:p text:style-name="P64">¡Almería, Almería!</text:p>
      <text:p text:style-name="P64">Sobre la blanca azotea</text:p>
      <text:p text:style-name="P64">la brisa cuaja en espumas</text:p>
      <text:p text:style-name="P64">de cristal.</text:p>
      <text:p text:style-name="P64">Ventolina marinera,</text:p>
      <text:p text:style-name="P64">sol y cal.</text:p>
      <text:p text:style-name="P64"><text:soft-page-break/></text:p>
      <text:p text:style-name="P64">Sobre la blanca azotea,</text:p>
      <text:p text:style-name="P64">randa fina,</text:p>
      <text:p text:style-name="P64">la sombra de una palmera</text:p>
      <text:p text:style-name="P64">y un volar de golondrinas ...</text:p>
      <text:p text:style-name="P64"/>
      <text:p text:style-name="P64">¡Almería, Almería!</text:p>
      <text:p text:style-name="P64">Sol y cal.</text:p>
      <text:p text:style-name="P64">El verde de las chumberas</text:p>
      <text:p text:style-name="P64">y el latido de la mar...</text:p>
      <text:p text:style-name="P64"/>
      <text:p text:style-name="P64">Almería, randa fina</text:p>
      <text:p text:style-name="P64">y espumeo de cristal</text:p>
      <text:p text:style-name="P64">en la brisa.</text:p>
      <text:p text:style-name="P19"><text:tab/><text:tab/>(De Canto, 1964)</text:p>
      <text:p text:style-name="P19"/>
      <text:p text:style-name="P81">El Alquián</text:p>
      <text:p text:style-name="P29">Francisco Galera, quien junto a Arturo Medina ha sido la persona que más ha contribuido a que Celia perdure, organizó una visita, antecedente de esta que aquí terminamos.</text:p>
      <text:p text:style-name="P103">“Un paseo, como los que ella acostumbraba a dar con sus alumnos de forma casi revolucionaria, a La Garrofa, a la Alcazaba, al Alquián o al Faro del Puerto.”</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tima" svg:font-family="Optima"/>
    <style:font-face style:name="Ayuthaya" svg:font-family="Ayuthay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Vargas Fernandez</meta:initial-creator>
    <meta:creation-date>2018-02-19T23:25:24</meta:creation-date>
    <dc:date>2018-03-08T10:45:44.64</dc:date>
    <meta:editing-duration>PT8H44M31S</meta:editing-duration>
    <meta:editing-cycles>60</meta:editing-cycles>
    <meta:generator>OpenOffice/4.1.4$Win32 OpenOffice.org_project/414m5$Build-9788</meta:generator>
    <meta:printed-by>Miguel Moya Guirado</meta:printed-by>
    <meta:print-date>2018-02-23T17:28:55.24</meta:print-date>
    <dc:creator>Departamento Ciencias Sociales IES Alhamilla</dc:creator>
    <meta:document-statistic meta:table-count="0" meta:image-count="1" meta:object-count="0" meta:page-count="17" meta:paragraph-count="443" meta:word-count="5833" meta:character-count="33461"/>
  </office:meta>
</office:document-meta>
</file>